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7">
      <style:table-cell-properties fo:border-top="none" fo:border-bottom="thin solid #000000" fo:border-left="thin solid #000000" fo:border-right="thin solid #000000"/>
    </style:style>
    <style:style style:name="ce9" style:family="table-cell" style:parent-style-name="Valuta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37">
      <style:table-cell-properties fo:border="thin solid #000000" style:vertical-align="automatic" fo:wrap-option="wrap"/>
    </style:style>
    <style:style style:name="ce14" style:family="table-cell" style:parent-style-name="Valuta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Valuta" style:data-style-name="N36"/>
    <style:style style:name="ce17" style:family="table-cell" style:parent-style-name="Valuta" style:data-style-name="N36">
      <style:table-cell-properties fo:border="thin solid #000000" style:vertical-align="automatic" fo:wrap-option="wrap"/>
    </style:style>
    <style:style style:name="ce18" style:family="table-cell" style:parent-style-name="Valuta" style:data-style-name="N36">
      <style:table-cell-properties fo:border="thin solid #000000" style:vertical-align="automatic" fo:wrap-option="wrap" fo:background-color="#FFFFFF"/>
    </style:style>
    <style:style style:name="ce19" style:family="table-cell" style:parent-style-name="Valuta" style:data-style-name="N36">
      <style:table-cell-properties fo:border="thin solid #000000" style:vertical-align="automatic" fo:wrap-option="wrap" fo:background-color="transparent"/>
    </style:style>
    <style:style style:name="ce20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1" style:family="table-cell" style:parent-style-name="Valuta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Valuta" style:data-style-name="N36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Valuta" style:data-style-name="N36">
      <style:table-cell-properties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7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29" style:family="table-cell" style:parent-style-name="Valuta" style:data-style-name="N36">
      <style:table-cell-properties fo:border="thin solid #000000" fo:background-color="#FFFFFF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37">
      <style:table-cell-properties fo:border="thin solid 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37" style:family="table-cell" style:parent-style-name="Valuta" style:data-style-name="N36">
      <style:table-cell-properties fo:border-top="thin solid #000000" fo:border-bottom="none" fo:border-left="thin solid #000000" fo:border-right="thin solid #000000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41" style:family="table-cell" style:parent-style-name="Valuta" style:data-style-name="N36">
      <style:table-cell-properties fo:border-top="thin solid #000000" fo:border-bottom="thin solid #000000" fo:border-left="none" fo:border-right="thin solid #000000"/>
    </style:style>
    <style:style style:name="ce42" style:family="table-cell" style:parent-style-name="Default" style:data-style-name="N0">
      <style:table-cell-properties style:vertical-align="automatic" fo:wrap-option="wrap" fo:background-color="transparent"/>
      <style:text-properties fo:color="#343434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</style:style>
    <style:style style:name="ce44" style:family="table-cell" style:parent-style-name="Default" style:data-style-name="N0">
      <style:table-cell-properties style:vertical-align="automatic" fo:wrap-option="wrap" fo:background-color="transparent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8" style:family="table-cell" style:parent-style-name="Valuta" style:data-style-name="N36">
      <style:table-cell-properties fo:border="thin solid #000000" fo:background-color="transparen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51" style:family="table-cell" style:parent-style-name="Valuta" style:data-style-name="N36">
      <style:table-cell-properties fo:border-top="thin solid #000000" fo:border-bottom="thin solid #000000" fo:border-left="thin solid #000000" fo:border-right="none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53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54" style:family="table-cell" style:parent-style-name="Migliaia" style:data-style-name="N30">
      <style:table-cell-properties style:vertical-align="automatic" style:repeat-content="false"/>
      <style:paragraph-properties fo:text-align="center"/>
    </style:style>
    <style:style style:name="ce55" style:family="table-cell" style:parent-style-name="Valuta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0" style:family="table-cell" style:parent-style-name="Default" style:data-style-name="N37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/>
      <style:text-properties fo:color="#333333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6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/>
      <style:text-properties fo:color="#333333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</style:style>
    <style:style style:name="ce6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/>
    </style:style>
    <style:style style:name="ce6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/>
    </style:style>
    <style:style style:name="ce6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7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/>
      <style:text-properties fo:color="#333333" fo:font-size="9pt" style:font-size-asian="9pt" style:font-size-complex="9pt"/>
    </style:style>
    <style:style style:name="ce7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75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/>
    </style:style>
    <style:style style:name="ce78" style:family="table-cell" style:parent-style-name="Default" style:data-style-name="N0">
      <style:table-cell-properties style:vertical-align="automatic" fo:wrap-option="wrap"/>
    </style:style>
    <style:style style:name="ce7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343434"/>
    </style:style>
    <style:style style:name="ce82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="thin solid #000000" style:vertical-align="automatic" fo:background-color="transparent"/>
    </style:style>
    <style:style style:name="ce8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automatic" fo:wrap-option="wrap"/>
      <style:text-properties fo:color="#343434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90" style:family="table-cell" style:parent-style-name="Default" style:data-style-name="N37">
      <style:table-cell-properties fo:border="thin solid #000000" fo:background-color="#FFFFFF"/>
    </style:style>
    <style:style style:name="ce9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style:vertical-align="automatic" fo:background-color="transparent"/>
    </style:style>
    <style:style style:name="ce9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94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333333"/>
    </style:style>
    <style:style style:name="ce101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fo:border="thin solid #000000" fo:background-color="transparent"/>
    </style:style>
    <style:style style:name="ce103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0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106" style:family="table-cell" style:parent-style-name="Valuta" style:data-style-name="N36">
      <style:table-cell-properties fo:border="thin solid #000000" fo:background-color="transparent"/>
    </style:style>
    <style:style style:name="ce10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7625cm" style:use-optimal-column-width="true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7.35541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5.265208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83.2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14.75pt" style:use-optimal-row-height="true" fo:break-before="auto"/>
    </style:style>
    <style:style style:name="ro12" style:family="table-row">
      <style:table-row-properties style:row-height="103.5pt" style:use-optimal-row-height="false" fo:break-before="auto"/>
    </style:style>
    <style:style style:name="ro13" style:family="table-row">
      <style:table-row-properties style:row-height="242.25pt" style:use-optimal-row-height="true" fo:break-before="auto"/>
    </style:style>
    <style:style style:name="ro14" style:family="table-row">
      <style:table-row-properties style:row-height="69pt" style:use-optimal-row-height="false" fo:break-before="auto"/>
    </style:style>
    <style:style style:name="ro15" style:family="table-row">
      <style:table-row-properties style:row-height="139.5pt" style:use-optimal-row-height="false" fo:break-before="auto"/>
    </style:style>
    <style:style style:name="ro16" style:family="table-row">
      <style:table-row-properties style:row-height="63.75pt" style:use-optimal-row-height="tru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5.5pt" style:use-optimal-row-height="tru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65.25pt" style:use-optimal-row-height="false" fo:break-before="auto"/>
    </style:style>
    <style:style style:name="ro25" style:family="table-row">
      <style:table-row-properties style:row-height="63.75pt" style:use-optimal-row-height="false" fo:break-before="auto"/>
    </style:style>
    <style:style style:name="ro26" style:family="table-row">
      <style:table-row-properties style:row-height="96.75pt" style:use-optimal-row-height="false" fo:break-before="auto"/>
    </style:style>
    <style:style style:name="ro27" style:family="table-row">
      <style:table-row-properties style:row-height="85.5pt" style:use-optimal-row-height="false" fo:break-before="auto"/>
    </style:style>
    <style:style style:name="ro28" style:family="table-row">
      <style:table-row-properties style:row-height="102pt" style:use-optimal-row-height="true" fo:break-before="auto"/>
    </style:style>
    <style:style style:name="ro2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94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number-columns-spanned="1" table:number-rows-spanned="2" table:style-name="ce95">
            <text:p>N.</text:p>
          </table:table-cell>
          <table:table-cell office:value-type="string" table:style-name="ce2">
            <text:p>CIG</text:p>
          </table:table-cell>
          <table:table-cell office:value-type="string" table:number-columns-spanned="1" table:number-rows-spanned="2" table:style-name="ce96">
            <text:p>STRUTTURA PROPONENTE</text:p>
          </table:table-cell>
          <table:table-cell office:value-type="string" table:number-columns-spanned="1" table:number-rows-spanned="2" table:style-name="ce96">
            <text:p>OGGETTO DEL BANDO</text:p>
          </table:table-cell>
          <table:table-cell office:value-type="string" table:style-name="ce3">
            <text:p>PROCEDURA DI SCELTA CONTRAENTE<text:s/></text:p>
          </table:table-cell>
          <table:table-cell office:value-type="string" table:number-columns-spanned="2" table:number-rows-spanned="1" table:style-name="ce97">
            <text:p>OPERATORI INVITATI PARTECIPANTI</text:p>
          </table:table-cell>
          <table:covered-table-cell/>
          <table:table-cell office:value-type="string" table:number-columns-spanned="2" table:number-rows-spanned="1" table:style-name="ce97">
            <text:p>AGGIUDICATARIO</text:p>
          </table:table-cell>
          <table:covered-table-cell/>
          <table:table-cell office:value-type="string" table:style-name="ce3">
            <text:p>IMPORTO DI AGGIUDICAZIONE</text:p>
          </table:table-cell>
          <table:table-cell office:value-type="string" table:style-name="ce3">
            <text:p>TEMPI DI COMPLETAMENTO</text:p>
          </table:table-cell>
          <table:table-cell office:value-type="string" table:style-name="ce4">
            <text:p>SOMME LIQUIDATE AL NETTO DELL’IVA AL 31/12/2015</text:p>
          </table:table-cell>
          <table:table-cell table:number-columns-repeated="16372" table:style-name="ce1"/>
        </table:table-row>
        <table:table-row table:style-name="ro2">
          <table:covered-table-cell/>
          <table:table-cell table:style-name="ce2"/>
          <table:covered-table-cell/>
          <table:covered-table-cell/>
          <table:table-cell table:style-name="ce3"/>
          <table:table-cell office:value-type="string" table:style-name="ce3">
            <text:p>Partita IVA</text:p>
          </table:table-cell>
          <table:table-cell office:value-type="string" table:style-name="ce3">
            <text:p>Ragione Sociale</text:p>
          </table:table-cell>
          <table:table-cell office:value-type="string" table:style-name="ce5">
            <text:p>Partita IVA</text:p>
          </table:table-cell>
          <table:table-cell office:value-type="string" table:style-name="ce3">
            <text:p>Ragione Sociale</text:p>
          </table:table-cell>
          <table:table-cell table:number-columns-repeated="2" table:style-name="ce3"/>
          <table:table-cell table:style-name="ce6"/>
          <table:table-cell table:number-columns-repeated="16372" table:style-name="ce1"/>
        </table:table-row>
        <table:table-row table:style-name="ro3">
          <table:table-cell table:style-name="ce2"/>
          <table:table-cell office:value-type="string" table:style-name="ce2">
            <text:p>476336337F</text:p>
          </table:table-cell>
          <table:table-cell office:value-type="string" table:style-name="ce6">
            <text:p>Servizio amministrazione e Contabilità</text:p>
          </table:table-cell>
          <table:table-cell office:value-type="string" table:style-name="ce6">
            <text:p>Fornitura abbigliamento autisti Consiglio regionale della Puglia</text:p>
          </table:table-cell>
          <table:table-cell office:value-type="string" table:style-name="ce6">
            <text:p>Procedura in economia art 125 Dlgs 163/06</text:p>
          </table:table-cell>
          <table:table-cell office:value-type="string" table:style-name="ce6">
            <text:p>1) 04974590723 <text:s text:c="6"/>2) 06670490728</text:p>
          </table:table-cell>
          <table:table-cell office:value-type="string" table:style-name="ce6">
            <text:p>1) CI.GI. ESSE Forniture di Sebastiani Nicola <text:s text:c="29"/>2) BIMAR di Del Vecchio Giovina</text:p>
          </table:table-cell>
          <table:table-cell office:value-type="string" table:style-name="ce7">
            <text:p>04974590723</text:p>
          </table:table-cell>
          <table:table-cell office:value-type="string" table:style-name="ce2">
            <text:p>CI.Gi.ESSE di Sebastiani Nicola</text:p>
          </table:table-cell>
          <table:table-cell office:value-type="currency" office:value="3748.6" table:style-name="ce8">
            <text:p>€ 3.748,60</text:p>
          </table:table-cell>
          <table:table-cell table:style-name="ce2"/>
          <table:table-cell office:value-type="currency" office:value="3748.6" table:style-name="ce9">
            <text:p><text:s/>€ 3.748,60<text:s/></text:p>
          </table:table-cell>
          <table:table-cell table:number-columns-repeated="16372" table:style-name="ce1"/>
        </table:table-row>
        <table:table-row table:style-name="ro4">
          <table:table-cell table:style-name="ce2"/>
          <table:table-cell office:value-type="float" office:value="4176726753" table:style-name="ce10">
            <text:p>4176726753</text:p>
          </table:table-cell>
          <table:table-cell office:value-type="string" table:style-name="ce6">
            <text:p>Servizio amministrazione e Contabilità</text:p>
          </table:table-cell>
          <table:table-cell office:value-type="string" table:style-name="ce6">
            <text:p>Servizio di Portierato ed altre mansioni accessorie</text:p>
          </table:table-cell>
          <table:table-cell office:value-type="string" table:style-name="ce6">
            <text:p>Procedura aperta ai sensi del 124 del DLGS 163/06</text:p>
          </table:table-cell>
          <table:table-cell office:value-type="string" table:style-name="ce11">
            <text:p>1) 01349650398 <text:s text:c="33"/>2)10728121004 <text:s text:c="53"/>3)12584570159 <text:s text:c="19"/>4)05800441007 <text:s text:c="28"/>5)05327220827 <text:s text:c="85"/>6)6074370724 <text:s text:c="12"/>7)01097800625</text:p>
          </table:table-cell>
          <table:table-cell office:value-type="string" table:style-name="ce6">
            <text:p>1)Eurosafety spa <text:s text:c="57"/>2)Atlantis consorzio Servizi <text:s text:c="54"/>3)Consorzio Prodest Milano srl <text:s text:c="21"/>4)Istituto di vigilanza dellurbe spa <text:s text:c="43"/>5)Sip service srl <text:s text:c="63"/>6)Global security <text:s text:c="49"/>7)Pegaso srl</text:p>
          </table:table-cell>
          <table:table-cell office:value-type="string" table:style-name="ce12">
            <text:p>06074370724</text:p>
          </table:table-cell>
          <table:table-cell office:value-type="string" table:style-name="ce6">
            <text:p>G.S.A. già Eurosafety spa<text:s/></text:p>
          </table:table-cell>
          <table:table-cell office:value-type="currency" office:value="148862.87" table:style-name="ce13">
            <text:p>€ 148.862,87</text:p>
          </table:table-cell>
          <table:table-cell office:value-type="string" table:style-name="ce6">
            <text:p>Dal 01.09.2013 al 30.11.2015</text:p>
          </table:table-cell>
          <table:table-cell office:value-type="currency" office:value="143054.88" table:style-name="ce14">
            <text:p><text:s/>€ 143.054,88<text:s/></text:p>
          </table:table-cell>
          <table:table-cell table:number-columns-repeated="16372" table:style-name="ce1"/>
        </table:table-row>
        <table:table-row table:style-name="ro5">
          <table:table-cell table:style-name="ce2"/>
          <table:table-cell office:value-type="float" office:value="4823105826" table:style-name="ce10">
            <text:p>4823105826</text:p>
          </table:table-cell>
          <table:table-cell office:value-type="string" table:style-name="ce6">
            <text:p>Servizio amministrazione e Contabilità</text:p>
          </table:table-cell>
          <table:table-cell office:value-type="string" table:style-name="ce6">
            <text:p>"Sistema Informativo CARMOR 2.0 - Servizio di manutenzione, correttiva, adeguativa e migliorativa, comprensiva degli aggiornamenti di minor e major release -</text:p>
          </table:table-cell>
          <table:table-cell office:value-type="string" table:style-name="ce6">
            <text:p>Procedura negoziata art 57 Dlgs 163706</text:p>
          </table:table-cell>
          <table:table-cell office:value-type="float" office:value="5408800729" table:style-name="ce15">
            <text:p>5408800729</text:p>
          </table:table-cell>
          <table:table-cell office:value-type="string" table:style-name="ce6">
            <text:p>Cadan srl<text:s/></text:p>
          </table:table-cell>
          <table:table-cell office:value-type="string" table:style-name="ce12">
            <text:p>05408800729</text:p>
          </table:table-cell>
          <table:table-cell office:value-type="string" table:style-name="ce6">
            <text:p>Cadan srl</text:p>
          </table:table-cell>
          <table:table-cell office:value-type="currency" office:value="881420" table:style-name="ce13">
            <text:p>€ 881.420,00</text:p>
          </table:table-cell>
          <table:table-cell office:value-type="string" table:style-name="ce6">
            <text:p>Dal 02.01.2013 al 31.12 2018</text:p>
          </table:table-cell>
          <table:table-cell office:value-type="currency" office:value="393365" table:style-name="ce14">
            <text:p><text:s/>€ 393.365,00<text:s/></text:p>
          </table:table-cell>
          <table:table-cell table:style-name="ce16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2">
            <text:p>4822300FD5</text:p>
          </table:table-cell>
          <table:table-cell office:value-type="string" table:style-name="ce6">
            <text:p>Servizio amministrazione e Contabilità</text:p>
          </table:table-cell>
          <table:table-cell office:value-type="string" table:style-name="ce6">
            <text:p>Servizi portierato presso il garage del Consiglio regionale della Puglia</text:p>
          </table:table-cell>
          <table:table-cell office:value-type="string" table:style-name="ce6">
            <text:p>Affido diretto art 125,comma 10, dlgs 163/06</text:p>
          </table:table-cell>
          <table:table-cell office:value-type="float" office:value="6074370724" table:style-name="ce15">
            <text:p>6074370724</text:p>
          </table:table-cell>
          <table:table-cell office:value-type="string" table:style-name="ce6">
            <text:p>Global security services<text:s/></text:p>
          </table:table-cell>
          <table:table-cell office:value-type="string" table:style-name="ce12">
            <text:p>06074370724</text:p>
          </table:table-cell>
          <table:table-cell office:value-type="string" table:style-name="ce6">
            <text:p>Global security services<text:s/></text:p>
          </table:table-cell>
          <table:table-cell office:value-type="currency" office:value="8544.51" table:style-name="ce13">
            <text:p>€ 8.544,51</text:p>
          </table:table-cell>
          <table:table-cell office:value-type="string" table:style-name="ce6">
            <text:p>dal 01.01.2013 al 28.02.2013</text:p>
          </table:table-cell>
          <table:table-cell office:value-type="currency" office:value="8544.51" table:style-name="ce17">
            <text:p><text:s/>€ 8.544,51<text:s/></text:p>
          </table:table-cell>
          <table:table-cell table:number-columns-repeated="16372" table:style-name="ce1"/>
        </table:table-row>
        <table:table-row table:style-name="ro3">
          <table:table-cell table:style-name="ce2"/>
          <table:table-cell office:value-type="string" table:style-name="ce2">
            <text:p>4822300FD5</text:p>
          </table:table-cell>
          <table:table-cell office:value-type="string" table:style-name="ce6">
            <text:p>Servizio amministrazione e Contabilità</text:p>
          </table:table-cell>
          <table:table-cell office:value-type="string" table:style-name="ce6">
            <text:p>Servizio portierato presso il garage del Consiglio regionale della Puglia</text:p>
          </table:table-cell>
          <table:table-cell office:value-type="string" table:style-name="ce6">
            <text:p>Affido diretto art 125,comma 10, dlgs 163/06</text:p>
          </table:table-cell>
          <table:table-cell office:value-type="float" office:value="6074370724" table:style-name="ce15">
            <text:p>6074370724</text:p>
          </table:table-cell>
          <table:table-cell office:value-type="string" table:style-name="ce6">
            <text:p>Global security services<text:s/></text:p>
          </table:table-cell>
          <table:table-cell office:value-type="string" table:style-name="ce12">
            <text:p>06074370724</text:p>
          </table:table-cell>
          <table:table-cell office:value-type="string" table:style-name="ce6">
            <text:p>Global security services<text:s/></text:p>
          </table:table-cell>
          <table:table-cell office:value-type="currency" office:value="8544.51" table:style-name="ce13">
            <text:p>€ 8.544,51</text:p>
          </table:table-cell>
          <table:table-cell office:value-type="string" table:style-name="ce6">
            <text:p>dal 01.03.2013 al 30.04.2013</text:p>
          </table:table-cell>
          <table:table-cell office:value-type="currency" office:value="8544.51" table:style-name="ce13">
            <text:p>€ 8.544,51</text:p>
          </table:table-cell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style-name="ce2">
            <text:p>ZC309A6FOE</text:p>
          </table:table-cell>
          <table:table-cell office:value-type="string" table:style-name="ce6">
            <text:p>Servizio amministrazione e Contabilità</text:p>
          </table:table-cell>
          <table:table-cell office:value-type="string" table:style-name="ce6">
            <text:p>Fornitura abbigliamento per i commessi e gli addetti d'aula del Consiglio Regionale della Puglia</text:p>
          </table:table-cell>
          <table:table-cell office:value-type="string" table:style-name="ce6">
            <text:p>Procedura in economia art 125 Dlgs 163/06</text:p>
          </table:table-cell>
          <table:table-cell office:value-type="string" table:style-name="ce6">
            <text:p>1) 06670490728 2) 04974590723</text:p>
          </table:table-cell>
          <table:table-cell office:value-type="string" table:style-name="ce6">
            <text:p>1) BIMAR di Del Vecchio Giovina <text:s text:c="18"/>2) CI.GI.ESSE Forniture di Sebastiani Nicola</text:p>
          </table:table-cell>
          <table:table-cell office:value-type="string" table:style-name="ce12">
            <text:p>06670490728</text:p>
          </table:table-cell>
          <table:table-cell office:value-type="string" table:style-name="ce6">
            <text:p>Bimar di del Vecchio G.na</text:p>
          </table:table-cell>
          <table:table-cell office:value-type="currency" office:value="10631" table:style-name="ce13">
            <text:p>€ 10.631,00</text:p>
          </table:table-cell>
          <table:table-cell table:style-name="ce6"/>
          <table:table-cell office:value-type="currency" office:value="5767.61" table:style-name="ce18">
            <text:p><text:s/>€ 5.767,61<text:s/></text:p>
          </table:table-cell>
          <table:table-cell table:number-columns-repeated="16372" table:style-name="ce1"/>
        </table:table-row>
        <table:table-row table:style-name="ro5">
          <table:table-cell table:style-name="ce2"/>
          <table:table-cell office:value-type="string" table:style-name="ce2">
            <text:p>491040740B</text:p>
          </table:table-cell>
          <table:table-cell office:value-type="string" table:style-name="ce6">
            <text:p>Servizio Informatico e Tecnico</text:p>
          </table:table-cell>
          <table:table-cell office:value-type="string" table:style-name="ce6">
            <text:p>Servizio di assistenza e supporto sistemistico ed informatico a favore delle strutture politiche ed amministrative del Consiglio Regionale della Puglia</text:p>
          </table:table-cell>
          <table:table-cell office:value-type="string" table:style-name="ce6">
            <text:p>Cottimo fiduciario art.125 del Dlgs 163/06</text:p>
          </table:table-cell>
          <table:table-cell office:value-type="string" table:style-name="ce6">
            <text:p>1) 04366410720 2) 05408800729</text:p>
          </table:table-cell>
          <table:table-cell office:value-type="string" table:style-name="ce6">
            <text:p>1) Studiodelta srl <text:s text:c="41"/>2) Cadan srl</text:p>
          </table:table-cell>
          <table:table-cell office:value-type="string" table:style-name="ce12">
            <text:p>05408800729</text:p>
          </table:table-cell>
          <table:table-cell office:value-type="string" table:style-name="ce6">
            <text:p>Cadan srl</text:p>
          </table:table-cell>
          <table:table-cell office:value-type="currency" office:value="150818.81" table:style-name="ce13">
            <text:p>€ 150.818,81</text:p>
          </table:table-cell>
          <table:table-cell office:value-type="string" table:style-name="ce6">
            <text:p>dal 01.10.2013 al 31.03.2015</text:p>
          </table:table-cell>
          <table:table-cell office:value-type="currency" office:value="150818.81" table:style-name="ce19">
            <text:p><text:s/>€ 150.818,81<text:s/></text:p>
          </table:table-cell>
          <table:table-cell table:number-columns-repeated="16372" table:style-name="ce1"/>
        </table:table-row>
        <table:table-row table:style-name="ro3">
          <table:table-cell table:style-name="ce2"/>
          <table:table-cell office:value-type="string" table:style-name="ce2">
            <text:p>4822300FD5</text:p>
          </table:table-cell>
          <table:table-cell office:value-type="string" table:style-name="ce6">
            <text:p>Servizio amministrazione e Contabilità</text:p>
          </table:table-cell>
          <table:table-cell office:value-type="string" table:style-name="ce6">
            <text:p>Servizi portierato presso il garage del Consiglio Regionale della Puglia</text:p>
          </table:table-cell>
          <table:table-cell office:value-type="string" table:style-name="ce6">
            <text:p>Affido diretto art 125,comma 10, dlgs 163/06</text:p>
          </table:table-cell>
          <table:table-cell office:value-type="float" office:value="6074370724" table:style-name="ce15">
            <text:p>6074370724</text:p>
          </table:table-cell>
          <table:table-cell office:value-type="string" table:style-name="ce6">
            <text:p>Global security services<text:s/></text:p>
          </table:table-cell>
          <table:table-cell office:value-type="string" table:style-name="ce12">
            <text:p>06074370724</text:p>
          </table:table-cell>
          <table:table-cell office:value-type="string" table:style-name="ce6">
            <text:p>Global security services<text:s/></text:p>
          </table:table-cell>
          <table:table-cell office:value-type="currency" office:value="8544.51" table:style-name="ce13">
            <text:p>€ 8.544,51</text:p>
          </table:table-cell>
          <table:table-cell office:value-type="string" table:style-name="ce6">
            <text:p>dal 01.05.2013 al 30.06.2013</text:p>
          </table:table-cell>
          <table:table-cell office:value-type="currency" office:value="8544.51" table:style-name="ce13">
            <text:p>€ 8.544,51</text:p>
          </table:table-cell>
          <table:table-cell table:number-columns-repeated="16372" table:style-name="ce1"/>
        </table:table-row>
        <table:table-row table:style-name="ro3">
          <table:table-cell table:style-name="ce2"/>
          <table:table-cell office:value-type="string" table:style-name="ce2">
            <text:p>4822300FD5</text:p>
          </table:table-cell>
          <table:table-cell office:value-type="string" table:style-name="ce6">
            <text:p>Servizio amministrazione e Contabilità</text:p>
          </table:table-cell>
          <table:table-cell office:value-type="string" table:style-name="ce6">
            <text:p>Servizio portierato presso il garage del Consiglio Regionale della Puglia</text:p>
          </table:table-cell>
          <table:table-cell office:value-type="string" table:style-name="ce6">
            <text:p>Affido diretto art 125,comma 10, dlgs 163/06</text:p>
          </table:table-cell>
          <table:table-cell office:value-type="float" office:value="6074370724" table:style-name="ce15">
            <text:p>6074370724</text:p>
          </table:table-cell>
          <table:table-cell office:value-type="string" table:style-name="ce6">
            <text:p>Global security services<text:s/></text:p>
          </table:table-cell>
          <table:table-cell office:value-type="string" table:style-name="ce12">
            <text:p>06074370724</text:p>
          </table:table-cell>
          <table:table-cell office:value-type="string" table:style-name="ce6">
            <text:p>Global security services<text:s/></text:p>
          </table:table-cell>
          <table:table-cell office:value-type="currency" office:value="8544.51" table:style-name="ce13">
            <text:p>€ 8.544,51</text:p>
          </table:table-cell>
          <table:table-cell office:value-type="string" table:style-name="ce6">
            <text:p>dal 01.07.2013 al 31.08.2013</text:p>
          </table:table-cell>
          <table:table-cell office:value-type="currency" office:value="8544.51" table:style-name="ce13">
            <text:p>€ 8.544,51</text:p>
          </table:table-cell>
          <table:table-cell table:number-columns-repeated="16372" table:style-name="ce1"/>
        </table:table-row>
        <table:table-row table:style-name="ro6">
          <table:table-cell table:style-name="ce2"/>
          <table:table-cell office:value-type="string" table:style-name="ce2">
            <text:p>53900276FC</text:p>
          </table:table-cell>
          <table:table-cell office:value-type="string" table:style-name="ce6">
            <text:p>Servizio Informatico e Tecnico</text:p>
          </table:table-cell>
          <table:table-cell office:value-type="string" table:style-name="ce6">
            <text:p>Servizio di riproduzione e gestione documentale erogato dal centro stampa nelle sede del Consiglio Regionale della Puglia</text:p>
          </table:table-cell>
          <table:table-cell office:value-type="string" table:style-name="ce6">
            <text:p>Cottimo fiduciario art.125 del Dlgs 163/06</text:p>
          </table:table-cell>
          <table:table-cell office:value-type="string" table:style-name="ce6">
            <text:p>1) 11723840150 <text:s text:c="5"/>2) 10528261000 3) 02411020718<text:s text:c="56"/></text:p>
          </table:table-cell>
          <table:table-cell office:value-type="string" table:style-name="ce6">
            <text:p>1) Canon Italia Spa <text:s text:c="38"/>2) Konika Minolta Business Solution Roma srl <text:s text:c="65"/>3)Tecnoufficio srl<text:s text:c="72"/></text:p>
          </table:table-cell>
          <table:table-cell office:value-type="float" office:value="11723840150" table:style-name="ce12">
            <text:p>11723840150</text:p>
          </table:table-cell>
          <table:table-cell office:value-type="string" table:style-name="ce6">
            <text:p>Canon Italia Spa</text:p>
          </table:table-cell>
          <table:table-cell office:value-type="currency" office:value="90700" table:style-name="ce20">
            <text:p>€ 90.700,00</text:p>
          </table:table-cell>
          <table:table-cell office:value-type="string" table:style-name="ce6">
            <text:p>dal 01.07.2014 al 30.06.2019</text:p>
          </table:table-cell>
          <table:table-cell office:value-type="currency" office:value="9069.9599999999991" table:style-name="ce21">
            <text:p><text:s/>€ 9.069,96<text:s/></text:p>
          </table:table-cell>
          <table:table-cell table:style-name="ce22"/>
          <table:table-cell table:number-columns-repeated="16371" table:style-name="ce1"/>
        </table:table-row>
        <table:table-row table:style-name="ro7">
          <table:table-cell table:style-name="ce2"/>
          <table:table-cell office:value-type="string" table:style-name="ce2">
            <text:p>5592742CB0</text:p>
          </table:table-cell>
          <table:table-cell office:value-type="string" table:style-name="ce6">
            <text:p>Servizio Informazione Stampa</text:p>
          </table:table-cell>
          <table:table-cell office:value-type="string" table:style-name="ce6">
            <text:p>Servizio di rassegna stampa quotiddiana telematica e video per il Consiglio Regionale della Puglia<text:s/></text:p>
          </table:table-cell>
          <table:table-cell office:value-type="string" table:style-name="ce6">
            <text:p>Cottimo fiduciario art.125 del Dlgs 163/06</text:p>
          </table:table-cell>
          <table:table-cell office:value-type="string" table:style-name="ce6">
            <text:p>1) 01336481005 2) 01992270742</text:p>
          </table:table-cell>
          <table:table-cell office:value-type="string" table:style-name="ce6">
            <text:p>1) Data Stampa srl <text:s text:c="38"/>2) Sandei srl</text:p>
          </table:table-cell>
          <table:table-cell office:value-type="string" table:style-name="ce12">
            <text:p>01336481005</text:p>
          </table:table-cell>
          <table:table-cell office:value-type="string" table:style-name="ce6">
            <text:p>Data Stampa Srl</text:p>
          </table:table-cell>
          <table:table-cell office:value-type="currency" office:value="120000" table:style-name="ce13">
            <text:p>€ 120.000,00</text:p>
          </table:table-cell>
          <table:table-cell office:value-type="string" table:style-name="ce6">
            <text:p>dal 01.10.2014 al 30.09.2017</text:p>
          </table:table-cell>
          <table:table-cell office:value-type="currency" office:value="46666.62" table:style-name="ce18">
            <text:p><text:s/>€ 46.666,62<text:s/></text:p>
          </table:table-cell>
          <table:table-cell table:number-columns-repeated="16372" table:style-name="ce1"/>
        </table:table-row>
        <table:table-row table:style-name="ro8">
          <table:table-cell table:style-name="ce2"/>
          <table:table-cell office:value-type="string" table:style-name="ce2">
            <text:p>5543284EA7</text:p>
          </table:table-cell>
          <table:table-cell office:value-type="string" table:style-name="ce6">
            <text:p>Servizio amministrazione e Contabilità</text:p>
          </table:table-cell>
          <table:table-cell office:value-type="string" table:style-name="ce6">
            <text:p>Realizzazione opere edili e tecniche presso il Consiglio Regionale della Puglia</text:p>
          </table:table-cell>
          <table:table-cell office:value-type="string" table:style-name="ce6">
            <text:p>Richiesta di preventivi<text:s/></text:p>
          </table:table-cell>
          <table:table-cell office:value-type="string" table:style-name="ce6">
            <text:p>1) 04758670725 2) 06531140728</text:p>
          </table:table-cell>
          <table:table-cell office:value-type="string" table:style-name="ce6">
            <text:p>1) Fratelli Lepore Guglielmo e Massimo snc <text:s text:c="3"/>2) MP Impianti Elettrici</text:p>
          </table:table-cell>
          <table:table-cell office:value-type="string" table:style-name="ce12">
            <text:p>06531140728</text:p>
          </table:table-cell>
          <table:table-cell office:value-type="string" table:style-name="ce6">
            <text:p>MP Impianti Elettrici<text:s/></text:p>
          </table:table-cell>
          <table:table-cell office:value-type="currency" office:value="12000" table:style-name="ce13">
            <text:p>€ 12.000,00</text:p>
          </table:table-cell>
          <table:table-cell office:value-type="string" table:style-name="ce6">
            <text:p>dal 01.04.2014 al 05.05.2014</text:p>
          </table:table-cell>
          <table:table-cell office:value-type="currency" office:value="12000" table:style-name="ce23">
            <text:p><text:s/>€ 12.000,00<text:s/></text:p>
          </table:table-cell>
          <table:table-cell table:number-columns-repeated="3" table:style-name="ce24"/>
          <table:table-cell table:number-columns-repeated="16369"/>
        </table:table-row>
        <table:table-row table:style-name="ro9">
          <table:table-cell table:style-name="ce2"/>
          <table:table-cell office:value-type="string" table:style-name="ce2">
            <text:p>5759559A6F</text:p>
          </table:table-cell>
          <table:table-cell office:value-type="string" table:style-name="ce6">
            <text:p>Servizio amministrazione e Contabilità</text:p>
          </table:table-cell>
          <table:table-cell office:value-type="string" table:style-name="ce6">
            <text:p>Servizio integrato comprensivo di servizi legali e formativi on the job a favore del Consiglio regionale della Puglia, finanziato dal programma operativo FSE Puglia 2007-20013</text:p>
          </table:table-cell>
          <table:table-cell office:value-type="string" table:style-name="ce6">
            <text:p>Cottimo fiduciario art.125 del Dlgs 163/06</text:p>
          </table:table-cell>
          <table:table-cell office:value-type="string" table:style-name="ce6">
            <text:p>1) 01357461001 2) 06963471005</text:p>
          </table:table-cell>
          <table:table-cell office:value-type="string" table:style-name="ce6">
            <text:p>1) Cles srl <text:s text:c="51"/>2) C. Borgomeo &amp; Co. Srl</text:p>
          </table:table-cell>
          <table:table-cell office:value-type="string" table:style-name="ce12">
            <text:p>01357461001</text:p>
          </table:table-cell>
          <table:table-cell office:value-type="string" table:style-name="ce6">
            <text:p>Cles Srl</text:p>
          </table:table-cell>
          <table:table-cell office:value-type="currency" office:value="147499" table:style-name="ce13">
            <text:p>€ 147.499,00</text:p>
          </table:table-cell>
          <table:table-cell office:value-type="string" table:style-name="ce6">
            <text:p>dal 01.09.2014 al 31.10.2015</text:p>
          </table:table-cell>
          <table:table-cell office:value-type="currency" office:value="147499" table:style-name="ce19">
            <text:p><text:s/>€ 147.499,00<text:s/></text:p>
          </table:table-cell>
          <table:table-cell table:number-columns-repeated="2" table:style-name="ce25"/>
          <table:table-cell table:style-name="ce24"/>
          <table:table-cell table:number-columns-repeated="16369"/>
        </table:table-row>
        <table:table-row table:style-name="ro3">
          <table:table-cell table:style-name="ce2"/>
          <table:table-cell office:value-type="float" office:value="5984668045" table:style-name="ce10">
            <text:p>5984668045</text:p>
          </table:table-cell>
          <table:table-cell office:value-type="string" table:style-name="ce26">
            <text:p>Servizio amministrazione e Contabilità</text:p>
          </table:table-cell>
          <table:table-cell office:value-type="string" table:style-name="ce6">
            <text:p>Servizio di Portierato ed altre mansioni accessorie</text:p>
          </table:table-cell>
          <table:table-cell office:value-type="string" table:style-name="ce6">
            <text:p>Procedura negoziata art 57 co.2 lett.c) Dlgs 163706</text:p>
          </table:table-cell>
          <table:table-cell office:value-type="float" office:value="1484180391" table:style-name="ce10">
            <text:p>1484180391</text:p>
          </table:table-cell>
          <table:table-cell office:value-type="string" table:style-name="ce26">
            <text:p>Gruppo Servizi Associati Spa</text:p>
          </table:table-cell>
          <table:table-cell office:value-type="string" table:style-name="ce27">
            <text:p>01484180391</text:p>
          </table:table-cell>
          <table:table-cell office:value-type="string" table:style-name="ce2">
            <text:p>Gruppo Servizi Associati Spa</text:p>
          </table:table-cell>
          <table:table-cell office:value-type="currency" office:value="128851.8" table:style-name="ce28">
            <text:p>€ 128.851,80</text:p>
          </table:table-cell>
          <table:table-cell office:value-type="string" table:style-name="ce26">
            <text:p>dal 01.12.2014 al 30.09.2015</text:p>
          </table:table-cell>
          <table:table-cell office:value-type="currency" office:value="128684.46" table:style-name="ce29">
            <text:p><text:s/>€ 128.684,46<text:s/></text:p>
          </table:table-cell>
          <table:table-cell table:style-name="ce25"/>
          <table:table-cell table:number-columns-repeated="2" table:style-name="ce24"/>
          <table:table-cell table:number-columns-repeated="16369"/>
        </table:table-row>
        <table:table-row table:style-name="ro10">
          <table:table-cell table:style-name="ce2"/>
          <table:table-cell office:value-type="string" table:style-name="ce30">
            <text:p>ZEA1255F3F</text:p>
          </table:table-cell>
          <table:table-cell office:value-type="string" table:style-name="ce6">
            <text:p>Servizio amministrazione e Contabilità</text:p>
          </table:table-cell>
          <table:table-cell office:value-type="string" table:style-name="ce26">
            <text:p>Servizi di copertura assicurativa infortuni per i consiglieri del Consiglio Regionale della Puglia</text:p>
          </table:table-cell>
          <table:table-cell office:value-type="string" table:style-name="ce26">
            <text:p>Affido diretto art 125, dlgs 163/06</text:p>
          </table:table-cell>
          <table:table-cell office:value-type="float" office:value="7490730723" table:style-name="ce10">
            <text:p>7490730723</text:p>
          </table:table-cell>
          <table:table-cell office:value-type="string" table:style-name="ce26">
            <text:p>UnipolSai Assicurazione -Agenzia Bari-Piccini</text:p>
          </table:table-cell>
          <table:table-cell office:value-type="string" table:style-name="ce7">
            <text:p>07490730723</text:p>
          </table:table-cell>
          <table:table-cell office:value-type="string" table:style-name="ce6">
            <text:p>UnipolSai Assicurazione -Agenzia Bari-Piccini</text:p>
          </table:table-cell>
          <table:table-cell office:value-type="currency" office:value="7650" table:style-name="ce31">
            <text:p>€ 7.650,00</text:p>
          </table:table-cell>
          <table:table-cell office:value-type="string" table:style-name="ce26">
            <text:p>dal 01.01.2015 al 31.03.2015</text:p>
          </table:table-cell>
          <table:table-cell office:value-type="currency" office:value="7650" table:style-name="ce9">
            <text:p><text:s/>€ 7.650,00<text:s/></text:p>
          </table:table-cell>
          <table:table-cell table:style-name="ce24"/>
          <table:table-cell table:number-columns-repeated="16371"/>
        </table:table-row>
        <table:table-row table:style-name="ro11">
          <table:table-cell table:style-name="ce2"/>
          <table:table-cell office:value-type="string" table:style-name="ce32">
            <text:p>Z111235BDC</text:p>
          </table:table-cell>
          <table:table-cell office:value-type="string" table:style-name="ce33">
            <text:p>Servizio amministrazione e Contabilità</text:p>
          </table:table-cell>
          <table:table-cell office:value-type="string" table:style-name="ce34">
            <text:p>Affidamento per la realizzazione di interventi di manutenzione degli uffici del Consiglio Regionale della Puglia</text:p>
          </table:table-cell>
          <table:table-cell office:value-type="string" table:style-name="ce6">
            <text:p>Procedura in economia art 125 Dlgs 163/06</text:p>
          </table:table-cell>
          <table:table-cell office:value-type="string" table:style-name="ce33">
            <text:p>1) 00331320721 <text:s text:c="13"/>2) 07116350724 <text:s text:c="4"/>3)00685010720 <text:s text:c="3"/>4) 04581370725 <text:s text:c="5"/>5) 02551370733 <text:s text:c="4"/>6) 02383860745 <text:s text:c="4"/>7) 03465160723 <text:s text:c="3"/>8)03678750757</text:p>
          </table:table-cell>
          <table:table-cell office:value-type="string" table:style-name="ce34">
            <text:p>1) Azzillonna Domenico <text:s text:c="37"/>2) Medilcom srl <text:s text:c="43"/>3) Favullo Domenico <text:s text:c="36"/>4) S.A.E. Impianti di Scavo Vito <text:s text:c="20"/>5) Ediltecnica Service sas di Smarrazzo A.&amp;C. <text:s text:c="62"/>6) Antaga Società Cooperativa <text:s text:c="24"/>7) Davanzo Giuseppe &amp; c. snc <text:s text:c="22"/>8) Perulli Edilinfissi di Andrea Perulli</text:p>
          </table:table-cell>
          <table:table-cell office:value-type="string" table:style-name="ce35">
            <text:p>07116350724</text:p>
          </table:table-cell>
          <table:table-cell office:value-type="string" table:style-name="ce34">
            <text:p>Medilcom srl</text:p>
          </table:table-cell>
          <table:table-cell office:value-type="currency" office:value="3976" table:style-name="ce36">
            <text:p>€ 3.976,00</text:p>
          </table:table-cell>
          <table:table-cell table:style-name="ce32"/>
          <table:table-cell office:value-type="currency" office:value="3976" table:style-name="ce37">
            <text:p><text:s/>€ 3.976,00<text:s/></text:p>
          </table:table-cell>
          <table:table-cell table:number-columns-repeated="16372" table:style-name="ce1"/>
        </table:table-row>
        <table:table-row table:style-name="ro12">
          <table:table-cell table:style-name="ce38"/>
          <table:table-cell office:value-type="string" table:style-name="ce2">
            <text:p>62298212EC</text:p>
          </table:table-cell>
          <table:table-cell office:value-type="string" table:style-name="ce6">
            <text:p>Servizio biblioteca e comunicazione istituzionale</text:p>
          </table:table-cell>
          <table:table-cell office:value-type="string" table:style-name="ce26">
            <text:p>Affidamento del servizio di manuntenzione del Portale Ufficiale del Consiglio Regionale della Puglia</text:p>
          </table:table-cell>
          <table:table-cell office:value-type="string" table:style-name="ce39">
            <text:p>Procedura negoziata art 57 Dlgs 163706</text:p>
          </table:table-cell>
          <table:table-cell office:value-type="string" table:style-name="ce40">
            <text:p>1) 00787980739 <text:s text:c="10"/>03351210756<text:s/><text:span text:style-name="T2"><text:s text:c="2"/></text:span><text:s text:c="17"/>2) 09320730154 <text:s text:c="17"/>3) 05408800729 <text:s text:c="18"/>4) 04366410720<text:s text:c="100"/><text:span text:style-name="T3">4)</text:span><text:s/>04356910721 <text:s text:c="64"/>5) 06302410722 <text:s text:c="26"/>6)12795320154</text:p>
          </table:table-cell>
          <table:table-cell office:value-type="string" table:style-name="ce6">
            <text:p>1)SINCON SRL - LINKS SPA <text:s text:c="23"/>2)EXPRIVIA <text:s text:c="45"/>3)CADAN srl <text:s text:c="34"/>4)STUDIODELTA SRL- PLURIMA SOFTWARE SRL <text:s text:c="61"/>5)XAMA di giovanni Carbonara <text:s text:c="24"/>6)FINCONS</text:p>
          </table:table-cell>
          <table:table-cell office:value-type="string" table:style-name="ce12">
            <text:p>05408800729</text:p>
          </table:table-cell>
          <table:table-cell office:value-type="string" table:style-name="ce6">
            <text:p>Cadan srl</text:p>
          </table:table-cell>
          <table:table-cell office:value-type="currency" office:value="167385.60000000001" table:style-name="ce9">
            <text:p><text:s/>€ 167.385,60<text:s/></text:p>
          </table:table-cell>
          <table:table-cell table:style-name="ce2"/>
          <table:table-cell table:style-name="ce41"/>
          <table:table-cell table:number-columns-repeated="16372" table:style-name="ce1"/>
        </table:table-row>
        <table:table-row table:style-name="ro13">
          <table:table-cell table:style-name="ce1"/>
          <table:table-cell office:value-type="string" table:style-name="ce30">
            <text:p>Z951326867</text:p>
          </table:table-cell>
          <table:table-cell office:value-type="string" table:style-name="ce26">
            <text:p>Servizio amministrazione e Contabilità</text:p>
          </table:table-cell>
          <table:table-cell office:value-type="string" table:style-name="ce42">
            <text:p>1)Affidamento, mediante procedura telematica sul portale di EmPULIA del servizio di pubblicità legale, relativo al bando di gara per il servizio di gestione globale di un complesso di attività biblioteconomiche e di valorizzazione culturale della biblioteca del Consiglio Regionale della Puglia.  <text:s text:c="3"/>2)Affidamento pubblicità legale relativo alla revoca della gara per il servizio di gestione globale di un complesso di attività biblioteconomiche e di valorizzazione culturale della biblioteca del Consiglio Regionale della Puglia<text:s text:c="11"/></text:p>
          </table:table-cell>
          <table:table-cell office:value-type="string" table:style-name="ce26">
            <text:p>Procedura in economia art.125 Dlgs 163/07</text:p>
          </table:table-cell>
          <table:table-cell office:value-type="string" table:style-name="ce43">
            <text:p>1)12328591008 2)02362600344 3)06429700724 4)04656100726</text:p>
          </table:table-cell>
          <table:table-cell office:value-type="string" table:style-name="ce44">
            <text:p>1)PubbligareManagement srl <text:s text:c="43"/>2)CSAmed srl <text:s text:c="48"/>3)Publi Punto Com di Rizzi Paola &amp; C.snc 4)Info srl</text:p>
          </table:table-cell>
          <table:table-cell office:value-type="string" table:style-name="ce45">
            <text:p>12328591008</text:p>
          </table:table-cell>
          <table:table-cell office:value-type="string" table:style-name="ce46">
            <text:p>PubbligareManagement srl<text:s/></text:p>
          </table:table-cell>
          <table:table-cell office:value-type="string" table:style-name="ce25">
            <text:p>€ 4.497,93+3.200,69</text:p>
          </table:table-cell>
          <table:table-cell table:style-name="ce47"/>
          <table:table-cell office:value-type="currency" office:value="7698.62" table:style-name="ce48">
            <text:p><text:s/>€ 7.698,62<text:s/></text:p>
          </table:table-cell>
          <table:table-cell table:number-columns-repeated="16372" table:style-name="ce1"/>
        </table:table-row>
        <table:table-row table:style-name="ro14">
          <table:table-cell table:style-name="ce1"/>
          <table:table-cell office:value-type="string" table:style-name="ce2">
            <text:p>626330639E</text:p>
          </table:table-cell>
          <table:table-cell office:value-type="string" table:style-name="ce6">
            <text:p>Servizio informativo e tecnico</text:p>
          </table:table-cell>
          <table:table-cell office:value-type="string" table:style-name="ce6">
            <text:p>Noleggio di due fotocopiatori da assegnare al Centro Stampa del Consiglio Regionale della Puglia</text:p>
          </table:table-cell>
          <table:table-cell office:value-type="string" table:style-name="ce49">
            <text:p>Procedura negoziata art 125 Dlgs 163706</text:p>
          </table:table-cell>
          <table:table-cell office:value-type="string" table:style-name="ce50">
            <text:p>1)11723840150 <text:s text:c="13"/>2)02411020718</text:p>
          </table:table-cell>
          <table:table-cell office:value-type="string" table:style-name="ce26">
            <text:p>1)Canon spa con azionista unico <text:s text:c="16"/>2)Tecnufficio srl</text:p>
          </table:table-cell>
          <table:table-cell office:value-type="string" table:style-name="ce7">
            <text:p>02411020718</text:p>
          </table:table-cell>
          <table:table-cell office:value-type="string" table:style-name="ce2">
            <text:p>Tecnufficio srl</text:p>
          </table:table-cell>
          <table:table-cell office:value-type="currency" office:value="60000" table:style-name="ce51">
            <text:p><text:s/>€ 60.000,00<text:s/></text:p>
          </table:table-cell>
          <table:table-cell office:value-type="string" table:style-name="ce6">
            <text:p>dal 12.10.2015 al 12.10.2020</text:p>
          </table:table-cell>
          <table:table-cell office:value-type="currency" office:value="3000" table:style-name="ce9">
            <text:p><text:s/>€ 3.000,00<text:s/></text:p>
          </table:table-cell>
          <table:table-cell table:number-columns-repeated="16372" table:style-name="ce1"/>
        </table:table-row>
        <table:table-row table:style-name="ro15">
          <table:table-cell table:style-name="ce1"/>
          <table:table-cell office:value-type="string" table:style-name="ce32">
            <text:p>Z3C179815E</text:p>
          </table:table-cell>
          <table:table-cell office:value-type="string" table:style-name="ce15">
            <text:p>Servizio informazione e stampa<text:s/></text:p>
          </table:table-cell>
          <table:table-cell office:value-type="string" table:style-name="ce15">
            <text:p>Fornitura di un “Sistema di acquisizione e consultazione delle fonti di informazione (agenzie di stampa, rassegna stampa telematica, audio-video e web)”.</text:p>
          </table:table-cell>
          <table:table-cell office:value-type="string" table:style-name="ce52">
            <text:p>Procedura in economia art 125 c.11 del Dlgs 163/06</text:p>
          </table:table-cell>
          <table:table-cell office:value-type="string" table:style-name="ce53">
            <text:p>01336481005</text:p>
          </table:table-cell>
          <table:table-cell office:value-type="string" table:style-name="ce26">
            <text:p>Data Stampa srl</text:p>
          </table:table-cell>
          <table:table-cell office:value-type="string" table:style-name="ce54">
            <text:p>01336481005</text:p>
          </table:table-cell>
          <table:table-cell office:value-type="string" table:style-name="ce10">
            <text:p>Data Stampa srl</text:p>
          </table:table-cell>
          <table:table-cell office:value-type="currency" office:value="4450" table:style-name="ce55">
            <text:p><text:s/>€ 4.450,00<text:s/></text:p>
          </table:table-cell>
          <table:table-cell office:value-type="string" table:style-name="ce15">
            <text:p>dal 01.01.2016 al 31.12.2016</text:p>
          </table:table-cell>
          <table:table-cell table:style-name="ce9"/>
          <table:table-cell table:number-columns-repeated="16372" table:style-name="ce1"/>
        </table:table-row>
        <table:table-row table:style-name="ro16">
          <table:table-cell table:style-name="ce1"/>
          <table:table-cell office:value-type="string" table:style-name="ce2">
            <text:p><text:s/>Z431715ADB</text:p>
          </table:table-cell>
          <table:table-cell office:value-type="string" table:style-name="ce56">
            <text:p>Servizio amministrazione e Contabilità</text:p>
          </table:table-cell>
          <table:table-cell office:value-type="string" table:style-name="ce57">
            <text:p>Servizio di pubblicità legale, relativo al bando di gara per il servizio di resocontazione delle riunioni del Consiglio regionale della Puglia<text:s/></text:p>
          </table:table-cell>
          <table:table-cell office:value-type="string" table:style-name="ce58">
            <text:p>Procedura in economia art 125 Dlgs 163/07</text:p>
          </table:table-cell>
          <table:table-cell office:value-type="string" table:style-name="ce34">
            <text:p>1) 02362600344 <text:s text:c="2"/>3) 06563130719 <text:s/>9) 12328591008 10) 06429700724<text:s/></text:p>
          </table:table-cell>
          <table:table-cell office:value-type="string" table:style-name="ce33">
            <text:p>1) CSAmed Srl <text:s text:c="123"/>3) GRUPPO EDITORIALE EFFEMMETI <text:s text:c="101"/>9) PubbligareManagement S.r.l. <text:s text:c="49"/>10)Publi Punto Com di Rizzi Paola &amp; C. S.n.c.<text:s text:c="2"/></text:p>
          </table:table-cell>
          <table:table-cell office:value-type="string" table:style-name="ce59">
            <text:p>06429700724</text:p>
          </table:table-cell>
          <table:table-cell office:value-type="string" table:style-name="ce57">
            <text:p>Publi Punto Com di Rizzi Paola &amp; C. S.n.c.<text:s text:c="2"/></text:p>
          </table:table-cell>
          <table:table-cell office:value-type="currency" office:value="7256.1" table:style-name="ce60">
            <text:p>€ 7.256,10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" table:number-rows-spanned="34" table:style-name="ce98">
            <text:p>Z091712BD9</text:p>
          </table:table-cell>
          <table:table-cell office:value-type="string" table:number-columns-spanned="1" table:number-rows-spanned="34" table:style-name="ce99">
            <text:p>Servizio amministrazione e Contabilità</text:p>
          </table:table-cell>
          <table:table-cell office:value-type="string" table:number-columns-spanned="1" table:number-rows-spanned="34" table:style-name="ce99">
            <text:p>Affidamento per la realizzazione di interventi di manutenzione idraulica degli uffici del Consiglio Regionale della Puglia</text:p>
          </table:table-cell>
          <table:table-cell office:value-type="string" table:number-columns-spanned="1" table:number-rows-spanned="34" table:style-name="ce99">
            <text:p>Procedura in economia art 125 Dlgs 163/07,co.11</text:p>
          </table:table-cell>
          <table:table-cell office:value-type="string" table:style-name="ce62">
            <text:p>1) 02567730722</text:p>
          </table:table-cell>
          <table:table-cell office:value-type="string" table:style-name="ce63">
            <text:p>1)LUISI GREGORIO &amp; C. S.N.C.</text:p>
          </table:table-cell>
          <table:table-cell office:value-type="string" table:number-columns-spanned="1" table:number-rows-spanned="34" table:style-name="ce100">
            <text:p><text:s text:c="3"/>02567730722</text:p>
          </table:table-cell>
          <table:table-cell office:value-type="string" table:number-columns-spanned="1" table:number-rows-spanned="34" table:style-name="ce99">
            <text:p>LUISI GREGORIO &amp; C. S.N.C.</text:p>
          </table:table-cell>
          <table:table-cell office:value-type="currency" office:value="1920" table:number-columns-spanned="1" table:number-rows-spanned="34" table:style-name="ce101">
            <text:p>€ 1.920,00</text:p>
          </table:table-cell>
          <table:table-cell office:value-type="string" table:number-columns-spanned="1" table:number-rows-spanned="34" table:style-name="ce99">
            <text:p>dal 25.11.2015 al 25.11.2016</text:p>
          </table:table-cell>
          <table:table-cell table:number-columns-spanned="1" table:number-rows-spanned="34" table:style-name="ce102"/>
          <table:table-cell table:number-columns-repeated="16372" table:style-name="ce1"/>
        </table:table-row>
        <table:table-row table:style-name="ro2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64">
            <text:p>2) 06272850725</text:p>
          </table:table-cell>
          <table:table-cell office:value-type="string" table:style-name="ce65">
            <text:p>2)LM IMPIANTI SRL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2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64">
            <text:p>3) 07151950727</text:p>
          </table:table-cell>
          <table:table-cell office:value-type="string" table:style-name="ce65">
            <text:p>3)Apulia Co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2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64">
            <text:p>4) 07605800965</text:p>
          </table:table-cell>
          <table:table-cell office:value-type="string" table:style-name="ce65">
            <text:p>4)Sterimed s.u.r.l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2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64">
            <text:p>5) 07485130723</text:p>
          </table:table-cell>
          <table:table-cell office:value-type="string" table:style-name="ce65">
            <text:p>5)COSTRUZIONI E MANUTENZIONI Srl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2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64">
            <text:p>6) 05339220724</text:p>
          </table:table-cell>
          <table:table-cell office:value-type="string" table:style-name="ce65">
            <text:p>6)GADALETA IGNAZI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2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64">
            <text:p>7) 00419790720</text:p>
          </table:table-cell>
          <table:table-cell office:value-type="string" table:style-name="ce65">
            <text:p>7)Elettricisti San Giuseppe Soc. Coop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2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64">
            <text:p>8) 05442600721</text:p>
          </table:table-cell>
          <table:table-cell office:value-type="string" table:style-name="ce65">
            <text:p>8)DUE N IMPIANTI S.N.C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2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64">
            <text:p>9) 06678520724</text:p>
          </table:table-cell>
          <table:table-cell office:value-type="string" table:style-name="ce65">
            <text:p>9)DENI S.R.L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10) 03767730710</text:p>
          </table:table-cell>
          <table:table-cell office:value-type="string" table:style-name="ce65">
            <text:p>10)cogei impiant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11) 02739520720</text:p>
          </table:table-cell>
          <table:table-cell office:value-type="string" table:style-name="ce65">
            <text:p>11)ELETRIKIMPIANTI DI GRECO GIOVANNI SRL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12) 00685010720</text:p>
          </table:table-cell>
          <table:table-cell office:value-type="string" table:style-name="ce65">
            <text:p>12)Favullo Domenic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13) 03849260728</text:p>
          </table:table-cell>
          <table:table-cell office:value-type="string" table:style-name="ce65">
            <text:p>13)PERRONE CATALDO &amp; C. SA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14) 02256140746</text:p>
          </table:table-cell>
          <table:table-cell office:value-type="string" table:style-name="ce65">
            <text:p>14)EDILPIU' S.R.L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15) 05734970725</text:p>
          </table:table-cell>
          <table:table-cell office:value-type="string" table:style-name="ce65">
            <text:p>15)LA STELLA s.r.l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8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16) 07665160722</text:p>
          </table:table-cell>
          <table:table-cell office:value-type="string" table:style-name="ce65">
            <text:p>16)RISTRUTTURAZIONI E COSTRUZIONI MENDITTO s.r.l.s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8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17) 06925310721</text:p>
          </table:table-cell>
          <table:table-cell office:value-type="string" table:style-name="ce65">
            <text:p>17)TORTOSA IMPIANTI DEL GEOM. TORTOSA ORONZ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9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18) 06301780729</text:p>
          </table:table-cell>
          <table:table-cell office:value-type="string" table:style-name="ce65">
            <text:p>18)Bellomo s.n.c. di Bellomo Vincenzo &amp; Lidi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19) 07528960722</text:p>
          </table:table-cell>
          <table:table-cell office:value-type="string" table:style-name="ce65">
            <text:p>19)M.A.COSTRUZIONI BARI SRL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20) 00223180753</text:p>
          </table:table-cell>
          <table:table-cell office:value-type="string" table:style-name="ce65">
            <text:p>20)GEOM. SMERILLO LUIG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21) 06149370725</text:p>
          </table:table-cell>
          <table:table-cell office:value-type="string" table:style-name="ce65">
            <text:p>21)Pi-GROUP S.r.l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22) 07591510727</text:p>
          </table:table-cell>
          <table:table-cell office:value-type="string" table:style-name="ce65">
            <text:p>22)SITEM GROUP SRL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23) 07540150724</text:p>
          </table:table-cell>
          <table:table-cell office:value-type="string" table:style-name="ce65">
            <text:p>23)EFFAR S.R.L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24) 07116350724</text:p>
          </table:table-cell>
          <table:table-cell office:value-type="string" table:style-name="ce65">
            <text:p>24)Medilcom srl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25) 04581370725</text:p>
          </table:table-cell>
          <table:table-cell office:value-type="string" table:style-name="ce65">
            <text:p>25)S.A.E. IMPIANTI di Scavo Vit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26) 01403880741</text:p>
          </table:table-cell>
          <table:table-cell office:value-type="string" table:style-name="ce65">
            <text:p>26)atitecnica85 srl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0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27) 04938010727</text:p>
          </table:table-cell>
          <table:table-cell office:value-type="string" table:style-name="ce65">
            <text:p>27)G.SCAVI DI GIRARDI GIOVANNI &amp; C. .n.c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28) 07590810722</text:p>
          </table:table-cell>
          <table:table-cell office:value-type="string" table:style-name="ce65">
            <text:p>28)SD MULTISERVICE S.R.L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29) 05641980726</text:p>
          </table:table-cell>
          <table:table-cell office:value-type="string" table:style-name="ce65">
            <text:p>29)MANUTENZION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30) 03154640753</text:p>
          </table:table-cell>
          <table:table-cell office:value-type="string" table:style-name="ce65">
            <text:p>30)Sitem s.r.l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31) 04486860721</text:p>
          </table:table-cell>
          <table:table-cell office:value-type="string" table:style-name="ce65">
            <text:p>31)Rocco Mangialardi &amp; C. Snc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67">
            <text:p>32) 05374720729</text:p>
          </table:table-cell>
          <table:table-cell office:value-type="string" table:style-name="ce65">
            <text:p>32)Centro Puglia Servizi di Mancino D.co &amp; c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33) 00433530714</text:p>
          </table:table-cell>
          <table:table-cell office:value-type="string" table:style-name="ce65">
            <text:p>33)MARINELLI FRANCESC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68">
            <text:p>34) 01732280738</text:p>
          </table:table-cell>
          <table:table-cell office:value-type="string" table:style-name="ce69">
            <text:p>34)PULISERVICE MERIDIONALE SRL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8">
          <table:table-cell/>
          <table:table-cell office:value-type="string" table:number-columns-spanned="1" table:number-rows-spanned="15" table:style-name="ce98">
            <text:p>Z591609E41</text:p>
          </table:table-cell>
          <table:table-cell office:value-type="string" table:number-columns-spanned="1" table:number-rows-spanned="15" table:style-name="ce99">
            <text:p>Servizio amministrazione e Contabilità</text:p>
          </table:table-cell>
          <table:table-cell office:value-type="string" table:number-columns-spanned="1" table:number-rows-spanned="15" table:style-name="ce103">
            <text:p>Affidamento per la realizzazione di interventi di manutenzione degli uffici del Consiglio Regionale della Puglia piano primo, secondo, terzo, quarto, sesto e settimo.<text:s/></text:p>
          </table:table-cell>
          <table:table-cell office:value-type="string" table:number-columns-spanned="1" table:number-rows-spanned="15" table:style-name="ce104">
            <text:p>Procedura in economia art.125 Dlgs 163/07</text:p>
          </table:table-cell>
          <table:table-cell office:value-type="string" table:style-name="ce70">
            <text:p>1) 04467040756</text:p>
          </table:table-cell>
          <table:table-cell office:value-type="string" table:style-name="ce63">
            <text:p>1)ARCOBALENO IMPIANTI DI TONDO FABRIZIO</text:p>
          </table:table-cell>
          <table:table-cell office:value-type="string" table:number-columns-spanned="1" table:number-rows-spanned="15" table:style-name="ce105">
            <text:p>04467040756</text:p>
          </table:table-cell>
          <table:table-cell office:value-type="string" table:number-columns-spanned="1" table:number-rows-spanned="15" table:style-name="ce99">
            <text:p>ARCOBALENO IMPIANTI DI TONDO FABRIZIO</text:p>
          </table:table-cell>
          <table:table-cell office:value-type="currency" office:value="13898" table:number-columns-spanned="1" table:number-rows-spanned="15" table:style-name="ce101">
            <text:p>€ 13.898,00</text:p>
          </table:table-cell>
          <table:table-cell table:number-columns-spanned="1" table:number-rows-spanned="15" table:style-name="ce102"/>
          <table:table-cell office:value-type="currency" office:value="13898" table:number-columns-spanned="1" table:number-rows-spanned="15" table:style-name="ce106">
            <text:p><text:s/>€ 13.898,00<text:s/></text:p>
          </table:table-cell>
          <table:table-cell table:number-columns-repeated="1637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71">
            <text:p>2) 05793730721</text:p>
          </table:table-cell>
          <table:table-cell office:value-type="string" table:style-name="ce65">
            <text:p>2)CISCUTTI ARREDAMENTI di Longo Ros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3) 06793520724</text:p>
          </table:table-cell>
          <table:table-cell office:value-type="string" table:style-name="ce65">
            <text:p>3)S.V.F.IMMOBILIAR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4) 02232060737</text:p>
          </table:table-cell>
          <table:table-cell office:value-type="string" table:style-name="ce65">
            <text:p>4)nuova deca srl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5) 02383860745</text:p>
          </table:table-cell>
          <table:table-cell office:value-type="string" table:style-name="ce65">
            <text:p>5)ANTAGA SOCIETA' COOPERATIV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6) 02322500600</text:p>
          </table:table-cell>
          <table:table-cell office:value-type="string" table:style-name="ce65">
            <text:p>6)ARDOVINI RENZO &amp; C. SA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7) 07116350724</text:p>
          </table:table-cell>
          <table:table-cell office:value-type="string" table:style-name="ce65">
            <text:p>7)Medilcom srl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8) 02339400737</text:p>
          </table:table-cell>
          <table:table-cell office:value-type="string" table:style-name="ce65">
            <text:p>8)UNIVAL.SO S.R.L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9) 03603620729</text:p>
          </table:table-cell>
          <table:table-cell office:value-type="string" table:style-name="ce65">
            <text:p>9)R.C.ELETTRONICA DI GIOVANNI RUBIN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10) 07699050725</text:p>
          </table:table-cell>
          <table:table-cell office:value-type="string" table:style-name="ce65">
            <text:p>10)LAVORI IN CORSO S.R.L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8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11) 03678750757</text:p>
          </table:table-cell>
          <table:table-cell office:value-type="string" table:style-name="ce65">
            <text:p>11)PERULLI EDILINFISSI DI ANDREA PERULL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12) 03264770714</text:p>
          </table:table-cell>
          <table:table-cell office:value-type="string" table:style-name="ce65">
            <text:p>12)DAGA IMPIANTI SRL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8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13) 03978810715</text:p>
          </table:table-cell>
          <table:table-cell office:value-type="string" table:style-name="ce65">
            <text:p>13)NEW LIFE SOCIETA' COOPERATIVA SOCIAL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14) 04581370725</text:p>
          </table:table-cell>
          <table:table-cell office:value-type="string" table:style-name="ce65">
            <text:p>14)S.A.E. IMPIANTI di Scavo Vit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15) 03465160723</text:p>
          </table:table-cell>
          <table:table-cell office:value-type="string" table:style-name="ce65">
            <text:p>15)D'Avanzo Giuseppe &amp; C. s.n.c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1">
          <table:table-cell/>
          <table:table-cell office:value-type="string" table:number-columns-spanned="1" table:number-rows-spanned="9" table:style-name="ce98">
            <text:p>ZBF1584EAD</text:p>
          </table:table-cell>
          <table:table-cell office:value-type="string" table:number-columns-spanned="1" table:number-rows-spanned="9" table:style-name="ce99">
            <text:p>Servizio amministrazione e Contabilità</text:p>
          </table:table-cell>
          <table:table-cell office:value-type="string" table:number-columns-spanned="1" table:number-rows-spanned="9" table:style-name="ce103">
            <text:p>Servizio di pubblicità legale, relativo al bando di gara per il servizio di gestione globale di un complesso di attività biblioteconomiche e di valorizzazione culturale della biblioteca del Consiglio regionale della Puglia<text:s/></text:p>
          </table:table-cell>
          <table:table-cell office:value-type="string" table:number-columns-spanned="1" table:number-rows-spanned="9" table:style-name="ce104">
            <text:p>Procedura in economia art.125 Dlgs 163/07</text:p>
          </table:table-cell>
          <table:table-cell table:style-name="ce62"/>
          <table:table-cell table:style-name="ce70"/>
          <table:table-cell office:value-type="string" table:number-columns-spanned="1" table:number-rows-spanned="9" table:style-name="ce107">
            <text:p><text:s/>02362600344</text:p>
          </table:table-cell>
          <table:table-cell office:value-type="string" table:number-columns-spanned="1" table:number-rows-spanned="9" table:style-name="ce98">
            <text:p>CSAmed Srl</text:p>
          </table:table-cell>
          <table:table-cell office:value-type="currency" office:value="8233.84" table:number-columns-spanned="1" table:number-rows-spanned="9" table:style-name="ce101">
            <text:p>€ 8.233,84</text:p>
          </table:table-cell>
          <table:table-cell table:number-columns-spanned="1" table:number-rows-spanned="9" table:style-name="ce102"/>
          <table:table-cell office:value-type="currency" office:value="5226.49" table:number-columns-spanned="1" table:number-rows-spanned="9" table:style-name="ce106">
            <text:p><text:s/>€ 5.226,49<text:s/></text:p>
          </table:table-cell>
          <table:table-cell table:number-columns-repeated="16372"/>
        </table:table-row>
        <table:table-row table:style-name="ro20">
          <table:table-cell/>
          <table:covered-table-cell/>
          <table:covered-table-cell/>
          <table:covered-table-cell/>
          <table:covered-table-cell/>
          <table:table-cell table:number-columns-repeated="2" table:style-name="ce66"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number-rows-repeated="4" table:style-name="ro2">
          <table:table-cell/>
          <table:covered-table-cell/>
          <table:covered-table-cell/>
          <table:covered-table-cell/>
          <table:covered-table-cell/>
          <table:table-cell table:number-columns-repeated="2" table:style-name="ce66"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2">
          <table:table-cell/>
          <table:covered-table-cell/>
          <table:covered-table-cell/>
          <table:covered-table-cell/>
          <table:covered-table-cell/>
          <table:table-cell office:value-type="string" table:style-name="ce64">
            <text:p>1) 02362600344</text:p>
          </table:table-cell>
          <table:table-cell office:value-type="string" table:style-name="ce66">
            <text:p>1) CSAmed Srl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3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2) 06429700724</text:p>
          </table:table-cell>
          <table:table-cell office:value-type="string" table:style-name="ce72">
            <text:p>2) Publi Punto Com di Rizzi Paola &amp; C. S.n.c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68">
            <text:p>3) 03563130719</text:p>
          </table:table-cell>
          <table:table-cell office:value-type="string" table:style-name="ce68">
            <text:p>3) GRUPPO EDITORIALE EFFEMMET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1">
          <table:table-cell/>
          <table:table-cell office:value-type="string" table:number-columns-spanned="1" table:number-rows-spanned="18" table:style-name="ce98">
            <text:p>634048099C</text:p>
          </table:table-cell>
          <table:table-cell office:value-type="string" table:number-columns-spanned="1" table:number-rows-spanned="18" table:style-name="ce99">
            <text:p>Servizio bliblioteca e comunicazione istutizionale</text:p>
          </table:table-cell>
          <table:table-cell office:value-type="string" table:number-columns-spanned="1" table:number-rows-spanned="18" table:style-name="ce99">
            <text:p>Procedura aperta per l'affidamento del servizio di gestione globale di un complesso di attività biblioteconomiche e di valorizzazione culturale della Biblioteca del Consiglio Regionale della Puglia </text:p>
          </table:table-cell>
          <table:table-cell office:value-type="string" table:number-columns-spanned="1" table:number-rows-spanned="18" table:style-name="ce99">
            <text:p>Procedura aperta ai sensi dell’art.55, comma 5 e con il criterio dell’offerta economicamente più vantaggiosa ai sensi dell’art. 83 del D.Lgs. 163/06</text:p>
          </table:table-cell>
          <table:table-cell office:value-type="string" table:number-columns-spanned="1" table:number-rows-spanned="18" table:style-name="ce108">
            <text:p>1) 5134430726 <text:s text:c="4"/>2) 02079350274 3) 05097250152</text:p>
          </table:table-cell>
          <table:table-cell office:value-type="string" table:number-columns-spanned="1" table:number-rows-spanned="18" table:style-name="ce108">
            <text:p>1) C.S.C. NINIVE arl <text:s text:c="42"/>2) Coop soc.onlus socio culturale <text:s text:c="30"/>3) Copat soc.coop.</text:p>
          </table:table-cell>
          <table:table-cell table:number-columns-spanned="1" table:number-rows-spanned="18" table:style-name="ce102"/>
          <table:table-cell table:number-columns-spanned="1" table:number-rows-spanned="18" table:style-name="ce102"/>
          <table:table-cell table:number-columns-spanned="1" table:number-rows-spanned="18" table:style-name="ce102"/>
          <table:table-cell table:number-columns-spanned="1" table:number-rows-spanned="18" table:style-name="ce102"/>
          <table:table-cell table:number-columns-spanned="1" table:number-rows-spanned="18" table:style-name="ce102"/>
          <table:table-cell table:number-columns-repeated="16372"/>
        </table:table-row>
        <table:table-row table:number-rows-repeated="14"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number-rows-repeated="3"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24">
          <table:table-cell/>
          <table:table-cell office:value-type="string" table:style-name="ce73">
            <text:p>ZBA13DEFC8</text:p>
          </table:table-cell>
          <table:table-cell office:value-type="string" table:style-name="ce63">
            <text:p>Servizio amministrazione e Contabilità</text:p>
          </table:table-cell>
          <table:table-cell office:value-type="string" table:style-name="ce63">
            <text:p>Affìdamento del servízio dì copertura assìcuratíva infortuní per í consìglíeri del Consíglío Regionale della Puglìa</text:p>
          </table:table-cell>
          <table:table-cell office:value-type="string" table:style-name="ce74">
            <text:p>Procedura negoziata ai sensi dell'art. 125 d.lgs 163/2007</text:p>
          </table:table-cell>
          <table:table-cell office:value-type="string" table:style-name="ce75">
            <text:p>07490730723</text:p>
          </table:table-cell>
          <table:table-cell office:value-type="string" table:style-name="ce63">
            <text:p>UnipolSai Assicurazione -Agenzia Bari-Piccini</text:p>
          </table:table-cell>
          <table:table-cell office:value-type="string" table:style-name="ce76">
            <text:p>07490730723</text:p>
          </table:table-cell>
          <table:table-cell office:value-type="string" table:style-name="ce77">
            <text:p>UnipolSai Assicurazione -Agenzia Bari-Piccini</text:p>
          </table:table-cell>
          <table:table-cell office:value-type="currency" office:value="7650" table:style-name="ce29">
            <text:p><text:s/>€ 7.650,00<text:s/></text:p>
          </table:table-cell>
          <table:table-cell office:value-type="string" table:style-name="ce78">
            <text:p>dal 01.04.2015 al 30.06.2015</text:p>
          </table:table-cell>
          <table:table-cell office:value-type="currency" office:value="7650" table:style-name="ce29">
            <text:p><text:s/>€ 7.650,00<text:s/></text:p>
          </table:table-cell>
          <table:table-cell table:number-columns-repeated="2" table:style-name="ce24"/>
          <table:table-cell table:number-columns-repeated="16370" table:style-name="ce1"/>
        </table:table-row>
        <table:table-row table:style-name="ro4">
          <table:table-cell/>
          <table:table-cell office:value-type="string" table:style-name="ce2">
            <text:p>ZEF167C505</text:p>
          </table:table-cell>
          <table:table-cell office:value-type="string" table:style-name="ce26">
            <text:p>Servizio amministrazione e Contabilità</text:p>
          </table:table-cell>
          <table:table-cell office:value-type="string" table:style-name="ce6">
            <text:p>Servizio integrato comprensivo di servizi legali e formativi on the job a favore del Consiglio regionale della Puglia, finanziato dal programma operativo FSE Puglia 2007-20013</text:p>
          </table:table-cell>
          <table:table-cell office:value-type="string" table:style-name="ce6">
            <text:p>Affídamento ai sensi dell'art. 125 co.11 </text:p>
          </table:table-cell>
          <table:table-cell office:value-type="string" table:style-name="ce79">
            <text:p>01357461001</text:p>
          </table:table-cell>
          <table:table-cell office:value-type="string" table:style-name="ce15">
            <text:p>Cles Srl</text:p>
          </table:table-cell>
          <table:table-cell office:value-type="string" table:style-name="ce12">
            <text:p>01357461001</text:p>
          </table:table-cell>
          <table:table-cell office:value-type="string" table:style-name="ce80">
            <text:p>Cles Srl</text:p>
          </table:table-cell>
          <table:table-cell office:value-type="currency" office:value="26091.27" table:style-name="ce9">
            <text:p><text:s/>€ 26.091,27<text:s/></text:p>
          </table:table-cell>
          <table:table-cell office:value-type="string" table:style-name="ce6">
            <text:p>dal 01.11.2015 al 15.12.2015</text:p>
          </table:table-cell>
          <table:table-cell office:value-type="currency" office:value="26091.27" table:style-name="ce9">
            <text:p><text:s/>€ 26.091,27<text:s/></text:p>
          </table:table-cell>
          <table:table-cell table:style-name="ce24"/>
          <table:table-cell table:style-name="ce25"/>
          <table:table-cell table:number-columns-repeated="16370" table:style-name="ce1"/>
        </table:table-row>
        <table:table-row table:style-name="ro25">
          <table:table-cell/>
          <table:table-cell office:value-type="string" table:style-name="ce81">
            <text:p> 64145573E4</text:p>
          </table:table-cell>
          <table:table-cell office:value-type="string" table:style-name="ce34">
            <text:p>Servizio amministrazione e Contabilità</text:p>
          </table:table-cell>
          <table:table-cell office:value-type="string" table:style-name="ce33">
            <text:p>Servizío dí portierato ed altre mansioni accessorie</text:p>
          </table:table-cell>
          <table:table-cell office:value-type="string" table:style-name="ce33">
            <text:p>Affidamento ai sensi dell'art.57 co.2 lett.c) D.Lgs.163/2006</text:p>
          </table:table-cell>
          <table:table-cell office:value-type="string" table:style-name="ce82">
            <text:p>01484180391</text:p>
          </table:table-cell>
          <table:table-cell office:value-type="string" table:style-name="ce83">
            <text:p>Gruppo Servizi Associati Spa</text:p>
          </table:table-cell>
          <table:table-cell office:value-type="string" table:style-name="ce35">
            <text:p>01484180391</text:p>
          </table:table-cell>
          <table:table-cell office:value-type="string" table:style-name="ce84">
            <text:p>Gruppo Servizi Associati Spa</text:p>
          </table:table-cell>
          <table:table-cell office:value-type="currency" office:value="128851.8" table:style-name="ce37">
            <text:p><text:s/>€ 128.851,80<text:s/></text:p>
          </table:table-cell>
          <table:table-cell office:value-type="string" table:style-name="ce33">
            <text:p><text:s/>dal 01.10.2015 al 31.07.2016</text:p>
          </table:table-cell>
          <table:table-cell office:value-type="currency" office:value="13707.9" table:style-name="ce37">
            <text:p><text:s/>€ 13.707,90<text:s/></text:p>
          </table:table-cell>
          <table:table-cell table:style-name="ce24"/>
          <table:table-cell table:number-columns-repeated="16371" table:style-name="ce1"/>
        </table:table-row>
        <table:table-row table:style-name="ro26">
          <table:table-cell/>
          <table:table-cell office:value-type="string" table:style-name="ce85">
            <text:p>64937170CB</text:p>
          </table:table-cell>
          <table:table-cell office:value-type="string" table:style-name="ce26">
            <text:p>Servizio amministrazione e Contabilità</text:p>
          </table:table-cell>
          <table:table-cell office:value-type="string" table:style-name="ce26">
            <text:p>Affidamento del servizio integrato comprensivo di servizi legali, fiscali e formativi on the job a favore del Consiglio Regionale della Puglia.</text:p>
          </table:table-cell>
          <table:table-cell office:value-type="string" table:style-name="ce6">
            <text:p>Procedura negoziata, ai sensi, dell'art 125 del D.lgs 163/06</text:p>
          </table:table-cell>
          <table:table-cell office:value-type="string" table:style-name="ce79">
            <text:p>1)01357461001 <text:s/>2)01173380724</text:p>
          </table:table-cell>
          <table:table-cell office:value-type="string" table:style-name="ce15">
            <text:p>1)Cles Srl <text:s text:c="58"/>2)Universus-CSEI</text:p>
          </table:table-cell>
          <table:table-cell office:value-type="float" office:value="1357461001" table:style-name="ce86">
            <text:p>1357461001</text:p>
          </table:table-cell>
          <table:table-cell office:value-type="string" table:style-name="ce61">
            <text:p>Cles Srl</text:p>
          </table:table-cell>
          <table:table-cell table:number-columns-repeated="2" table:style-name="ce10"/>
          <table:table-cell table:style-name="ce83"/>
          <table:table-cell table:number-columns-repeated="5" table:style-name="ce24"/>
          <table:table-cell table:number-columns-repeated="16367"/>
        </table:table-row>
        <table:table-row table:style-name="ro27">
          <table:table-cell/>
          <table:table-cell office:value-type="string" table:style-name="ce85">
            <text:p>64837439FA</text:p>
          </table:table-cell>
          <table:table-cell office:value-type="string" table:style-name="ce26">
            <text:p>Servizio amministrazione e Contabilità</text:p>
          </table:table-cell>
          <table:table-cell office:value-type="string" table:style-name="ce87">
            <text:p>Attività per l'attuazione del D.Lgs.n. 118/2011 in materia di bilancio armonizzato del Consiglío Regíonale della Puglia. Interventi sul sistema informativo CARMOR ver.2.0</text:p>
          </table:table-cell>
          <table:table-cell office:value-type="string" table:style-name="ce6">
            <text:p>Affidamento, ai sensi del D.Lgs. del 12 aprile 2006, n.163, art.57, comma 2, lettera b</text:p>
          </table:table-cell>
          <table:table-cell office:value-type="float" office:value="5408800730" table:style-name="ce88">
            <text:p>5408800730</text:p>
          </table:table-cell>
          <table:table-cell office:value-type="string" table:style-name="ce26">
            <text:p>Cadan srl<text:s/></text:p>
          </table:table-cell>
          <table:table-cell office:value-type="string" table:style-name="ce27">
            <text:p>05408800730</text:p>
          </table:table-cell>
          <table:table-cell office:value-type="string" table:style-name="ce26">
            <text:p>Cadan srl<text:s/></text:p>
          </table:table-cell>
          <table:table-cell office:value-type="currency" office:value="70200" table:style-name="ce29">
            <text:p><text:s/>€ 70.200,00<text:s/></text:p>
          </table:table-cell>
          <table:table-cell office:value-type="string" table:style-name="ce89">
            <text:p>dal 01.01.2015 al 31.12.2018</text:p>
          </table:table-cell>
          <table:table-cell office:value-type="currency" office:value="4500" table:style-name="ce90">
            <text:p>€ 4.500,00</text:p>
          </table:table-cell>
          <table:table-cell table:number-columns-repeated="5" table:style-name="ce24"/>
          <table:table-cell table:number-columns-repeated="16367"/>
        </table:table-row>
        <table:table-row table:style-name="ro28">
          <table:table-cell/>
          <table:table-cell office:value-type="string" table:style-name="ce85">
            <text:p>5759559A6F</text:p>
          </table:table-cell>
          <table:table-cell office:value-type="string" table:style-name="ce26">
            <text:p>Servizio amministrazione e Contabilità</text:p>
          </table:table-cell>
          <table:table-cell office:value-type="string" table:style-name="ce87">
            <text:p>Quinto d'obbligo del servízìo integrato comprensivo dí servizi legali e formatívi on the job a favore del Consiglío Regíonale della Puglia, finanzìata dal Programma Operatìvo Regionale Puglia FSE 2007-2013.</text:p>
          </table:table-cell>
          <table:table-cell office:value-type="string" table:style-name="ce26">
            <text:p>Quinto d'obbligo ai sensi dell'art.l1, R.D. n.2240 del 18. 11.1923</text:p>
          </table:table-cell>
          <table:table-cell office:value-type="string" table:style-name="ce91">
            <text:p>01357461001</text:p>
          </table:table-cell>
          <table:table-cell office:value-type="string" table:style-name="ce15">
            <text:p>Cles Srl</text:p>
          </table:table-cell>
          <table:table-cell office:value-type="string" table:style-name="ce12">
            <text:p>01357461001</text:p>
          </table:table-cell>
          <table:table-cell office:value-type="string" table:style-name="ce15">
            <text:p>Cles Srl</text:p>
          </table:table-cell>
          <table:table-cell office:value-type="currency" office:value="29499.8" table:style-name="ce9">
            <text:p><text:s/>€ 29.499,80<text:s/></text:p>
          </table:table-cell>
          <table:table-cell office:value-type="string" table:style-name="ce89">
            <text:p>dal 01.09.2014 al 31.10.2015</text:p>
          </table:table-cell>
          <table:table-cell office:value-type="currency" office:value="29499.8" table:style-name="ce9">
            <text:p><text:s/>€ 29.499,80<text:s/></text:p>
          </table:table-cell>
          <table:table-cell table:style-name="ce24"/>
          <table:table-cell table:style-name="ce25"/>
          <table:table-cell table:number-columns-repeated="3" table:style-name="ce24"/>
          <table:table-cell table:number-columns-repeated="16367"/>
        </table:table-row>
        <table:table-row table:style-name="ro2">
          <table:table-cell/>
          <table:table-cell table:style-name="ce92"/>
          <table:table-cell table:number-columns-repeated="3" table:style-name="ce44"/>
          <table:table-cell table:number-columns-repeated="2" table:style-name="ce92"/>
          <table:table-cell table:number-columns-repeated="2" table:style-name="ce44"/>
          <table:table-cell table:number-columns-repeated="3" table:style-name="ce1"/>
          <table:table-cell table:number-columns-repeated="5" table:style-name="ce24"/>
          <table:table-cell table:number-columns-repeated="16367"/>
        </table:table-row>
        <table:table-row table:number-rows-repeated="6" table:style-name="ro2">
          <table:table-cell/>
          <table:table-cell table:style-name="ce92"/>
          <table:table-cell table:number-columns-repeated="3" table:style-name="ce44"/>
          <table:table-cell table:number-columns-repeated="2" table:style-name="ce92"/>
          <table:table-cell table:number-columns-repeated="2" table:style-name="ce44"/>
          <table:table-cell table:number-columns-repeated="16375" table:style-name="ce1"/>
        </table:table-row>
        <table:table-row table:number-rows-repeated="4" table:style-name="ro2">
          <table:table-cell/>
          <table:table-cell table:style-name="ce92"/>
          <table:table-cell table:number-columns-repeated="3" table:style-name="ce44"/>
          <table:table-cell table:number-columns-repeated="2" table:style-name="ce92"/>
          <table:table-cell table:number-columns-repeated="2" table:style-name="ce44"/>
          <table:table-cell table:number-columns-repeated="16375"/>
        </table:table-row>
        <table:table-row table:style-name="ro21">
          <table:table-cell/>
          <table:table-cell table:number-columns-repeated="4" table:style-name="ce1"/>
          <table:table-cell table:style-name="ce78"/>
          <table:table-cell table:style-name="ce93"/>
          <table:table-cell table:style-name="ce94"/>
          <table:table-cell table:number-columns-repeated="16376" table:style-name="ce1"/>
        </table:table-row>
        <table:table-row table:number-rows-repeated="3" table:style-name="ro2">
          <table:table-cell/>
          <table:table-cell table:number-columns-repeated="4" table:style-name="ce1"/>
          <table:table-cell table:style-name="ce78"/>
          <table:table-cell table:style-name="ce93"/>
          <table:table-cell table:style-name="ce94"/>
          <table:table-cell table:number-columns-repeated="16376" table:style-name="ce1"/>
        </table:table-row>
        <table:table-row table:number-rows-repeated="8" table:style-name="ro21">
          <table:table-cell/>
          <table:table-cell table:number-columns-repeated="4" table:style-name="ce1"/>
          <table:table-cell table:style-name="ce78"/>
          <table:table-cell table:style-name="ce93"/>
          <table:table-cell table:style-name="ce94"/>
          <table:table-cell table:number-columns-repeated="16376" table:style-name="ce1"/>
        </table:table-row>
        <table:table-row table:number-rows-repeated="30" table:style-name="ro21">
          <table:table-cell table:number-columns-repeated="5"/>
          <table:table-cell table:style-name="ce78"/>
          <table:table-cell table:style-name="ce93"/>
          <table:table-cell table:number-columns-repeated="16377"/>
        </table:table-row>
        <table:table-row table:style-name="ro29">
          <table:table-cell table:number-columns-repeated="5"/>
          <table:table-cell table:style-name="ce78"/>
          <table:table-cell table:style-name="ce93"/>
          <table:table-cell table:number-columns-repeated="16377"/>
        </table:table-row>
        <table:table-row table:number-rows-repeated="271" table:style-name="ro21">
          <table:table-cell table:number-columns-repeated="5"/>
          <table:table-cell table:style-name="ce78"/>
          <table:table-cell table:style-name="ce93"/>
          <table:table-cell table:number-columns-repeated="16377"/>
        </table:table-row>
        <table:table-row table:number-rows-repeated="10481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nnovaPuglia Spa</meta:initial-creator>
    <dc:creator>Vincenti Angela</dc:creator>
    <meta:creation-date>2014-01-27T16:19:55Z</meta:creation-date>
    <dc:date>2016-01-26T14:45:14Z</dc:date>
    <meta:print-date>2016-01-11T08:57:26Z</meta:print-date>
  </office:meta>
</office:document-meta>
</file>