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empus Sans ITC" svg:font-family="&quot;Tempus Sans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Ordine_Dip_202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Ordine_Dip_2022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Ordine_Dip_2022_1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e_Ordine_Dip_2022_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Ordine_Dip_2022_1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Normale_Ordine_Dip_2022_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Ordine_Dip_2022_1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e_Ordine_Dip_202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Ordine_Dip_2022_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Ordine_Dip_2022_1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Normale_Ordine_Dip_2022_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Ordine_Dip_2022_1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Costo_32_Medio_32_2021_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sto_32_Medio_32_2021_1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Normale_Foglio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No_TI_202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e_No_TI_20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No_TI_202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Foglio1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e_Foglio1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osto_Medi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Costo_Medi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e_Foglio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e_Foglio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Costo_Medio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Foglio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Foglio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Ordine_Dip_202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empus Sans ITC" style:font-name-asian="Tempus Sans ITC" style:font-name-complex="Tempus Sans I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page" style:column-width="2.35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6.69520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_TI_2022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0" table:number-rows-spanned="1" table:style-name="ce53">
            <text:p>DIPARTIMENTO PERSONALE E ORGANIZZAZIONE</text:p>
            <draw:frame draw:z-index="1" draw:id="id0" draw:style-name="a0" draw:name="Object 1" svg:x="0.07292in" svg:y="0.03125in" svg:width="0.375in" svg:height="0.63542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4">
            <text:p><text:span text:style-name="T2">Sezione Personale e Organizzazione</text:span><text:s/>-<text:s/><text:span text:style-name="T3">"P.O. Procedure informatizzate e Conto Annuale"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4">
            <text:p>ANNO 2022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number-columns-spanned="9" table:number-rows-spanned="1" table:style-name="ce56">
            <text:p>Costo del personale con rapporto di lavoro non a tempo indeterminato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6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56">
            <text:p>Personale dirigenziale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58">
            <text:p>Struttura</text:p>
          </table:table-cell>
          <table:table-cell office:value-type="string" table:number-columns-spanned="2" table:number-rows-spanned="2" table:style-name="ce58">
            <text:p>Categoria</text:p>
          </table:table-cell>
          <table:covered-table-cell/>
          <table:table-cell office:value-type="string" table:number-columns-spanned="1" table:number-rows-spanned="2" table:style-name="ce58">
            <text:p>Nun. dip. al 31/12</text:p>
          </table:table-cell>
          <table:table-cell office:value-type="string" table:number-columns-spanned="1" table:number-rows-spanned="2" table:style-name="ce59">
            <text:p>Voci retributive a carattere stipendiale</text:p>
          </table:table-cell>
          <table:table-cell office:value-type="string" table:number-columns-spanned="1" table:number-rows-spanned="2" table:style-name="ce60">
            <text:p>Oneri annui per indennità e compensi accessori</text:p>
          </table:table-cell>
          <table:table-cell office:value-type="string" table:number-columns-spanned="1" table:number-rows-spanned="2" table:style-name="ce58">
            <text:p>Oneri a carico amm.ne</text:p>
          </table:table-cell>
          <table:table-cell office:value-type="string" table:number-columns-spanned="1" table:number-rows-spanned="2" table:style-name="ce58">
            <text:p>Irap</text:p>
          </table:table-cell>
          <table:table-cell office:value-type="string" table:number-columns-spanned="1" table:number-rows-spanned="2" table:style-name="ce61">
            <text:p>Costo Totale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GABINETTO DEL PRESIDENTE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2347.750000000015" table:style-name="ce10">
            <text:p>82.347,75</text:p>
          </table:table-cell>
          <table:table-cell office:value-type="float" office:value="80623.290000000008" table:style-name="ce10">
            <text:p>80.623,29</text:p>
          </table:table-cell>
          <table:table-cell office:value-type="float" office:value="27437.919999999991" table:style-name="ce10">
            <text:p>27.437,92</text:p>
          </table:table-cell>
          <table:table-cell office:value-type="float" office:value="13852.57" table:style-name="ce10">
            <text:p>13.852,57</text:p>
          </table:table-cell>
          <table:table-cell office:value-type="float" office:value="204261.53000000003" table:formula="of:=SUM([.E10:.H10])" table:style-name="ce11">
            <text:p>204.261,53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Collab. T.D. (**)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66678.19999999998" table:style-name="ce13">
            <text:p>166.678,20</text:p>
          </table:table-cell>
          <table:table-cell office:value-type="float" office:value="0" table:style-name="ce13">
            <text:p>0,00</text:p>
          </table:table-cell>
          <table:table-cell office:value-type="float" office:value="50139.54" table:style-name="ce13">
            <text:p>50.139,54</text:p>
          </table:table-cell>
          <table:table-cell office:value-type="float" office:value="14981.130000000001" table:style-name="ce13">
            <text:p>14.981,13</text:p>
          </table:table-cell>
          <table:table-cell office:value-type="float" office:value="231798.87" table:formula="of:=SUM([.E11:.H11])" table:style-name="ce14">
            <text:p>231.798,87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SEGRETERIA <text:s/>GENERALE <text:s/>DELLA GIUNTA REGION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25424.54" table:style-name="ce16">
            <text:p>25.424,54</text:p>
          </table:table-cell>
          <table:table-cell office:value-type="float" office:value="38202.19" table:style-name="ce16">
            <text:p>38.202,19</text:p>
          </table:table-cell>
          <table:table-cell office:value-type="float" office:value="12361.13" table:style-name="ce16">
            <text:p>12.361,13</text:p>
          </table:table-cell>
          <table:table-cell office:value-type="float" office:value="195987.87000000005" table:formula="of:=SUM([.E12:.H12])" table:style-name="ce17">
            <text:p>195.987,87<text:s/>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SEGRETERIA GENERALE DELLA PRESIDENZA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60000" table:style-name="ce10">
            <text:p>60.000,00</text:p>
          </table:table-cell>
          <table:table-cell office:value-type="float" office:value="46463.28" table:style-name="ce10">
            <text:p>46.463,28</text:p>
          </table:table-cell>
          <table:table-cell office:value-type="float" office:value="15300.050000000001" table:style-name="ce10">
            <text:p>15.300,05</text:p>
          </table:table-cell>
          <table:table-cell office:value-type="float" office:value="241763.34000000003" table:formula="of:=SUM([.E13:.H13])" table:style-name="ce11">
            <text:p>241.763,34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Dirigenti T.D.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7879.94999999999" table:style-name="ce13">
            <text:p>47.879,95</text:p>
          </table:table-cell>
          <table:table-cell office:value-type="float" office:value="48047.210000000006" table:style-name="ce13">
            <text:p>48.047,21</text:p>
          </table:table-cell>
          <table:table-cell office:value-type="float" office:value="26620.560000000001" table:style-name="ce13">
            <text:p>26.620,56</text:p>
          </table:table-cell>
          <table:table-cell office:value-type="float" office:value="8153.78" table:style-name="ce13">
            <text:p>8.153,78</text:p>
          </table:table-cell>
          <table:table-cell office:value-type="float" office:value="130701.5" table:formula="of:=SUM([.E14:.H14])" table:style-name="ce14">
            <text:p>130.701,50<text:s/>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SEGRETERIA GENERALE DEL CONSIGLIO REGIONALE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75000" table:style-name="ce10">
            <text:p>75.000,00</text:p>
          </table:table-cell>
          <table:table-cell office:value-type="float" office:value="50047.229999999996" table:style-name="ce10">
            <text:p>50.047,23</text:p>
          </table:table-cell>
          <table:table-cell office:value-type="float" office:value="16575.050000000003" table:style-name="ce10">
            <text:p>16.575,05</text:p>
          </table:table-cell>
          <table:table-cell office:value-type="float" office:value="261622.29000000004" table:formula="of:=SUM([.E15:.H15])" table:style-name="ce11">
            <text:p>261.622,29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Collab. T.D. (**)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36980.78999999998" table:style-name="ce13">
            <text:p>136.980,79</text:p>
          </table:table-cell>
          <table:table-cell office:value-type="float" office:value="31356.78" table:style-name="ce13">
            <text:p>31.356,78</text:p>
          </table:table-cell>
          <table:table-cell office:value-type="float" office:value="46705.279999999999" table:style-name="ce13">
            <text:p>46.705,28</text:p>
          </table:table-cell>
          <table:table-cell office:value-type="float" office:value="14327.450000000003" table:style-name="ce13">
            <text:p>14.327,45</text:p>
          </table:table-cell>
          <table:table-cell office:value-type="float" office:value="229370.3" table:formula="of:=SUM([.E16:.H16])" table:style-name="ce14">
            <text:p>229.370,30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AVVOCATURA REGION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60000" table:style-name="ce16">
            <text:p>60.000,00</text:p>
          </table:table-cell>
          <table:table-cell office:value-type="float" office:value="46463.279999999992" table:style-name="ce16">
            <text:p>46.463,28</text:p>
          </table:table-cell>
          <table:table-cell office:value-type="float" office:value="15300.050000000001" table:style-name="ce16">
            <text:p>15.300,05</text:p>
          </table:table-cell>
          <table:table-cell office:value-type="float" office:value="241763.34000000003" table:formula="of:=SUM([.E17:.H17])" table:style-name="ce17">
            <text:p>241.763,34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PERSONALE E ORGANIZZAZION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5750" table:style-name="ce16">
            <text:p>15.750,00</text:p>
          </table:table-cell>
          <table:table-cell office:value-type="float" office:value="28546.98" table:style-name="ce16">
            <text:p>28.546,98</text:p>
          </table:table-cell>
          <table:table-cell office:value-type="float" office:value="11538.8" table:style-name="ce16">
            <text:p>11.538,80</text:p>
          </table:table-cell>
          <table:table-cell office:value-type="float" office:value="175835.79000000004" table:formula="of:=SUM([.E18:.H18])" table:style-name="ce17">
            <text:p>175.835,7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BILANCIO, AFFARI GENERALI ED INFRASTRUTTUR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58500" table:style-name="ce16">
            <text:p>58.500,00</text:p>
          </table:table-cell>
          <table:table-cell office:value-type="float" office:value="46104.87999999999" table:style-name="ce16">
            <text:p>46.104,88</text:p>
          </table:table-cell>
          <table:table-cell office:value-type="float" office:value="15172.550000000001" table:style-name="ce16">
            <text:p>15.172,55</text:p>
          </table:table-cell>
          <table:table-cell office:value-type="float" office:value="239777.44" table:formula="of:=SUM([.E19:.H19])" table:style-name="ce17">
            <text:p>239.777,44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DIPARTIMENTO MOBILITA'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9000" table:style-name="ce16">
            <text:p>19.000,00</text:p>
          </table:table-cell>
          <table:table-cell office:value-type="float" office:value="30784.829999999998" table:style-name="ce16">
            <text:p>30.784,83</text:p>
          </table:table-cell>
          <table:table-cell office:value-type="float" office:value="11815.05" table:style-name="ce16">
            <text:p>11.815,05</text:p>
          </table:table-cell>
          <table:table-cell office:value-type="float" office:value="181599.89" table:formula="of:=SUM([.E20:.H20])" table:style-name="ce17">
            <text:p>181.599,8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DIPARTIMENTO AMBIENTE, PAESAGGIO E QUALITA' URBANA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19000" table:style-name="ce10">
            <text:p>19.000,00</text:p>
          </table:table-cell>
          <table:table-cell office:value-type="float" office:value="28596.309999999998" table:style-name="ce10">
            <text:p>28.596,31</text:p>
          </table:table-cell>
          <table:table-cell office:value-type="float" office:value="11979.869999999999" table:style-name="ce10">
            <text:p>11.979,87</text:p>
          </table:table-cell>
          <table:table-cell office:value-type="float" office:value="179576.19000000003" table:formula="of:=SUM([.E21:.H21])" table:style-name="ce11">
            <text:p>179.576,19<text:s/>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2" table:style-name="ce62">
            <text:p>DIPARTIMENTO SVILUPPO ECONOMICO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33237.07" table:style-name="ce10">
            <text:p>33.237,07</text:p>
          </table:table-cell>
          <table:table-cell office:value-type="float" office:value="28546.89" table:style-name="ce10">
            <text:p>28.546,89</text:p>
          </table:table-cell>
          <table:table-cell office:value-type="float" office:value="13025.189999999999" table:style-name="ce10">
            <text:p>13.025,19</text:p>
          </table:table-cell>
          <table:table-cell office:value-type="float" office:value="194809.16000000003" table:formula="of:=SUM([.E22:.H22])" table:style-name="ce11">
            <text:p>194.809,16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DIR FUORI D.O.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8873.159999999989" table:style-name="ce13">
            <text:p>48.873,16</text:p>
          </table:table-cell>
          <table:table-cell office:value-type="float" office:value="67055.39" table:style-name="ce13">
            <text:p>67.055,39</text:p>
          </table:table-cell>
          <table:table-cell office:value-type="float" office:value="30178.400000000001" table:style-name="ce13">
            <text:p>30.178,40</text:p>
          </table:table-cell>
          <table:table-cell office:value-type="float" office:value="9853.9399999999987" table:style-name="ce13">
            <text:p>9.853,94</text:p>
          </table:table-cell>
          <table:table-cell office:value-type="float" office:value="155960.88999999998" table:formula="of:=SUM([.E23:.H23])" table:style-name="ce14">
            <text:p>155.960,8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AGRICOLTURA, SVILUPPO RURALE ED AMBIENT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57000" table:style-name="ce16">
            <text:p>57.000,00</text:p>
          </table:table-cell>
          <table:table-cell office:value-type="float" office:value="28546.889999999996" table:style-name="ce16">
            <text:p>28.546,89</text:p>
          </table:table-cell>
          <table:table-cell office:value-type="float" office:value="15045.050000000001" table:style-name="ce16">
            <text:p>15.045,05</text:p>
          </table:table-cell>
          <table:table-cell office:value-type="float" office:value="220591.95" table:formula="of:=SUM([.E24:.H24])" table:style-name="ce17">
            <text:p>220.591,95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POLITICHE DEL LAVORO, ISTRUZIONE E FORMAZION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28349.63" table:style-name="ce16">
            <text:p>28.349,63</text:p>
          </table:table-cell>
          <table:table-cell office:value-type="float" office:value="28546.889999999992" table:style-name="ce16">
            <text:p>28.546,89</text:p>
          </table:table-cell>
          <table:table-cell office:value-type="float" office:value="12609.76" table:style-name="ce16">
            <text:p>12.609,76</text:p>
          </table:table-cell>
          <table:table-cell office:value-type="float" office:value="189506.29000000004" table:formula="of:=SUM([.E25:.H25])" table:style-name="ce17">
            <text:p>189.506,29<text:s/>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2" table:style-name="ce62">
            <text:p>DIPARTIMENTO TURISMO, ECONOMIA DELLA CULTURA E VALORIZZAZIONE DEL TERRITORIO</text:p>
          </table:table-cell>
          <table:table-cell office:value-type="string" table:style-name="ce19">
            <text:p>Direttori Generali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20000.01000000004" table:style-name="ce20">
            <text:p>120.000,01</text:p>
          </table:table-cell>
          <table:table-cell office:value-type="float" office:value="58500" table:style-name="ce20">
            <text:p>58.500,00</text:p>
          </table:table-cell>
          <table:table-cell office:value-type="float" office:value="28546.889999999992" table:style-name="ce20">
            <text:p>28.546,89</text:p>
          </table:table-cell>
          <table:table-cell office:value-type="float" office:value="15172.550000000001" table:style-name="ce20">
            <text:p>15.172,55</text:p>
          </table:table-cell>
          <table:table-cell office:value-type="float" office:value="222219.45" table:formula="of:=SUM([.E26:.H26])" table:style-name="ce11">
            <text:p>222.219,45<text:s/></text:p>
          </table:table-cell>
          <table:table-cell table:style-name="ce21"/>
          <table:table-cell table:number-columns-repeated="16374" table:style-name="ce3"/>
        </table:table-row>
        <table:table-row table:style-name="ro9">
          <table:covered-table-cell/>
          <table:table-cell office:value-type="string" table:style-name="ce22">
            <text:p>Dirigenti T.D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7879.95" table:style-name="ce23">
            <text:p>47.879,95</text:p>
          </table:table-cell>
          <table:table-cell office:value-type="float" office:value="31356.780000000002" table:style-name="ce23">
            <text:p>31.356,78</text:p>
          </table:table-cell>
          <table:table-cell office:value-type="float" office:value="21138.739999999998" table:style-name="ce23">
            <text:p>21.138,74</text:p>
          </table:table-cell>
          <table:table-cell office:value-type="float" office:value="6753.0400000000009" table:style-name="ce23">
            <text:p>6.753,04</text:p>
          </table:table-cell>
          <table:table-cell office:value-type="float" office:value="107128.51000000001" table:formula="of:=SUM([.E27:.H27])" table:style-name="ce14">
            <text:p>107.128,51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PROMOZIONE DELLA SALUTE E DEL <text:s/>BENESSERE ANIM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58500" table:style-name="ce16">
            <text:p>58.500,00</text:p>
          </table:table-cell>
          <table:table-cell office:value-type="float" office:value="46104.87999999999" table:style-name="ce16">
            <text:p>46.104,88</text:p>
          </table:table-cell>
          <table:table-cell office:value-type="float" office:value="15172.550000000001" table:style-name="ce16">
            <text:p>15.172,55</text:p>
          </table:table-cell>
          <table:table-cell office:value-type="float" office:value="239777.44" table:formula="of:=SUM([.E28:.H28])" table:style-name="ce17">
            <text:p>239.777,44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DIPARTIMENTO WELFAR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9000" table:style-name="ce16">
            <text:p>19.000,00</text:p>
          </table:table-cell>
          <table:table-cell office:value-type="float" office:value="30784.829999999998" table:style-name="ce16">
            <text:p>30.784,83</text:p>
          </table:table-cell>
          <table:table-cell office:value-type="float" office:value="11815.05" table:style-name="ce16">
            <text:p>11.815,05</text:p>
          </table:table-cell>
          <table:table-cell office:value-type="float" office:value="181599.89" table:formula="of:=SUM([.E29:.H29])" table:style-name="ce17">
            <text:p>181.599,89<text:s/></text:p>
          </table:table-cell>
          <table:table-cell table:number-columns-repeated="16375" table:style-name="ce3"/>
        </table:table-row>
        <table:table-row table:style-name="ro10">
          <table:table-cell office:value-type="string" table:number-columns-spanned="1" table:number-rows-spanned="2" table:style-name="ce62">
            <text:p>STRUTTURA SPECIALE - <text:s/>AUTORITA’ GESTIONE DEL POR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0999999995" table:style-name="ce10">
            <text:p>120.000,01</text:p>
          </table:table-cell>
          <table:table-cell office:value-type="float" office:value="55304.08" table:style-name="ce10">
            <text:p>55.304,08</text:p>
          </table:table-cell>
          <table:table-cell office:value-type="float" office:value="45341.369999999995" table:style-name="ce10">
            <text:p>45.341,37</text:p>
          </table:table-cell>
          <table:table-cell office:value-type="float" office:value="14900.86" table:style-name="ce10">
            <text:p>14.900,86</text:p>
          </table:table-cell>
          <table:table-cell office:value-type="float" office:value="235546.31999999995" table:formula="of:=SUM([.E30:.H30])" table:style-name="ce11">
            <text:p>235.546,32<text:s/>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12">
            <text:p>DIR FUORI D.O. (***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31:.H31])" table:style-name="ce14">
            <text:p>0,00<text:s/>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7">
          <table:table-cell office:value-type="string" table:style-name="ce8">
            <text:p>STRUTTURA SPECIALE-COMUNICAZIONE ISTITUZION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8000" table:style-name="ce16">
            <text:p>18.000,00</text:p>
          </table:table-cell>
          <table:table-cell office:value-type="float" office:value="30768.73" table:style-name="ce16">
            <text:p>30.768,73</text:p>
          </table:table-cell>
          <table:table-cell office:value-type="float" office:value="11730.05" table:style-name="ce16">
            <text:p>11.730,05</text:p>
          </table:table-cell>
          <table:table-cell office:value-type="float" office:value="180498.79000000004" table:formula="of:=SUM([.E32:.H32])" table:style-name="ce17">
            <text:p>180.498,79<text:s/></text:p>
          </table:table-cell>
          <table:table-cell table:number-columns-repeated="2" table:style-name="ce3"/>
          <table:table-cell table:style-name="ce24"/>
          <table:table-cell table:style-name="ce3"/>
          <table:table-cell table:number-columns-repeated="16371" table:style-name="ce1"/>
        </table:table-row>
        <table:table-row table:style-name="ro11">
          <table:table-cell table:style-name="ce3"/>
          <table:table-cell table:number-columns-repeated="2" table:style-name="ce5"/>
          <table:table-cell office:value-type="float" office:value="25" table:formula="of:=SUM([.D10:.D32])" table:style-name="ce25">
            <text:p>25</text:p>
          </table:table-cell>
          <table:table-cell office:value-type="float" office:value="2450639.96" table:formula="of:=SUM([.E10:.E32])" table:style-name="ce26">
            <text:p>2.450.639,96</text:p>
          </table:table-cell>
          <table:table-cell office:value-type="float" office:value="919004.77" table:formula="of:=SUM([.F10:.F32])" table:style-name="ce26">
            <text:p>919.004,77</text:p>
          </table:table-cell>
          <table:table-cell office:value-type="float" office:value="784616.78999999992" table:formula="of:=SUM([.G10:.G32])" table:style-name="ce26">
            <text:p>784.616,79</text:p>
          </table:table-cell>
          <table:table-cell office:value-type="float" office:value="287435.51999999996" table:formula="of:=SUM([.H10:.H32])" table:style-name="ce27">
            <text:p>287.435,52</text:p>
          </table:table-cell>
          <table:table-cell office:value-type="float" office:value="4441697.0400000019" table:formula="of:=SUM([.I10:.I32])" table:style-name="ce27">
            <text:p>4.441.697,04</text:p>
          </table:table-cell>
          <table:table-cell table:style-name="ce21"/>
          <table:table-cell table:number-columns-repeated="2" table:style-name="ce3"/>
          <table:table-cell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29"/>
          <table:table-cell table:style-name="ce30"/>
          <table:table-cell table:number-columns-repeated="3" table:style-name="ce21"/>
          <table:table-cell table:number-columns-repeated="2" table:style-name="ce3"/>
          <table:table-cell table:style-name="ce28"/>
          <table:table-cell table:number-columns-repeated="16371" table:style-name="ce1"/>
        </table:table-row>
        <table:table-row table:style-name="ro12">
          <table:table-cell table:style-name="ce3"/>
          <table:table-cell table:number-columns-repeated="3" table:style-name="ce5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4" table:style-name="ce3"/>
          <table:table-cell table:number-columns-repeated="16371" table:style-name="ce1"/>
        </table:table-row>
        <table:table-row table:style-name="ro13">
          <table:table-cell office:value-type="string" table:number-columns-spanned="9" table:number-rows-spanned="1" table:style-name="ce63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64">
            <text:p>(**) Portavoce del Consiglio Regionale+ Portavoce Giunta Regionale +Vice Capo del Gabinetto+Segretario particolare del Presidente del Consiglio Regionale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64">
            <text:p>(***) La nomina di DIR Fuori D.O. per la STRUTTURA SPECIALE - <text:s/>AUTORITA’ GESTIONE DEL POR è stata assegnata alla fine del 2022 senza nessun emolumento nell'anno di rilevazione</text:p>
          </table:table-cell>
          <table:covered-table-cell table:number-columns-repeated="8"/>
          <table:table-cell table:style-name="ce21"/>
          <table:table-cell table:number-columns-repeated="2" table:style-name="ce3"/>
          <table:table-cell table:style-name="ce28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65">
            <text:p>Personale con contratti di collaborazione coordinata e continuativa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7">
          <table:table-cell office:value-type="string" table:style-name="ce31">
            <text:p>Progetto</text:p>
          </table:table-cell>
          <table:table-cell office:value-type="string" table:style-name="ce31">
            <text:p>Num. Contratti</text:p>
          </table:table-cell>
          <table:table-cell office:value-type="string" table:style-name="ce31">
            <text:p>Competenze liquidate</text:p>
          </table:table-cell>
          <table:table-cell office:value-type="string" table:style-name="ce31">
            <text:p>Oneri carico amm.ne</text:p>
          </table:table-cell>
          <table:table-cell office:value-type="string" table:style-name="ce31">
            <text:p>Irap</text:p>
          </table:table-cell>
          <table:table-cell office:value-type="string" table:style-name="ce31">
            <text:p>Costo totale</text:p>
          </table:table-cell>
          <table:table-cell office:value-type="string" table:style-name="ce31">
            <text:p>Costo U.E.</text:p>
          </table:table-cell>
          <table:table-cell office:value-type="string" table:style-name="ce31">
            <text:p>Costo Stato</text:p>
          </table:table-cell>
          <table:table-cell office:value-type="string" table:style-name="ce31">
            <text:p>Costo Bilancio Regionale</text:p>
          </table:table-cell>
          <table:table-cell table:number-columns-repeated="4" table:style-name="ce4"/>
          <table:table-cell table:number-columns-repeated="16371" table:style-name="ce32"/>
        </table:table-row>
        <table:table-row table:style-name="ro1">
          <table:table-cell office:value-type="string" table:style-name="ce33">
            <text:p>Co.Co.Co Cons. del Pres. 2016</text:p>
          </table:table-cell>
          <table:table-cell office:value-type="float" office:value="4" table:style-name="ce34">
            <text:p>4</text:p>
          </table:table-cell>
          <table:table-cell office:value-type="float" office:value="230000.03999999998" table:style-name="ce35">
            <text:p>230.000,04</text:p>
          </table:table-cell>
          <table:table-cell office:value-type="float" office:value="47029.16" table:style-name="ce35">
            <text:p>47.029,16</text:p>
          </table:table-cell>
          <table:table-cell office:value-type="float" office:value="19550.04" table:style-name="ce35">
            <text:p>19.550,04</text:p>
          </table:table-cell>
          <table:table-cell office:value-type="float" office:value="296579.23999999993" table:formula="of:=SUM([.C42:.E42])" table:style-name="ce36">
            <text:p>296.579,2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6579.24" table:style-name="ce35">
            <text:p>296.579,24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Cooperaz. Territor.</text:p>
          </table:table-cell>
          <table:table-cell office:value-type="float" office:value="2" table:style-name="ce34">
            <text:p>2</text:p>
          </table:table-cell>
          <table:table-cell office:value-type="float" office:value="49876.079999999987" table:style-name="ce35">
            <text:p>49.876,08</text:p>
          </table:table-cell>
          <table:table-cell office:value-type="float" office:value="11623.02" table:style-name="ce35">
            <text:p>11.623,02</text:p>
          </table:table-cell>
          <table:table-cell office:value-type="float" office:value="4239.3599999999988" table:style-name="ce35">
            <text:p>4.239,36</text:p>
          </table:table-cell>
          <table:table-cell office:value-type="float" office:value="65738.459999999992" table:formula="of:=SUM([.C43:.E43])" table:style-name="ce36">
            <text:p>65.738,46</text:p>
          </table:table-cell>
          <table:table-cell office:value-type="float" office:value="65738.459999999992" table:style-name="ce35">
            <text:p>65.738,4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Ita/Alb 14/20 85%</text:p>
          </table:table-cell>
          <table:table-cell office:value-type="float" office:value="4" table:style-name="ce34">
            <text:p>4</text:p>
          </table:table-cell>
          <table:table-cell office:value-type="float" office:value="180000" table:style-name="ce35">
            <text:p>180.000,00</text:p>
          </table:table-cell>
          <table:table-cell office:value-type="float" office:value="38662.93" table:style-name="ce35">
            <text:p>38.662,93</text:p>
          </table:table-cell>
          <table:table-cell office:value-type="float" office:value="15300" table:style-name="ce35">
            <text:p>15.300,00</text:p>
          </table:table-cell>
          <table:table-cell office:value-type="float" office:value="233962.93" table:formula="of:=SUM([.C44:.E44])" table:style-name="ce36">
            <text:p>233.962,93</text:p>
          </table:table-cell>
          <table:table-cell office:value-type="float" office:value="186747.79" table:style-name="ce35">
            <text:p>186.747,79</text:p>
          </table:table-cell>
          <table:table-cell office:value-type="float" office:value="31915.140000000003" table:style-name="ce35">
            <text:p>31.915,14</text:p>
          </table:table-cell>
          <table:table-cell office:value-type="float" office:value="15300" table:style-name="ce35">
            <text:p>15.30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Nucleo Val. Investim</text:p>
          </table:table-cell>
          <table:table-cell office:value-type="float" office:value="8" table:style-name="ce34">
            <text:p>8</text:p>
          </table:table-cell>
          <table:table-cell office:value-type="float" office:value="342300" table:style-name="ce35">
            <text:p>342.300,00</text:p>
          </table:table-cell>
          <table:table-cell office:value-type="float" office:value="0" table:style-name="ce35">
            <text:p>0,00</text:p>
          </table:table-cell>
          <table:table-cell office:value-type="float" office:value="29095.5" table:style-name="ce35">
            <text:p>29.095,50</text:p>
          </table:table-cell>
          <table:table-cell office:value-type="float" office:value="371395.5" table:formula="of:=SUM([.C45:.E45])" table:style-name="ce36">
            <text:p>371.395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1395.5" table:style-name="ce35">
            <text:p>371.395,5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Org. Indip.Valutaz.2</text:p>
          </table:table-cell>
          <table:table-cell office:value-type="float" office:value="3" table:style-name="ce34">
            <text:p>3</text:p>
          </table:table-cell>
          <table:table-cell office:value-type="float" office:value="174166.62" table:style-name="ce35">
            <text:p>174.166,62</text:p>
          </table:table-cell>
          <table:table-cell office:value-type="float" office:value="27866.400000000001" table:style-name="ce35">
            <text:p>27.866,40</text:p>
          </table:table-cell>
          <table:table-cell office:value-type="float" office:value="14804.15" table:style-name="ce35">
            <text:p>14.804,15</text:p>
          </table:table-cell>
          <table:table-cell office:value-type="float" office:value="216837.16999999998" table:formula="of:=SUM([.C46:.E46])" table:style-name="ce36">
            <text:p>216.837,1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6837.16999999998" table:style-name="ce35">
            <text:p>216.837,17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PSR</text:p>
          </table:table-cell>
          <table:table-cell office:value-type="float" office:value="25" table:style-name="ce34">
            <text:p>25</text:p>
          </table:table-cell>
          <table:table-cell office:value-type="float" office:value="499257.18999999983" table:style-name="ce35">
            <text:p>499.257,19</text:p>
          </table:table-cell>
          <table:table-cell office:value-type="float" office:value="92300.73" table:style-name="ce35">
            <text:p>92.300,73</text:p>
          </table:table-cell>
          <table:table-cell office:value-type="float" office:value="42501.000000000015" table:style-name="ce35">
            <text:p>42.501,00</text:p>
          </table:table-cell>
          <table:table-cell office:value-type="float" office:value="634058.91999999981" table:formula="of:=SUM([.C47:.E47])" table:style-name="ce36">
            <text:p>634.058,92</text:p>
          </table:table-cell>
          <table:table-cell office:value-type="float" office:value="634058.92000000016" table:style-name="ce35">
            <text:p>634.058,9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CoCo CCCTER2</text:p>
          </table:table-cell>
          <table:table-cell office:value-type="float" office:value="1" table:style-name="ce34">
            <text:p>1</text:p>
          </table:table-cell>
          <table:table-cell office:value-type="float" office:value="69999.960000000021" table:style-name="ce35">
            <text:p>69.999,96</text:p>
          </table:table-cell>
          <table:table-cell office:value-type="float" office:value="16313.2" table:style-name="ce35">
            <text:p>16.313,20</text:p>
          </table:table-cell>
          <table:table-cell office:value-type="float" office:value="5949.9599999999991" table:style-name="ce35">
            <text:p>5.949,96</text:p>
          </table:table-cell>
          <table:table-cell office:value-type="float" office:value="92263.120000000024" table:formula="of:=SUM([.C48:.E48])" table:style-name="ce36">
            <text:p>92.263,12</text:p>
          </table:table-cell>
          <table:table-cell office:value-type="float" office:value="78423.720000000016" table:style-name="ce35">
            <text:p>78.423,72</text:p>
          </table:table-cell>
          <table:table-cell office:value-type="float" office:value="13839.4" table:style-name="ce35">
            <text:p>13.839,40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FESR/FSE - Audit 2019/2023</text:p>
          </table:table-cell>
          <table:table-cell office:value-type="float" office:value="3" table:style-name="ce34">
            <text:p>3</text:p>
          </table:table-cell>
          <table:table-cell office:value-type="float" office:value="123300.03" table:style-name="ce35">
            <text:p>123.300,03</text:p>
          </table:table-cell>
          <table:table-cell office:value-type="float" office:value="24986.65" table:style-name="ce35">
            <text:p>24.986,65</text:p>
          </table:table-cell>
          <table:table-cell office:value-type="float" office:value="9915.2900000000009" table:style-name="ce35">
            <text:p>9.915,29</text:p>
          </table:table-cell>
          <table:table-cell office:value-type="float" office:value="158201.97" table:formula="of:=SUM([.C49:.E49])" table:style-name="ce36">
            <text:p>158.201,97</text:p>
          </table:table-cell>
          <table:table-cell office:value-type="float" office:value="0" table:style-name="ce35">
            <text:p>0,00</text:p>
          </table:table-cell>
          <table:table-cell office:value-type="float" office:value="158201.97" table:style-name="ce35">
            <text:p>158.201,97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7">
            <text:p>Totali:<text:s/></text:p>
          </table:table-cell>
          <table:table-cell office:value-type="float" office:value="50" table:formula="of:=SUM([.B42:.B49])" table:style-name="ce38">
            <text:p>50</text:p>
          </table:table-cell>
          <table:table-cell office:value-type="float" office:value="1668899.9199999997" table:formula="of:=SUM([.C42:.C49])" table:style-name="ce39">
            <text:p>1.668.899,92</text:p>
          </table:table-cell>
          <table:table-cell office:value-type="float" office:value="258782.09" table:formula="of:=SUM([.D42:.D49])" table:style-name="ce39">
            <text:p>258.782,09</text:p>
          </table:table-cell>
          <table:table-cell office:value-type="float" office:value="141355.30000000002" table:formula="of:=SUM([.E42:.E49])" table:style-name="ce39">
            <text:p>141.355,30</text:p>
          </table:table-cell>
          <table:table-cell office:value-type="float" office:value="2069037.3099999998" table:formula="of:=SUM([.F42:.F49])" table:style-name="ce39">
            <text:p>2.069.037,31</text:p>
          </table:table-cell>
          <table:table-cell office:value-type="float" office:value="964968.89000000013" table:formula="of:=SUM([.G42:.G49])" table:style-name="ce39">
            <text:p>964.968,89</text:p>
          </table:table-cell>
          <table:table-cell office:value-type="float" office:value="203956.51" table:formula="of:=SUM([.H42:.H49])" table:style-name="ce39">
            <text:p>203.956,51</text:p>
          </table:table-cell>
          <table:table-cell office:value-type="float" office:value="900111.90999999992" table:formula="of:=SUM([.I42:.I49])" table:style-name="ce39">
            <text:p>900.111,91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6">
            <text:p>Incarichi per studio ricerca e consulenza</text:p>
          </table:table-cell>
          <table:covered-table-cell table:number-columns-repeated="4"/>
          <table:table-cell table:number-columns-repeated="2" table:style-name="ce40"/>
          <table:table-cell table:number-columns-repeated="6" table:style-name="ce3"/>
          <table:table-cell table:number-columns-repeated="16371" table:style-name="ce1"/>
        </table:table-row>
        <table:table-row table:style-name="ro15">
          <table:table-cell office:value-type="string" table:style-name="ce41">
            <text:p>STRUTTURA</text:p>
          </table:table-cell>
          <table:table-cell office:value-type="string" table:style-name="ce41">
            <text:p>Num. Incarichi</text:p>
          </table:table-cell>
          <table:table-cell office:value-type="string" table:style-name="ce41">
            <text:p>Compenso Oneri e Irap</text:p>
          </table:table-cell>
          <table:table-cell office:value-type="string" table:style-name="ce41">
            <text:p>Costo complessivo bilancio regionale</text:p>
          </table:table-cell>
          <table:table-cell office:value-type="string" table:style-name="ce41">
            <text:p>Costo complessivo bilancio vincolat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2">
            <text:p>1 - DIREZIONE DIPARTIMENTO AGRICOLTURA, SVILUPPO RURALE ED AMBIENTALE</text:p>
          </table:table-cell>
          <table:table-cell office:value-type="float" office:value="8" table:style-name="ce43">
            <text:p>8</text:p>
          </table:table-cell>
          <table:table-cell office:value-type="float" office:value="123217.23" table:formula="of:=SUM([.D54:.E54])" table:style-name="ce44">
            <text:p>123.217,23</text:p>
          </table:table-cell>
          <table:table-cell table:style-name="ce45"/>
          <table:table-cell office:value-type="float" office:value="123217.23" table:style-name="ce45">
            <text:p>123.217,2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1 - DIREZIONE DIPARTIMENTO AMBIENTE, PAESAGGIO E QUALITÀ URBANA</text:p>
          </table:table-cell>
          <table:table-cell office:value-type="float" office:value="67" table:style-name="ce47">
            <text:p>67</text:p>
          </table:table-cell>
          <table:table-cell office:value-type="float" office:value="1027383.3000000004" table:formula="of:=SUM([.D55:.E55])" table:style-name="ce48">
            <text:p>1.027.383,30</text:p>
          </table:table-cell>
          <table:table-cell table:style-name="ce49"/>
          <table:table-cell office:value-type="float" office:value="1027383.3000000004" table:style-name="ce49">
            <text:p>1.027.383,3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2 - DIREZIONE AMMINISTRATIVA DEL GABINETTO</text:p>
          </table:table-cell>
          <table:table-cell office:value-type="float" office:value="7" table:style-name="ce47">
            <text:p>7</text:p>
          </table:table-cell>
          <table:table-cell office:value-type="float" office:value="114742.02" table:formula="of:=SUM([.D56:.E56])" table:style-name="ce48">
            <text:p>114.742,02</text:p>
          </table:table-cell>
          <table:table-cell table:style-name="ce49"/>
          <table:table-cell office:value-type="float" office:value="114742.02" table:style-name="ce49">
            <text:p>114.742,02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2 - SEZIONE AREE DI CRISI INDUSTRIALE</text:p>
          </table:table-cell>
          <table:table-cell office:value-type="float" office:value="14" table:style-name="ce47">
            <text:p>14</text:p>
          </table:table-cell>
          <table:table-cell office:value-type="float" office:value="346716.33000000007" table:formula="of:=SUM([.D57:.E57])" table:style-name="ce48">
            <text:p>346.716,33</text:p>
          </table:table-cell>
          <table:table-cell office:value-type="float" office:value="346716.33000000007" table:style-name="ce49">
            <text:p>346.716,33</text:p>
          </table:table-cell>
          <table:table-cell table:style-name="ce49"/>
          <table:table-cell table:number-columns-repeated="16379" table:style-name="ce3"/>
        </table:table-row>
        <table:table-row table:style-name="ro5">
          <table:table-cell office:value-type="string" table:style-name="ce46">
            <text:p>2 - SEZIONE ATTUAZIONE DEI PROGRAMMI COMUNITARI PER L'AGRICOLTURA</text:p>
          </table:table-cell>
          <table:table-cell office:value-type="float" office:value="42" table:style-name="ce47">
            <text:p>42</text:p>
          </table:table-cell>
          <table:table-cell office:value-type="float" office:value="793328.50000000023" table:formula="of:=SUM([.D58:.E58])" table:style-name="ce48">
            <text:p>793.328,50</text:p>
          </table:table-cell>
          <table:table-cell table:style-name="ce49"/>
          <table:table-cell office:value-type="float" office:value="793328.50000000023" table:style-name="ce49">
            <text:p>793.328,5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3 - SEZIONE GESTIONE SOSTENIBILE E TUTELA DELLE RISORSE FORESTALI E NA</text:p>
          </table:table-cell>
          <table:table-cell office:value-type="float" office:value="12" table:style-name="ce47">
            <text:p>12</text:p>
          </table:table-cell>
          <table:table-cell office:value-type="float" office:value="138930.55000000002" table:formula="of:=SUM([.D59:.E59])" table:style-name="ce48">
            <text:p>138.930,55</text:p>
          </table:table-cell>
          <table:table-cell office:value-type="float" office:value="13992.960000000001" table:style-name="ce49">
            <text:p>13.992,96</text:p>
          </table:table-cell>
          <table:table-cell office:value-type="float" office:value="124937.59000000001" table:style-name="ce49">
            <text:p>124.937,5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6 - SEZIONE DEMANIO E PATRIMONIO</text:p>
          </table:table-cell>
          <table:table-cell office:value-type="float" office:value="1" table:style-name="ce47">
            <text:p>1</text:p>
          </table:table-cell>
          <table:table-cell office:value-type="float" office:value="35970.480000000003" table:formula="of:=SUM([.D60:.E60])" table:style-name="ce48">
            <text:p>35.970,48</text:p>
          </table:table-cell>
          <table:table-cell office:value-type="float" office:value="35970.480000000003" table:style-name="ce49">
            <text:p>35.970,48</text:p>
          </table:table-cell>
          <table:table-cell table:style-name="ce49"/>
          <table:table-cell table:number-columns-repeated="16379" table:style-name="ce3"/>
        </table:table-row>
        <table:table-row table:style-name="ro5">
          <table:table-cell office:value-type="string" table:style-name="ce46">
            <text:p>6 - SEZIONE POLITICHE ABITATIVE</text:p>
          </table:table-cell>
          <table:table-cell office:value-type="float" office:value="5" table:style-name="ce47">
            <text:p>5</text:p>
          </table:table-cell>
          <table:table-cell office:value-type="float" office:value="23039.91" table:formula="of:=SUM([.D61:.E61])" table:style-name="ce48">
            <text:p>23.039,91</text:p>
          </table:table-cell>
          <table:table-cell office:value-type="float" office:value="23039.91" table:style-name="ce49">
            <text:p>23.039,91</text:p>
          </table:table-cell>
          <table:table-cell table:style-name="ce49"/>
          <table:table-cell table:number-columns-repeated="16379" table:style-name="ce3"/>
        </table:table-row>
        <table:table-row table:style-name="ro5">
          <table:table-cell office:value-type="string" table:style-name="ce46">
            <text:p>9 - STRUTTURA SPECIALE COOPERAZIONE TERRITORIALE</text:p>
          </table:table-cell>
          <table:table-cell office:value-type="float" office:value="5" table:style-name="ce47">
            <text:p>5</text:p>
          </table:table-cell>
          <table:table-cell office:value-type="float" office:value="259708.43" table:formula="of:=SUM([.D62:.E62])" table:style-name="ce48">
            <text:p>259.708,43</text:p>
          </table:table-cell>
          <table:table-cell table:style-name="ce49"/>
          <table:table-cell office:value-type="float" office:value="259708.43" table:style-name="ce49">
            <text:p>259.708,4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1">
            <text:p>Totali:</text:p>
          </table:table-cell>
          <table:table-cell office:value-type="float" office:value="161" table:formula="of:=SUM([.B54:.B62])" table:style-name="ce50">
            <text:p>161</text:p>
          </table:table-cell>
          <table:table-cell office:value-type="float" office:value="2863036.7500000009" table:formula="of:=SUM([.C54:.C62])" table:style-name="ce51">
            <text:p>2.863.036,75</text:p>
          </table:table-cell>
          <table:table-cell office:value-type="float" office:value="419719.68000000005" table:formula="of:=SUM([.D54:.D62])" table:style-name="ce52">
            <text:p>419.719,68</text:p>
          </table:table-cell>
          <table:table-cell office:value-type="float" office:value="2443317.0700000008" table:formula="of:=SUM([.E54:.E62])" table:style-name="ce52">
            <text:p>2.443.317,07</text:p>
          </table:table-cell>
          <table:table-cell table:number-columns-repeated="16379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No_TI_2022.$A$1:No_TI_2022.$J$63" table:base-cell-address="No_TI_2022.$A$1"/>
          <table:named-range table:name="Print_Titles" table:cell-range-address="No_TI_2022.$A$1:No_TI_2022.$XFD$6" table:base-cell-address="No_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empus Sans ITC" svg:font-family="&quot;Tempus Sans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1_1" style:display-name="Normale_Costo Medio 202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32_2" style:display-name="Normale_Fogli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No_TI_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Ordine_Dip_202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ola Crugliano</meta:initial-creator>
    <dc:creator>Narracci Loredana</dc:creator>
    <meta:creation-date>2023-06-05T06:48:58Z</meta:creation-date>
    <dc:date>2023-06-07T09:55:01Z</dc:date>
    <meta:print-date>2023-06-07T07:02:15Z</meta:print-date>
  </office:meta>
</office:document-meta>
</file>