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2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2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12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36">
            <text:p>N.</text:p>
          </table:table-cell>
          <table:table-cell office:value-type="string" table:style-name="ce2">
            <text:p>CIG</text:p>
          </table:table-cell>
          <table:table-cell office:value-type="string" table:number-columns-spanned="1" table:number-rows-spanned="2" table:style-name="ce35">
            <text:p>STRUTTURA PROPONENTE</text:p>
          </table:table-cell>
          <table:table-cell office:value-type="string" table:number-columns-spanned="1" table:number-rows-spanned="2" table:style-name="ce35">
            <text:p>OGGETTO DEL BANDO</text:p>
          </table:table-cell>
          <table:table-cell office:value-type="string" table:style-name="ce3">
            <text:p>PROCEDURA DI SCELTA CONTRAENTE<text:s/></text:p>
          </table:table-cell>
          <table:table-cell office:value-type="string" table:number-columns-spanned="2" table:number-rows-spanned="1" table:style-name="ce32">
            <text:p>OPERATORI INVITATI PARTECIPANTI</text:p>
          </table:table-cell>
          <table:covered-table-cell/>
          <table:table-cell office:value-type="string" table:number-columns-spanned="2" table:number-rows-spanned="1" table:style-name="ce32">
            <text:p>AGGIUDICATARIO</text:p>
          </table:table-cell>
          <table:covered-table-cell/>
          <table:table-cell office:value-type="string" table:style-name="ce3">
            <text:p>IMPORTO DI AGGIUDICAZIONE</text:p>
          </table:table-cell>
          <table:table-cell office:value-type="string" table:style-name="ce3">
            <text:p>TEMPI DI COMPLETAMENTO</text:p>
          </table:table-cell>
          <table:table-cell office:value-type="string" table:style-name="ce25">
            <text:p>SOMME LIQUIDATE AL NETTO DELL’IVA AL 31/12/2014</text:p>
          </table:table-cell>
          <table:table-cell table:number-columns-repeated="16372"/>
        </table:table-row>
        <table:table-row table:style-name="ro2">
          <table:covered-table-cell/>
          <table:table-cell table:style-name="ce2"/>
          <table:covered-table-cell/>
          <table:covered-table-cell/>
          <table:table-cell table:style-name="ce3"/>
          <table:table-cell office:value-type="string" table:style-name="ce3">
            <text:p>Partita IVA</text:p>
          </table:table-cell>
          <table:table-cell office:value-type="string" table:style-name="ce3">
            <text:p>Ragione Sociale</text:p>
          </table:table-cell>
          <table:table-cell office:value-type="string" table:style-name="ce27">
            <text:p>Partita IVA</text:p>
          </table:table-cell>
          <table:table-cell office:value-type="string" table:style-name="ce3">
            <text:p>Ragione Sociale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476336337F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4">
            <text:p>Fornitura abbigliamento autisti Consiglio regionale della Puglia</text:p>
          </table:table-cell>
          <table:table-cell office:value-type="string" table:style-name="ce6">
            <text:p>Procedura in economia art 125 Dlgs 163/06</text:p>
          </table:table-cell>
          <table:table-cell office:value-type="string" table:style-name="ce4">
            <text:p>1) 04974590723 <text:s text:c="6"/>2) 06670490728</text:p>
          </table:table-cell>
          <table:table-cell office:value-type="string" table:style-name="ce4">
            <text:p>1) CI.GI. ESSE Forniture di Sebastiani Nicola <text:s text:c="29"/>2) BIMAR di Del Vecchio Giovina</text:p>
          </table:table-cell>
          <table:table-cell office:value-type="string" table:style-name="ce28">
            <text:p>04974590723</text:p>
          </table:table-cell>
          <table:table-cell office:value-type="string" table:style-name="ce5">
            <text:p>CI.Gi.ESSE di Sebastiani Nicola</text:p>
          </table:table-cell>
          <table:table-cell office:value-type="currency" office:value="3748.6" table:style-name="ce7">
            <text:p>€ 3.748,60</text:p>
          </table:table-cell>
          <table:table-cell table:style-name="ce2"/>
          <table:table-cell office:value-type="float" office:value="3748.6" table:style-name="ce10">
            <text:p>3.748,60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4176726753" table:style-name="ce11">
            <text:p>4176726753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di Portierato ed altre mansioni accessorie</text:p>
          </table:table-cell>
          <table:table-cell office:value-type="string" table:style-name="ce6">
            <text:p>Procedura aperta ai sensi del 124 del DLGS 163/06</text:p>
          </table:table-cell>
          <table:table-cell office:value-type="string" table:style-name="ce23">
            <text:p>1) 01349650398 <text:s text:c="33"/>2)10728121004 <text:s text:c="53"/>3)12584570159 <text:s text:c="19"/>4)05800441007 <text:s text:c="28"/>5)05327220827 <text:s text:c="85"/>6)6074370724 <text:s text:c="12"/>7)01097800625</text:p>
          </table:table-cell>
          <table:table-cell office:value-type="string" table:style-name="ce6">
            <text:p>1)Eurosafety spa <text:s text:c="57"/>2)Atlantis consorzio Servizi <text:s text:c="54"/>3)Consorzio Prodest Milano srl <text:s text:c="21"/>4)Istituto di vigilanza dellurbe spa <text:s text:c="43"/>5)Sip service srl <text:s text:c="63"/>6)Global security <text:s text:c="49"/>7)Pegaso srl</text:p>
          </table:table-cell>
          <table:table-cell office:value-type="string" table:style-name="ce29">
            <text:p>06074370724</text:p>
          </table:table-cell>
          <table:table-cell office:value-type="string" table:style-name="ce6">
            <text:p>G.S.A. già Eurosafety spa<text:s/></text:p>
          </table:table-cell>
          <table:table-cell office:value-type="currency" office:value="137079.35" table:style-name="ce8">
            <text:p>€ 137.079,35</text:p>
          </table:table-cell>
          <table:table-cell office:value-type="string" table:style-name="ce6">
            <text:p>Dal 01.09.2013 al 30.11.2014</text:p>
          </table:table-cell>
          <table:table-cell office:value-type="string" table:style-name="ce13">
            <text:p>132,861,08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4823105826" table:style-name="ce11">
            <text:p>4823105826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24">
            <text:p>"Sistema Informativo CARMOR 2.0 - Servizio di manutenzione, correttiva, adeguativa e migliorativa, comprensiva degli aggiornamenti di minor e major release -</text:p>
          </table:table-cell>
          <table:table-cell office:value-type="string" table:style-name="ce6">
            <text:p>Procedura negoziata art 57 Dlgs 163706</text:p>
          </table:table-cell>
          <table:table-cell office:value-type="float" office:value="5408800729" table:style-name="ce4">
            <text:p>5408800729</text:p>
          </table:table-cell>
          <table:table-cell office:value-type="string" table:style-name="ce6">
            <text:p>Cadan srl<text:s/></text:p>
          </table:table-cell>
          <table:table-cell office:value-type="string" table:style-name="ce29">
            <text:p>05408800729</text:p>
          </table:table-cell>
          <table:table-cell office:value-type="string" table:style-name="ce6">
            <text:p>Cadan srl</text:p>
          </table:table-cell>
          <table:table-cell office:value-type="currency" office:value="868200" table:style-name="ce8">
            <text:p>€ 868.200,00</text:p>
          </table:table-cell>
          <table:table-cell office:value-type="string" table:style-name="ce6">
            <text:p>Dal 02.01.2013 al 31.12 2018</text:p>
          </table:table-cell>
          <table:table-cell office:value-type="string" table:style-name="ce13">
            <text:p>212,831,97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4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29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8">
            <text:p>€ 8.544,51</text:p>
          </table:table-cell>
          <table:table-cell office:value-type="string" table:style-name="ce6">
            <text:p>dal 01.01.2013 al 28.02.2013</text:p>
          </table:table-cell>
          <table:table-cell office:value-type="currency" office:value="8544.51" table:style-name="ce8">
            <text:p>€ 8.544,51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4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29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8">
            <text:p>€ 8.544,51</text:p>
          </table:table-cell>
          <table:table-cell office:value-type="string" table:style-name="ce6">
            <text:p>dal 01.03.2013 al 30.04.2013</text:p>
          </table:table-cell>
          <table:table-cell office:value-type="currency" office:value="8544.51" table:style-name="ce8">
            <text:p>€ 8.544,5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ZC309A6FOE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Fornitura abbigliamento per i commessi e gli addetti d'aula del Consiglio Regionale della Puglia</text:p>
          </table:table-cell>
          <table:table-cell office:value-type="string" table:style-name="ce6">
            <text:p>Procedura in economia art 125 Dlgs 163/06</text:p>
          </table:table-cell>
          <table:table-cell office:value-type="string" table:style-name="ce4">
            <text:p>1) 06670490728 2) 04974590723</text:p>
          </table:table-cell>
          <table:table-cell office:value-type="string" table:style-name="ce6">
            <text:p>1) BIMAR di Del Vecchio Giovina <text:s text:c="18"/>2) CI.GI.ESSE Forniture di Sebastiani Nicola</text:p>
          </table:table-cell>
          <table:table-cell office:value-type="string" table:style-name="ce29">
            <text:p>06670490728</text:p>
          </table:table-cell>
          <table:table-cell office:value-type="string" table:style-name="ce6">
            <text:p>Bimar di del Vecchio G.na</text:p>
          </table:table-cell>
          <table:table-cell office:value-type="currency" office:value="10631" table:style-name="ce8">
            <text:p>€ 10.631,0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style-name="ce5">
            <text:p>491040740B</text:p>
          </table:table-cell>
          <table:table-cell office:value-type="string" table:style-name="ce6">
            <text:p>Servizio Informatico e Tecnico</text:p>
          </table:table-cell>
          <table:table-cell office:value-type="string" table:style-name="ce6">
            <text:p>Servizio di assistenza e supporto sistemistico ed informatico a favore delle strutture politiche ed amministrative del Consiglio Regionale della Puglia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4">
            <text:p>1) 04366410720 2) 05408800729</text:p>
          </table:table-cell>
          <table:table-cell office:value-type="string" table:style-name="ce4">
            <text:p>1) Studiodelta srl <text:s text:c="41"/>2) Cadan srl</text:p>
          </table:table-cell>
          <table:table-cell office:value-type="string" table:style-name="ce29">
            <text:p>05408800729</text:p>
          </table:table-cell>
          <table:table-cell office:value-type="string" table:style-name="ce6">
            <text:p>Cadan srl</text:p>
          </table:table-cell>
          <table:table-cell office:value-type="currency" office:value="150818.81" table:style-name="ce8">
            <text:p>€ 150.818,81</text:p>
          </table:table-cell>
          <table:table-cell office:value-type="string" table:style-name="ce6">
            <text:p>dal 01.10.2013 al 31.03.2015</text:p>
          </table:table-cell>
          <table:table-cell office:value-type="float" office:value="106283.67" table:style-name="ce9">
            <text:p>106.283,67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4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29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8">
            <text:p>€ 8.544,51</text:p>
          </table:table-cell>
          <table:table-cell office:value-type="string" table:style-name="ce6">
            <text:p>dal 01.05.2013 al 30.06.2013</text:p>
          </table:table-cell>
          <table:table-cell office:value-type="currency" office:value="8544.51" table:style-name="ce8">
            <text:p>€ 8.544,51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4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29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8">
            <text:p>€ 8.544,51</text:p>
          </table:table-cell>
          <table:table-cell office:value-type="string" table:style-name="ce6">
            <text:p>dal 01.07.2013 al 31.08.2013</text:p>
          </table:table-cell>
          <table:table-cell office:value-type="currency" office:value="8544.51" table:style-name="ce8">
            <text:p>€ 8.544,51</text:p>
          </table:table-cell>
          <table:table-cell table:number-columns-repeated="16372"/>
        </table:table-row>
        <table:table-row table:style-name="ro7">
          <table:table-cell table:style-name="ce2"/>
          <table:table-cell office:value-type="string" table:style-name="ce5">
            <text:p>53900276FC</text:p>
          </table:table-cell>
          <table:table-cell office:value-type="string" table:style-name="ce6">
            <text:p>Servizio Informatico e Tecnico</text:p>
          </table:table-cell>
          <table:table-cell office:value-type="string" table:style-name="ce6">
            <text:p>Servizio di riproduzione e gestione documentale erogato dal centro stampa nelle sede del Consiglio Regionale della Puglia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4">
            <text:p>1) 11723840150 <text:s text:c="5"/>2) 10528261000 3) 02411020718<text:s text:c="56"/></text:p>
          </table:table-cell>
          <table:table-cell office:value-type="string" table:style-name="ce6">
            <text:p>1) Canon Italia Spa <text:s text:c="38"/>2) Konika Minolta Business Solution Roma srl <text:s text:c="65"/>3)Tecnoufficio srl<text:s text:c="72"/></text:p>
          </table:table-cell>
          <table:table-cell office:value-type="float" office:value="11723840150" table:style-name="ce29">
            <text:p>11723840150</text:p>
          </table:table-cell>
          <table:table-cell office:value-type="string" table:style-name="ce6">
            <text:p>Canon Italia Spa</text:p>
          </table:table-cell>
          <table:table-cell office:value-type="string" table:style-name="ce12">
            <text:p>€ 90,700,00</text:p>
          </table:table-cell>
          <table:table-cell office:value-type="string" table:style-name="ce6">
            <text:p>dal 01.07.2014 al 30.06.2019</text:p>
          </table:table-cell>
          <table:table-cell office:value-type="string" table:style-name="ce14">
            <text:p>4,534,98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string" table:style-name="ce5">
            <text:p>5592742CB0</text:p>
          </table:table-cell>
          <table:table-cell office:value-type="string" table:style-name="ce6">
            <text:p>Servizio Informazione Stampa</text:p>
          </table:table-cell>
          <table:table-cell office:value-type="string" table:style-name="ce4">
            <text:p>Servizio di rassegna stampa quotiddiana telematica e video per il Consiglio Regionale della Puglia<text:s/>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4">
            <text:p>1) 01336481005 2) 01992270742</text:p>
          </table:table-cell>
          <table:table-cell office:value-type="string" table:style-name="ce6">
            <text:p>1) Data Stampa srl <text:s text:c="38"/>2) Sandei srl</text:p>
          </table:table-cell>
          <table:table-cell office:value-type="string" table:style-name="ce29">
            <text:p>01336481005</text:p>
          </table:table-cell>
          <table:table-cell office:value-type="string" table:style-name="ce6">
            <text:p>Data Stampa Srl</text:p>
          </table:table-cell>
          <table:table-cell office:value-type="currency" office:value="120000" table:style-name="ce8">
            <text:p>€ 120.000,00</text:p>
          </table:table-cell>
          <table:table-cell office:value-type="string" table:style-name="ce6">
            <text:p>dal 01.10.2014 al 30.09.2017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9">
          <table:table-cell table:style-name="ce2"/>
          <table:table-cell office:value-type="string" table:style-name="ce5">
            <text:p>5543284EA7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Realizzazione opere edili e tecniche presso il Consiglio Regionale della Puglia</text:p>
          </table:table-cell>
          <table:table-cell office:value-type="string" table:style-name="ce6">
            <text:p>Richiesta di preventivi<text:s/></text:p>
          </table:table-cell>
          <table:table-cell office:value-type="string" table:style-name="ce4">
            <text:p>1) 04758670725 2) 06531140728</text:p>
          </table:table-cell>
          <table:table-cell office:value-type="string" table:style-name="ce6">
            <text:p>1) Fratelli Lepore Guglielmo e Massimo snc <text:s text:c="3"/>2) MP Impianti Elettrici</text:p>
          </table:table-cell>
          <table:table-cell office:value-type="string" table:style-name="ce29">
            <text:p>06531140728</text:p>
          </table:table-cell>
          <table:table-cell office:value-type="string" table:style-name="ce6">
            <text:p>MP Impianti Elettrici<text:s/>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6">
            <text:p>dal 01.04.2014 al 05.05.2014</text:p>
          </table:table-cell>
          <table:table-cell office:value-type="string" table:style-name="ce14">
            <text:p>12,000,00</text:p>
          </table:table-cell>
          <table:table-cell table:number-columns-repeated="16372"/>
        </table:table-row>
        <table:table-row table:style-name="ro10">
          <table:table-cell table:style-name="ce2"/>
          <table:table-cell office:value-type="string" table:style-name="ce5">
            <text:p>5759559A6F</text:p>
          </table:table-cell>
          <table:table-cell office:value-type="string" table:style-name="ce4">
            <text:p>Servizio amministrazione e Contabilità</text:p>
          </table:table-cell>
          <table:table-cell office:value-type="string" table:style-name="ce6">
            <text:p>Servizio integrato comprensivo di servizi legali e formativi on the job a favore del Consiglio regionale della Puglia, finanziato dal programma operativo FSE Puglia 2007-20013</text:p>
          </table:table-cell>
          <table:table-cell office:value-type="string" table:style-name="ce4">
            <text:p>Cottimo fiduciario art.125 del Dlgs 163/06</text:p>
          </table:table-cell>
          <table:table-cell office:value-type="string" table:style-name="ce4">
            <text:p>1) 01357461001 2) 06963471005</text:p>
          </table:table-cell>
          <table:table-cell office:value-type="string" table:style-name="ce6">
            <text:p>1) Cles srl <text:s text:c="51"/>2) C. Borgomeo &amp; Co. Srl</text:p>
          </table:table-cell>
          <table:table-cell office:value-type="string" table:style-name="ce29">
            <text:p>01357461001</text:p>
          </table:table-cell>
          <table:table-cell office:value-type="string" table:style-name="ce6">
            <text:p>Cles Srl</text:p>
          </table:table-cell>
          <table:table-cell office:value-type="currency" office:value="147499" table:style-name="ce8">
            <text:p>€ 147.499,00</text:p>
          </table:table-cell>
          <table:table-cell office:value-type="string" table:style-name="ce6">
            <text:p>dal 01.09.2014 al 31.10.2015</text:p>
          </table:table-cell>
          <table:table-cell office:value-type="float" office:value="39545.96" table:style-name="ce9">
            <text:p>39.545,96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984668045" table:style-name="ce11">
            <text:p>5984668045</text:p>
          </table:table-cell>
          <table:table-cell office:value-type="string" table:style-name="ce15">
            <text:p>Servizio amministrazione e Contabilità</text:p>
          </table:table-cell>
          <table:table-cell office:value-type="string" table:style-name="ce4">
            <text:p>Servizio di Portierato ed altre mansioni accessorie</text:p>
          </table:table-cell>
          <table:table-cell office:value-type="string" table:style-name="ce4">
            <text:p>Procedura negoziata art 57 co.2 lett.c) Dlgs 163706</text:p>
          </table:table-cell>
          <table:table-cell office:value-type="float" office:value="1484180391" table:style-name="ce2">
            <text:p>1484180391</text:p>
          </table:table-cell>
          <table:table-cell office:value-type="string" table:style-name="ce16">
            <text:p>Gruppo Servizi Associati Spa</text:p>
          </table:table-cell>
          <table:table-cell office:value-type="string" table:style-name="ce30">
            <text:p>01484180391</text:p>
          </table:table-cell>
          <table:table-cell office:value-type="string" table:style-name="ce2">
            <text:p>Gruppo Servizi Associati Spa</text:p>
          </table:table-cell>
          <table:table-cell office:value-type="string" table:style-name="ce17">
            <text:p>€ 128,851,80</text:p>
          </table:table-cell>
          <table:table-cell office:value-type="string" table:style-name="ce16">
            <text:p>dal 01.12.2014 al 30.09.20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string" table:style-name="ce18">
            <text:p>ZEA1255F3F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19">
            <text:p>Servizi di copertura assicurativa infortuni per i consiglieri del Consiglio Regionale della Puglia</text:p>
          </table:table-cell>
          <table:table-cell office:value-type="string" table:style-name="ce16">
            <text:p>Affido diretto art 125, dlgs 163/06</text:p>
          </table:table-cell>
          <table:table-cell office:value-type="float" office:value="7490730723" table:style-name="ce2">
            <text:p>7490730723</text:p>
          </table:table-cell>
          <table:table-cell office:value-type="string" table:style-name="ce16">
            <text:p>UnipolSai Assicurazione -Agenzia Bari-Piccini</text:p>
          </table:table-cell>
          <table:table-cell office:value-type="string" table:style-name="ce28">
            <text:p>07490730723</text:p>
          </table:table-cell>
          <table:table-cell office:value-type="string" table:style-name="ce4">
            <text:p>UnipolSai Assicurazione -Agenzia Bari-Piccini</text:p>
          </table:table-cell>
          <table:table-cell office:value-type="currency" office:value="7650" table:style-name="ce20">
            <text:p>€ 7.650,00</text:p>
          </table:table-cell>
          <table:table-cell office:value-type="string" table:style-name="ce16">
            <text:p>dal 01.01.2015 al 31.03.20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float" office:value="4823105826" table:style-name="ce11">
            <text:p>4823105826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16">
            <text:p>Estensione del contratto di affidamento del <text:s/>Informativo CARMOR 2.0 - Servizio di manutenzione, correttiva, adeguativa e migliorativa, comprensiva degli aggiornamenti di minor e major release -<text:s/></text:p>
          </table:table-cell>
          <table:table-cell office:value-type="string" table:style-name="ce2">
            <text:p>Procedura negoziata art 57 Dlgs 163706</text:p>
          </table:table-cell>
          <table:table-cell office:value-type="float" office:value="5408800729" table:style-name="ce4">
            <text:p>5408800729</text:p>
          </table:table-cell>
          <table:table-cell office:value-type="string" table:style-name="ce6">
            <text:p>Cadan srl<text:s/></text:p>
          </table:table-cell>
          <table:table-cell office:value-type="string" table:style-name="ce29">
            <text:p>05408800729</text:p>
          </table:table-cell>
          <table:table-cell office:value-type="string" table:style-name="ce26">
            <text:p>Cadan srl</text:p>
          </table:table-cell>
          <table:table-cell office:value-type="string" table:style-name="ce21">
            <text:p>€ 55,920,00</text:p>
          </table:table-cell>
          <table:table-cell office:value-type="string" table:style-name="ce22">
            <text:p>01.07.2014 al 31.12.2018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5">
            <text:p>Z111235BDC</text:p>
          </table:table-cell>
          <table:table-cell office:value-type="string" table:style-name="ce4">
            <text:p>Servizio amministrazione e Contabilità</text:p>
          </table:table-cell>
          <table:table-cell office:value-type="string" table:style-name="ce16">
            <text:p>Affidamento per la realizzazione di interventi di manutenzione degli uffici del Consiglio Regionale della Puglia</text:p>
          </table:table-cell>
          <table:table-cell office:value-type="string" table:style-name="ce4">
            <text:p>Procedura in economia art 125 Dlgs 163/06</text:p>
          </table:table-cell>
          <table:table-cell office:value-type="string" table:style-name="ce4">
            <text:p>1) 00331320721 <text:s text:c="13"/>2) 07116350724 <text:s text:c="4"/>3)00685010720 <text:s text:c="3"/>4) 04581370725 <text:s text:c="5"/>5) 02551370733 <text:s text:c="4"/>6) 02383860745 <text:s text:c="4"/>7) 03465160723 <text:s text:c="3"/>8)03678750757</text:p>
          </table:table-cell>
          <table:table-cell office:value-type="string" table:style-name="ce16">
            <text:p>1) Azzillonna Domenico <text:s text:c="37"/>2) Medilcom srl <text:s text:c="43"/>3) Favullo Domenico <text:s text:c="36"/>4) S.A.E. Impianti di Scavo Vito <text:s text:c="20"/>5) Ediltecnica Service sas di Smarrazzo A.&amp;C. <text:s text:c="62"/>6) Antaga Società Cooperativa <text:s text:c="24"/>7) Davanzo Giuseppe &amp; c. snc <text:s text:c="22"/>8) Perulli Edilinfissi di Andrea Perulli</text:p>
          </table:table-cell>
          <table:table-cell office:value-type="string" table:style-name="ce30">
            <text:p>07116350724</text:p>
          </table:table-cell>
          <table:table-cell office:value-type="string" table:style-name="ce19">
            <text:p>Medilcom srl</text:p>
          </table:table-cell>
          <table:table-cell office:value-type="currency" office:value="3976" table:style-name="ce20">
            <text:p>€ 3.976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Danilo Tommasi</dc:creator>
    <meta:creation-date>2014-01-27T16:19:55Z</meta:creation-date>
    <dc:date>2015-01-29T10:27:04Z</dc:date>
    <meta:print-date>2015-01-14T10:04:43Z</meta:print-date>
  </office:meta>
</office:document-meta>
</file>