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empus Sans ITC" svg:font-family="&quot;Tempus Sans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Ordine_Dip_202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Ordine_Dip_2022_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Ordine_Dip_2022_1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Ordine_Dip_2022_1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3" style:family="table-cell" style:parent-style-name="Normale_Ordine_Dip_2022_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Ordine_Dip_2022_1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e_Ordine_Dip_2022_1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Normale_Ordine_Dip_2022_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Ordine_Dip_2022_1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Ordine_Dip_2022_1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e_Ordine_Dip_2022_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Ordine_Dip_2022_1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Ordine_Dip_2022_1" style:data-style-name="N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Costo_32_Medio_32_2021_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Normale_Costo_32_Medio_32_2021_1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Normale_Foglio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Foglio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Ordine_Dip_202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empus Sans ITC" style:font-name-asian="Tempus Sans ITC" style:font-name-complex="Tempus Sans I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page" style:column-width="2.35479166666667cm" style:use-optimal-column-width="true"/>
    </style:style>
    <style:style style:name="co12" style:family="table-column">
      <style:table-column-properties fo:break-before="auto" style:column-width="16.695208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2022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9" table:number-rows-spanned="1" table:style-name="ce35">
            <text:p>DIPARTIMENTO PERSONALE E ORGANIZZAZIONE</text:p>
            <draw:frame draw:z-index="1" draw:id="id0" draw:style-name="a0" draw:name="Object 1" svg:x="0.07292in" svg:y="0.03125in" svg:width="0.375in" svg:height="0.63542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36">
            <text:p><text:span text:style-name="T2">Sezione Personale e Organizzazione</text:span><text:s/>-<text:s/><text:span text:style-name="T3">"P.O. Procedure informatizzate e Conto Annuale"</text:span>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5">
            <text:p>ANNO 2022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3">
          <table:table-cell office:value-type="string" table:number-columns-spanned="9" table:number-rows-spanned="1" table:style-name="ce38">
            <text:p>Costo del personale con rapporto di lavoro a tempo indeterminato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2" table:style-name="ce39">
            <text:p>Struttura</text:p>
          </table:table-cell>
          <table:table-cell office:value-type="string" table:number-columns-spanned="2" table:number-rows-spanned="2" table:style-name="ce39">
            <text:p>Categoria</text:p>
          </table:table-cell>
          <table:covered-table-cell/>
          <table:table-cell office:value-type="string" table:number-columns-spanned="1" table:number-rows-spanned="2" table:style-name="ce39">
            <text:p>Nun. dip. al 31/12</text:p>
          </table:table-cell>
          <table:table-cell office:value-type="string" table:number-columns-spanned="1" table:number-rows-spanned="2" table:style-name="ce40">
            <text:p>Voci retributive a carattere stipendiale</text:p>
          </table:table-cell>
          <table:table-cell office:value-type="string" table:number-columns-spanned="1" table:number-rows-spanned="2" table:style-name="ce41">
            <text:p>Oneri annui per indennità e compensi accessori</text:p>
          </table:table-cell>
          <table:table-cell office:value-type="string" table:number-columns-spanned="1" table:number-rows-spanned="2" table:style-name="ce39">
            <text:p>Oneri a carico amm.ne</text:p>
          </table:table-cell>
          <table:table-cell office:value-type="string" table:number-columns-spanned="1" table:number-rows-spanned="2" table:style-name="ce39">
            <text:p>Irap</text:p>
          </table:table-cell>
          <table:table-cell office:value-type="string" table:number-columns-spanned="1" table:number-rows-spanned="2" table:style-name="ce42">
            <text:p>Costo Totale</text:p>
          </table:table-cell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1">
          <table:table-cell office:value-type="string" table:number-columns-spanned="1" table:number-rows-spanned="6" table:style-name="ce43">
            <text:p>GABINETTO DEL PRESIDENT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9326.51999999999" table:style-name="ce10">
            <text:p>69.326,52</text:p>
          </table:table-cell>
          <table:table-cell office:value-type="float" office:value="88695.2" table:style-name="ce10">
            <text:p>88.695,20</text:p>
          </table:table-cell>
          <table:table-cell office:value-type="float" office:value="41106.44" table:style-name="ce11">
            <text:p>41.106,44</text:p>
          </table:table-cell>
          <table:table-cell office:value-type="float" office:value="13434.5" table:style-name="ce11">
            <text:p>13.434,50</text:p>
          </table:table-cell>
          <table:table-cell office:value-type="float" office:value="212562.65999999997" table:formula="of:=SUM([.E8:.H8])" table:style-name="ce12">
            <text:p>212.562,66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11" table:style-name="ce13">
            <text:p>11</text:p>
          </table:table-cell>
          <table:table-cell office:value-type="float" office:value="313926.61" table:style-name="ce14">
            <text:p>313.926,61</text:p>
          </table:table-cell>
          <table:table-cell office:value-type="float" office:value="149177.06" table:style-name="ce14">
            <text:p>149.177,06</text:p>
          </table:table-cell>
          <table:table-cell office:value-type="float" office:value="125276.36000000002" table:style-name="ce15">
            <text:p>125.276,36</text:p>
          </table:table-cell>
          <table:table-cell office:value-type="float" office:value="34674.42" table:style-name="ce15">
            <text:p>34.674,42</text:p>
          </table:table-cell>
          <table:table-cell office:value-type="float" office:value="623054.45000000007" table:formula="of:=SUM([.E9:.H9])" table:style-name="ce16">
            <text:p>623.054,45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82944.34999999998" table:style-name="ce14">
            <text:p>282.944,35</text:p>
          </table:table-cell>
          <table:table-cell office:value-type="float" office:value="183340.37" table:style-name="ce14">
            <text:p>183.340,37</text:p>
          </table:table-cell>
          <table:table-cell office:value-type="float" office:value="105475.94" table:style-name="ce15">
            <text:p>105.475,94</text:p>
          </table:table-cell>
          <table:table-cell office:value-type="float" office:value="25400.370000000003" table:style-name="ce15">
            <text:p>25.400,37</text:p>
          </table:table-cell>
          <table:table-cell office:value-type="float" office:value="597161.02999999991" table:formula="of:=SUM([.E10:.H10])" table:style-name="ce16">
            <text:p>597.161,03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11073.20000000001" table:style-name="ce14">
            <text:p>111.073,20</text:p>
          </table:table-cell>
          <table:table-cell office:value-type="float" office:value="79560.479999999996" table:style-name="ce14">
            <text:p>79.560,48</text:p>
          </table:table-cell>
          <table:table-cell office:value-type="float" office:value="35265.570000000007" table:style-name="ce15">
            <text:p>35.265,57</text:p>
          </table:table-cell>
          <table:table-cell office:value-type="float" office:value="10783.330000000002" table:style-name="ce15">
            <text:p>10.783,33</text:p>
          </table:table-cell>
          <table:table-cell office:value-type="float" office:value="236682.58000000002" table:formula="of:=SUM([.E11:.H11])" table:style-name="ce16">
            <text:p>236.682,58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62109.29" table:style-name="ce14">
            <text:p>62.109,29</text:p>
          </table:table-cell>
          <table:table-cell office:value-type="float" office:value="17472.230000000003" table:style-name="ce14">
            <text:p>17.472,23</text:p>
          </table:table-cell>
          <table:table-cell office:value-type="float" office:value="20562.190000000002" table:style-name="ce15">
            <text:p>20.562,19</text:p>
          </table:table-cell>
          <table:table-cell office:value-type="float" office:value="0" table:style-name="ce15">
            <text:p>0,00</text:p>
          </table:table-cell>
          <table:table-cell office:value-type="float" office:value="100143.71" table:formula="of:=SUM([.E12:.H12])" table:style-name="ce16">
            <text:p>100.143,71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7">
            <text:p>Contrattisti T.I.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61053.18" table:style-name="ce18">
            <text:p>61.053,18</text:p>
          </table:table-cell>
          <table:table-cell office:value-type="float" office:value="19238.469999999998" table:style-name="ce18">
            <text:p>19.238,47</text:p>
          </table:table-cell>
          <table:table-cell office:value-type="float" office:value="18798.38" table:style-name="ce19">
            <text:p>18.798,38</text:p>
          </table:table-cell>
          <table:table-cell office:value-type="float" office:value="5120.8200000000006" table:style-name="ce19">
            <text:p>5.120,82</text:p>
          </table:table-cell>
          <table:table-cell office:value-type="float" office:value="104210.85" table:formula="of:=SUM([.E13:.H13])" table:style-name="ce20">
            <text:p>104.210,85<text:s/>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5" table:style-name="ce43">
            <text:p>SEGRETERIA <text:s/>GENERALE <text:s/>DELLA GIUNTA REGIONAL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95443.00999999998" table:style-name="ce10">
            <text:p>95.443,01</text:p>
          </table:table-cell>
          <table:table-cell office:value-type="float" office:value="136858.16999999998" table:style-name="ce10">
            <text:p>136.858,17</text:p>
          </table:table-cell>
          <table:table-cell office:value-type="float" office:value="57872.11" table:style-name="ce11">
            <text:p>57.872,11</text:p>
          </table:table-cell>
          <table:table-cell office:value-type="float" office:value="19745.039999999997" table:style-name="ce11">
            <text:p>19.745,04</text:p>
          </table:table-cell>
          <table:table-cell office:value-type="float" office:value="309918.32999999996" table:formula="of:=SUM([.E14:.H14])" table:style-name="ce12">
            <text:p>309.918,33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7" table:style-name="ce13">
            <text:p>7</text:p>
          </table:table-cell>
          <table:table-cell office:value-type="float" office:value="209963.99" table:style-name="ce14">
            <text:p>209.963,99</text:p>
          </table:table-cell>
          <table:table-cell office:value-type="float" office:value="96860.71" table:style-name="ce14">
            <text:p>96.860,71</text:p>
          </table:table-cell>
          <table:table-cell office:value-type="float" office:value="82000.299999999988" table:style-name="ce15">
            <text:p>82.000,30</text:p>
          </table:table-cell>
          <table:table-cell office:value-type="float" office:value="26015.53" table:style-name="ce15">
            <text:p>26.015,53</text:p>
          </table:table-cell>
          <table:table-cell office:value-type="float" office:value="414840.53" table:formula="of:=SUM([.E15:.H15])" table:style-name="ce16">
            <text:p>414.840,53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61306.67" table:style-name="ce14">
            <text:p>61.306,67</text:p>
          </table:table-cell>
          <table:table-cell office:value-type="float" office:value="27114.460000000003" table:style-name="ce14">
            <text:p>27.114,46</text:p>
          </table:table-cell>
          <table:table-cell office:value-type="float" office:value="23436.03" table:style-name="ce15">
            <text:p>23.436,03</text:p>
          </table:table-cell>
          <table:table-cell office:value-type="float" office:value="7515.84" table:style-name="ce15">
            <text:p>7.515,84</text:p>
          </table:table-cell>
          <table:table-cell office:value-type="float" office:value="119373" table:formula="of:=SUM([.E16:.H16])" table:style-name="ce16">
            <text:p>119.373,00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81335.56" table:style-name="ce14">
            <text:p>81.335,56</text:p>
          </table:table-cell>
          <table:table-cell office:value-type="float" office:value="15838.779999999999" table:style-name="ce14">
            <text:p>15.838,78</text:p>
          </table:table-cell>
          <table:table-cell office:value-type="float" office:value="25390.240000000002" table:style-name="ce15">
            <text:p>25.390,24</text:p>
          </table:table-cell>
          <table:table-cell office:value-type="float" office:value="8208.7900000000009" table:style-name="ce15">
            <text:p>8.208,79</text:p>
          </table:table-cell>
          <table:table-cell office:value-type="float" office:value="130773.37" table:formula="of:=SUM([.E17:.H17])" table:style-name="ce16">
            <text:p>130.773,3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141301.24" table:style-name="ce18">
            <text:p>141.301,24</text:p>
          </table:table-cell>
          <table:table-cell office:value-type="float" office:value="31462.53" table:style-name="ce18">
            <text:p>31.462,53</text:p>
          </table:table-cell>
          <table:table-cell office:value-type="float" office:value="45233.990000000005" table:style-name="ce19">
            <text:p>45.233,99</text:p>
          </table:table-cell>
          <table:table-cell office:value-type="float" office:value="14599.98" table:style-name="ce19">
            <text:p>14.599,98</text:p>
          </table:table-cell>
          <table:table-cell office:value-type="float" office:value="232597.74000000002" table:formula="of:=SUM([.E18:.H18])" table:style-name="ce20">
            <text:p>232.597,74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43">
            <text:p>SEGRETERIA GENERALE DELLA PRESIDENZA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53237.39999999991" table:style-name="ce10">
            <text:p>253.237,40</text:p>
          </table:table-cell>
          <table:table-cell office:value-type="float" office:value="357004.58999999997" table:style-name="ce10">
            <text:p>357.004,59</text:p>
          </table:table-cell>
          <table:table-cell office:value-type="float" office:value="152302.75" table:style-name="ce11">
            <text:p>152.302,75</text:p>
          </table:table-cell>
          <table:table-cell office:value-type="float" office:value="51870.55999999999" table:style-name="ce11">
            <text:p>51.870,56</text:p>
          </table:table-cell>
          <table:table-cell office:value-type="float" office:value="814415.29999999981" table:formula="of:=SUM([.E19:.H19])" table:style-name="ce12">
            <text:p>814.415,3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37" table:style-name="ce13">
            <text:p>37</text:p>
          </table:table-cell>
          <table:table-cell office:value-type="float" office:value="1098826.7299999997" table:style-name="ce14">
            <text:p>1.098.826,73</text:p>
          </table:table-cell>
          <table:table-cell office:value-type="float" office:value="580840.21000000008" table:style-name="ce14">
            <text:p>580.840,21</text:p>
          </table:table-cell>
          <table:table-cell office:value-type="float" office:value="452112.41" table:style-name="ce15">
            <text:p>452.112,41</text:p>
          </table:table-cell>
          <table:table-cell office:value-type="float" office:value="142786.37000000002" table:style-name="ce15">
            <text:p>142.786,37</text:p>
          </table:table-cell>
          <table:table-cell office:value-type="float" office:value="2274565.7200000002" table:formula="of:=SUM([.E20:.H20])" table:style-name="ce16">
            <text:p>2.274.565,7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93511.69999999998" table:style-name="ce14">
            <text:p>193.511,70</text:p>
          </table:table-cell>
          <table:table-cell office:value-type="float" office:value="92954.87" table:style-name="ce14">
            <text:p>92.954,87</text:p>
          </table:table-cell>
          <table:table-cell office:value-type="float" office:value="71058.849999999991" table:style-name="ce15">
            <text:p>71.058,85</text:p>
          </table:table-cell>
          <table:table-cell office:value-type="float" office:value="22584.940000000002" table:style-name="ce15">
            <text:p>22.584,94</text:p>
          </table:table-cell>
          <table:table-cell office:value-type="float" office:value="380110.35999999993" table:formula="of:=SUM([.E21:.H21])" table:style-name="ce16">
            <text:p>380.110,3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26289.34999999999" table:style-name="ce14">
            <text:p>126.289,35</text:p>
          </table:table-cell>
          <table:table-cell office:value-type="float" office:value="23452.799999999996" table:style-name="ce14">
            <text:p>23.452,80</text:p>
          </table:table-cell>
          <table:table-cell office:value-type="float" office:value="38880.420000000006" table:style-name="ce15">
            <text:p>38.880,42</text:p>
          </table:table-cell>
          <table:table-cell office:value-type="float" office:value="8370.17" table:style-name="ce15">
            <text:p>8.370,17</text:p>
          </table:table-cell>
          <table:table-cell office:value-type="float" office:value="196992.74000000002" table:formula="of:=SUM([.E22:.H22])" table:style-name="ce16">
            <text:p>196.992,7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office:value-type="float" office:value="296441.75" table:style-name="ce18">
            <text:p>296.441,75</text:p>
          </table:table-cell>
          <table:table-cell office:value-type="float" office:value="84330.13" table:style-name="ce18">
            <text:p>84.330,13</text:p>
          </table:table-cell>
          <table:table-cell office:value-type="float" office:value="95101.159999999989" table:style-name="ce19">
            <text:p>95.101,16</text:p>
          </table:table-cell>
          <table:table-cell office:value-type="float" office:value="14766.789999999999" table:style-name="ce19">
            <text:p>14.766,79</text:p>
          </table:table-cell>
          <table:table-cell office:value-type="float" office:value="490639.82999999996" table:formula="of:=SUM([.E23:.H23])" table:style-name="ce20">
            <text:p>490.639,83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43">
            <text:p>SEGRETERIE PARTICOLARI</text:p>
          </table:table-cell>
          <table:table-cell office:value-type="string" table:style-name="ce9">
            <text:p>Cat. D</text:p>
          </table:table-cell>
          <table:table-cell office:value-type="string" table:style-name="ce9">
            <text:p>PO</text:p>
          </table:table-cell>
          <table:table-cell office:value-type="float" office:value="4" table:style-name="ce9">
            <text:p>4</text:p>
          </table:table-cell>
          <table:table-cell office:value-type="float" office:value="129150.63999999998" table:style-name="ce10">
            <text:p>129.150,64</text:p>
          </table:table-cell>
          <table:table-cell office:value-type="float" office:value="51226.820000000007" table:style-name="ce10">
            <text:p>51.226,82</text:p>
          </table:table-cell>
          <table:table-cell office:value-type="float" office:value="49009.72" table:style-name="ce11">
            <text:p>49.009,72</text:p>
          </table:table-cell>
          <table:table-cell office:value-type="float" office:value="15591.339999999998" table:style-name="ce11">
            <text:p>15.591,34</text:p>
          </table:table-cell>
          <table:table-cell office:value-type="float" office:value="244978.52" table:formula="of:=SUM([.E24:.H24])" table:style-name="ce12">
            <text:p>244.978,5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30485.12000000001" table:style-name="ce14">
            <text:p>130.485,12</text:p>
          </table:table-cell>
          <table:table-cell office:value-type="float" office:value="33033.399999999994" table:style-name="ce14">
            <text:p>33.033,40</text:p>
          </table:table-cell>
          <table:table-cell office:value-type="float" office:value="45472.63" table:style-name="ce15">
            <text:p>45.472,63</text:p>
          </table:table-cell>
          <table:table-cell office:value-type="float" office:value="14767.519999999999" table:style-name="ce15">
            <text:p>14.767,52</text:p>
          </table:table-cell>
          <table:table-cell office:value-type="float" office:value="223758.67" table:formula="of:=SUM([.E25:.H25])" table:style-name="ce16">
            <text:p>223.758,6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50255.88" table:style-name="ce14">
            <text:p>150.255,88</text:p>
          </table:table-cell>
          <table:table-cell office:value-type="float" office:value="72641.780000000013" table:style-name="ce14">
            <text:p>72.641,78</text:p>
          </table:table-cell>
          <table:table-cell office:value-type="float" office:value="48144.13" table:style-name="ce15">
            <text:p>48.144,13</text:p>
          </table:table-cell>
          <table:table-cell office:value-type="float" office:value="12866.49" table:style-name="ce15">
            <text:p>12.866,49</text:p>
          </table:table-cell>
          <table:table-cell office:value-type="float" office:value="283908.28000000003" table:formula="of:=SUM([.E26:.H26])" table:style-name="ce16">
            <text:p>283.908,2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office:value-type="float" office:value="340528.69" table:style-name="ce18">
            <text:p>340.528,69</text:p>
          </table:table-cell>
          <table:table-cell office:value-type="float" office:value="199041.21" table:style-name="ce18">
            <text:p>199.041,21</text:p>
          </table:table-cell>
          <table:table-cell office:value-type="float" office:value="139937.32999999999" table:style-name="ce19">
            <text:p>139.937,33</text:p>
          </table:table-cell>
          <table:table-cell office:value-type="float" office:value="35249.33" table:style-name="ce19">
            <text:p>35.249,33</text:p>
          </table:table-cell>
          <table:table-cell office:value-type="float" office:value="714756.55999999994" table:formula="of:=SUM([.E27:.H27])" table:style-name="ce20">
            <text:p>714.756,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SEGRETERIA GENERALE DEL CONSIGLIO REGIONAL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426817.67999999988" table:style-name="ce10">
            <text:p>426.817,68</text:p>
          </table:table-cell>
          <table:table-cell office:value-type="float" office:value="552791.21000000008" table:style-name="ce10">
            <text:p>552.791,21</text:p>
          </table:table-cell>
          <table:table-cell office:value-type="float" office:value="250409.08999999997" table:style-name="ce11">
            <text:p>250.409,09</text:p>
          </table:table-cell>
          <table:table-cell office:value-type="float" office:value="83266.75" table:style-name="ce11">
            <text:p>83.266,75</text:p>
          </table:table-cell>
          <table:table-cell office:value-type="float" office:value="1313284.73" table:formula="of:=SUM([.E28:.H28])" table:style-name="ce12">
            <text:p>1.313.284,73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37" table:style-name="ce13">
            <text:p>37</text:p>
          </table:table-cell>
          <table:table-cell office:value-type="float" office:value="1196364.1699999997" table:style-name="ce14">
            <text:p>1.196.364,17</text:p>
          </table:table-cell>
          <table:table-cell office:value-type="float" office:value="509345.72" table:style-name="ce14">
            <text:p>509.345,72</text:p>
          </table:table-cell>
          <table:table-cell office:value-type="float" office:value="460668.78999999992" table:style-name="ce15">
            <text:p>460.668,79</text:p>
          </table:table-cell>
          <table:table-cell office:value-type="float" office:value="146011.87999999998" table:style-name="ce15">
            <text:p>146.011,88</text:p>
          </table:table-cell>
          <table:table-cell office:value-type="float" office:value="2312390.5599999996" table:formula="of:=SUM([.E29:.H29])" table:style-name="ce16">
            <text:p>2.312.390,5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441278.48999999993" table:style-name="ce14">
            <text:p>441.278,49</text:p>
          </table:table-cell>
          <table:table-cell office:value-type="float" office:value="190501.11" table:style-name="ce14">
            <text:p>190.501,11</text:p>
          </table:table-cell>
          <table:table-cell office:value-type="float" office:value="156968.60999999999" table:style-name="ce15">
            <text:p>156.968,61</text:p>
          </table:table-cell>
          <table:table-cell office:value-type="float" office:value="50846.819999999992" table:style-name="ce15">
            <text:p>50.846,82</text:p>
          </table:table-cell>
          <table:table-cell office:value-type="float" office:value="839595.0299999998" table:formula="of:=SUM([.E30:.H30])" table:style-name="ce16">
            <text:p>839.595,03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988023.48999999987" table:style-name="ce14">
            <text:p>988.023,49</text:p>
          </table:table-cell>
          <table:table-cell office:value-type="float" office:value="286385.11" table:style-name="ce14">
            <text:p>286.385,11</text:p>
          </table:table-cell>
          <table:table-cell office:value-type="float" office:value="314456.59999999986" table:style-name="ce15">
            <text:p>314.456,60</text:p>
          </table:table-cell>
          <table:table-cell office:value-type="float" office:value="98549.510000000024" table:style-name="ce15">
            <text:p>98.549,51</text:p>
          </table:table-cell>
          <table:table-cell office:value-type="float" office:value="1687414.7099999997" table:formula="of:=SUM([.E31:.H31])" table:style-name="ce16">
            <text:p>1.687.414,7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719335.88000000012" table:style-name="ce14">
            <text:p>719.335,88</text:p>
          </table:table-cell>
          <table:table-cell office:value-type="float" office:value="204904.87000000002" table:style-name="ce14">
            <text:p>204.904,87</text:p>
          </table:table-cell>
          <table:table-cell office:value-type="float" office:value="238156.09999999998" table:style-name="ce15">
            <text:p>238.156,10</text:p>
          </table:table-cell>
          <table:table-cell office:value-type="float" office:value="53979.920000000013" table:style-name="ce15">
            <text:p>53.979,92</text:p>
          </table:table-cell>
          <table:table-cell office:value-type="float" office:value="1216376.77" table:formula="of:=SUM([.E32:.H32])" table:style-name="ce16">
            <text:p>1.216.376,7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ontrattisti T.I.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100517.99" table:style-name="ce18">
            <text:p>100.517,99</text:p>
          </table:table-cell>
          <table:table-cell office:value-type="float" office:value="38019.99" table:style-name="ce18">
            <text:p>38.019,99</text:p>
          </table:table-cell>
          <table:table-cell office:value-type="float" office:value="38641.94" table:style-name="ce19">
            <text:p>38.641,94</text:p>
          </table:table-cell>
          <table:table-cell office:value-type="float" office:value="11108.119999999999" table:style-name="ce19">
            <text:p>11.108,12</text:p>
          </table:table-cell>
          <table:table-cell office:value-type="float" office:value="188288.04" table:formula="of:=SUM([.E33:.H33])" table:style-name="ce20">
            <text:p>188.288,04<text:s/>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6" table:style-name="ce43">
            <text:p>AVVOCATURA REGIONAL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2872.909999999989" table:style-name="ce10">
            <text:p>52.872,91</text:p>
          </table:table-cell>
          <table:table-cell office:value-type="float" office:value="81961.850000000006" table:style-name="ce10">
            <text:p>81.961,85</text:p>
          </table:table-cell>
          <table:table-cell office:value-type="float" office:value="35035.5" table:style-name="ce11">
            <text:p>35.035,50</text:p>
          </table:table-cell>
          <table:table-cell office:value-type="float" office:value="11460.97" table:style-name="ce11">
            <text:p>11.460,97</text:p>
          </table:table-cell>
          <table:table-cell office:value-type="float" office:value="181331.23" table:formula="of:=SUM([.E34:.H34])" table:style-name="ce12">
            <text:p>181.331,23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32" table:style-name="ce13">
            <text:p>32</text:p>
          </table:table-cell>
          <table:table-cell office:value-type="float" office:value="962418.44999999972" table:style-name="ce14">
            <text:p>962.418,45</text:p>
          </table:table-cell>
          <table:table-cell office:value-type="float" office:value="1226772.7899999998" table:style-name="ce14">
            <text:p>1.226.772,79</text:p>
          </table:table-cell>
          <table:table-cell office:value-type="float" office:value="571645.14" table:style-name="ce15">
            <text:p>571.645,14</text:p>
          </table:table-cell>
          <table:table-cell office:value-type="float" office:value="186014.50999999998" table:style-name="ce15">
            <text:p>186.014,51</text:p>
          </table:table-cell>
          <table:table-cell office:value-type="float" office:value="2946850.8899999992" table:formula="of:=SUM([.E35:.H35])" table:style-name="ce16">
            <text:p>2.946.850,89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06116.04999999999" table:style-name="ce14">
            <text:p>106.116,05</text:p>
          </table:table-cell>
          <table:table-cell office:value-type="float" office:value="50248.369999999995" table:style-name="ce14">
            <text:p>50.248,37</text:p>
          </table:table-cell>
          <table:table-cell office:value-type="float" office:value="36519.379999999997" table:style-name="ce15">
            <text:p>36.519,38</text:p>
          </table:table-cell>
          <table:table-cell office:value-type="float" office:value="11889.31" table:style-name="ce15">
            <text:p>11.889,31</text:p>
          </table:table-cell>
          <table:table-cell office:value-type="float" office:value="204773.11" table:formula="of:=SUM([.E36:.H36])" table:style-name="ce16">
            <text:p>204.773,11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4468.1" table:style-name="ce14">
            <text:p>64.468,10</text:p>
          </table:table-cell>
          <table:table-cell office:value-type="float" office:value="27940.12" table:style-name="ce14">
            <text:p>27.940,12</text:p>
          </table:table-cell>
          <table:table-cell office:value-type="float" office:value="23748.98" table:style-name="ce15">
            <text:p>23.748,98</text:p>
          </table:table-cell>
          <table:table-cell office:value-type="float" office:value="4678.1900000000005" table:style-name="ce15">
            <text:p>4.678,19</text:p>
          </table:table-cell>
          <table:table-cell office:value-type="float" office:value="120835.39" table:formula="of:=SUM([.E37:.H37])" table:style-name="ce16">
            <text:p>120.835,39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94404.05" table:style-name="ce14">
            <text:p>94.404,05</text:p>
          </table:table-cell>
          <table:table-cell office:value-type="float" office:value="32497.879999999997" table:style-name="ce14">
            <text:p>32.497,88</text:p>
          </table:table-cell>
          <table:table-cell office:value-type="float" office:value="32929.040000000001" table:style-name="ce15">
            <text:p>32.929,04</text:p>
          </table:table-cell>
          <table:table-cell office:value-type="float" office:value="5417.0599999999995" table:style-name="ce15">
            <text:p>5.417,06</text:p>
          </table:table-cell>
          <table:table-cell office:value-type="float" office:value="165248.03" table:formula="of:=SUM([.E38:.H38])" table:style-name="ce16">
            <text:p>165.248,03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7">
            <text:p>Cat. 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1795.25" table:style-name="ce18">
            <text:p>21.795,25</text:p>
          </table:table-cell>
          <table:table-cell office:value-type="float" office:value="8801.4299999999985" table:style-name="ce18">
            <text:p>8.801,43</text:p>
          </table:table-cell>
          <table:table-cell office:value-type="float" office:value="7930.61" table:style-name="ce19">
            <text:p>7.930,61</text:p>
          </table:table-cell>
          <table:table-cell office:value-type="float" office:value="0" table:style-name="ce19">
            <text:p>0,00</text:p>
          </table:table-cell>
          <table:table-cell office:value-type="float" office:value="38527.29" table:formula="of:=SUM([.E39:.H39])" table:style-name="ce20">
            <text:p>38.527,29<text:s/>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6" table:style-name="ce43">
            <text:p>DIPARTIMENTO PERSONALE E ORGANIZZAZION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79191.99999999994" table:style-name="ce10">
            <text:p>279.192,00</text:p>
          </table:table-cell>
          <table:table-cell office:value-type="float" office:value="328837.58" table:style-name="ce10">
            <text:p>328.837,58</text:p>
          </table:table-cell>
          <table:table-cell office:value-type="float" office:value="158739.42000000001" table:style-name="ce11">
            <text:p>158.739,42</text:p>
          </table:table-cell>
          <table:table-cell office:value-type="float" office:value="50832.36" table:style-name="ce11">
            <text:p>50.832,36</text:p>
          </table:table-cell>
          <table:table-cell office:value-type="float" office:value="817601.36" table:formula="of:=SUM([.E40:.H40])" table:style-name="ce12">
            <text:p>817.601,36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49" table:style-name="ce13">
            <text:p>49</text:p>
          </table:table-cell>
          <table:table-cell office:value-type="float" office:value="1527926.9299999995" table:style-name="ce14">
            <text:p>1.527.926,93</text:p>
          </table:table-cell>
          <table:table-cell office:value-type="float" office:value="785132.82" table:style-name="ce14">
            <text:p>785.132,82</text:p>
          </table:table-cell>
          <table:table-cell office:value-type="float" office:value="619732.9" table:style-name="ce15">
            <text:p>619.732,90</text:p>
          </table:table-cell>
          <table:table-cell office:value-type="float" office:value="196306.86000000002" table:style-name="ce15">
            <text:p>196.306,86</text:p>
          </table:table-cell>
          <table:table-cell office:value-type="float" office:value="3129099.5099999993" table:formula="of:=SUM([.E41:.H41])" table:style-name="ce16">
            <text:p>3.129.099,51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800428.64000000025" table:style-name="ce14">
            <text:p>800.428,64</text:p>
          </table:table-cell>
          <table:table-cell office:value-type="float" office:value="287395.92999999993" table:style-name="ce14">
            <text:p>287.395,93</text:p>
          </table:table-cell>
          <table:table-cell office:value-type="float" office:value="265539.06" table:style-name="ce15">
            <text:p>265.539,06</text:p>
          </table:table-cell>
          <table:table-cell office:value-type="float" office:value="86039.55" table:style-name="ce15">
            <text:p>86.039,55</text:p>
          </table:table-cell>
          <table:table-cell office:value-type="float" office:value="1439403.1800000004" table:formula="of:=SUM([.E42:.H42])" table:style-name="ce16">
            <text:p>1.439.403,18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29" table:style-name="ce13">
            <text:p>29</text:p>
          </table:table-cell>
          <table:table-cell office:value-type="float" office:value="827241.16999999993" table:style-name="ce14">
            <text:p>827.241,17</text:p>
          </table:table-cell>
          <table:table-cell office:value-type="float" office:value="279269.12999999989" table:style-name="ce14">
            <text:p>279.269,13</text:p>
          </table:table-cell>
          <table:table-cell office:value-type="float" office:value="276134.05" table:style-name="ce15">
            <text:p>276.134,05</text:p>
          </table:table-cell>
          <table:table-cell office:value-type="float" office:value="79203.979999999967" table:style-name="ce15">
            <text:p>79.203,98</text:p>
          </table:table-cell>
          <table:table-cell office:value-type="float" office:value="1461848.3299999998" table:formula="of:=SUM([.E43:.H43])" table:style-name="ce16">
            <text:p>1.461.848,33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562581.09000000008" table:style-name="ce14">
            <text:p>562.581,09</text:p>
          </table:table-cell>
          <table:table-cell office:value-type="float" office:value="197689.69" table:style-name="ce14">
            <text:p>197.689,69</text:p>
          </table:table-cell>
          <table:table-cell office:value-type="float" office:value="178106.56000000003" table:style-name="ce15">
            <text:p>178.106,56</text:p>
          </table:table-cell>
          <table:table-cell office:value-type="float" office:value="37354.549999999996" table:style-name="ce15">
            <text:p>37.354,55</text:p>
          </table:table-cell>
          <table:table-cell office:value-type="float" office:value="975731.89000000013" table:formula="of:=SUM([.E44:.H44])" table:style-name="ce16">
            <text:p>975.731,89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7">
            <text:p>Cat. A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42841.23000000001" table:style-name="ce18">
            <text:p>42.841,23</text:p>
          </table:table-cell>
          <table:table-cell office:value-type="float" office:value="9239.9700000000012" table:style-name="ce18">
            <text:p>9.239,97</text:p>
          </table:table-cell>
          <table:table-cell office:value-type="float" office:value="13572.59" table:style-name="ce19">
            <text:p>13.572,59</text:p>
          </table:table-cell>
          <table:table-cell office:value-type="float" office:value="0" table:style-name="ce19">
            <text:p>0,00</text:p>
          </table:table-cell>
          <table:table-cell office:value-type="float" office:value="65653.790000000008" table:formula="of:=SUM([.E45:.H45])" table:style-name="ce20">
            <text:p>65.653,79<text:s/>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6" table:style-name="ce43">
            <text:p>DIPARTIMENTO BILANCIO, AFFARI GENERALI ED INFRASTRUTTUR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675869.19999999984" table:style-name="ce10">
            <text:p>675.869,20</text:p>
          </table:table-cell>
          <table:table-cell office:value-type="float" office:value="945447.99000000011" table:style-name="ce10">
            <text:p>945.447,99</text:p>
          </table:table-cell>
          <table:table-cell office:value-type="float" office:value="398913.87999999995" table:style-name="ce11">
            <text:p>398.913,88</text:p>
          </table:table-cell>
          <table:table-cell office:value-type="float" office:value="133745.63" table:style-name="ce11">
            <text:p>133.745,63</text:p>
          </table:table-cell>
          <table:table-cell office:value-type="float" office:value="2153976.6999999997" table:formula="of:=SUM([.E46:.H46])" table:style-name="ce12">
            <text:p>2.153.976,70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123" table:style-name="ce13">
            <text:p>123</text:p>
          </table:table-cell>
          <table:table-cell office:value-type="float" office:value="3519194.3900000011" table:style-name="ce14">
            <text:p>3.519.194,39</text:p>
          </table:table-cell>
          <table:table-cell office:value-type="float" office:value="1726520.6099999989" table:style-name="ce14">
            <text:p>1.726.520,61</text:p>
          </table:table-cell>
          <table:table-cell office:value-type="float" office:value="1417892.7299999993" table:style-name="ce15">
            <text:p>1.417.892,73</text:p>
          </table:table-cell>
          <table:table-cell office:value-type="float" office:value="439493.08000000007" table:style-name="ce15">
            <text:p>439.493,08</text:p>
          </table:table-cell>
          <table:table-cell office:value-type="float" office:value="7103100.8099999996" table:formula="of:=SUM([.E47:.H47])" table:style-name="ce21">
            <text:p>7.103.100,81<text:s/></text:p>
          </table:table-cell>
          <table:table-cell table:style-name="ce22"/>
          <table:table-cell table:number-columns-repeated="16374" table:style-name="ce2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1014593.9300000002" table:style-name="ce14">
            <text:p>1.014.593,93</text:p>
          </table:table-cell>
          <table:table-cell office:value-type="float" office:value="362328.55" table:style-name="ce14">
            <text:p>362.328,55</text:p>
          </table:table-cell>
          <table:table-cell office:value-type="float" office:value="341615.61000000016" table:style-name="ce15">
            <text:p>341.615,61</text:p>
          </table:table-cell>
          <table:table-cell office:value-type="float" office:value="104028.37000000001" table:style-name="ce15">
            <text:p>104.028,37</text:p>
          </table:table-cell>
          <table:table-cell office:value-type="float" office:value="1822566.4600000004" table:formula="of:=SUM([.E48:.H48])" table:style-name="ce16">
            <text:p>1.822.566,46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1149474.1999999997" table:style-name="ce14">
            <text:p>1.149.474,20</text:p>
          </table:table-cell>
          <table:table-cell office:value-type="float" office:value="333906.58999999997" table:style-name="ce14">
            <text:p>333.906,59</text:p>
          </table:table-cell>
          <table:table-cell office:value-type="float" office:value="352341.54999999993" table:style-name="ce15">
            <text:p>352.341,55</text:p>
          </table:table-cell>
          <table:table-cell office:value-type="float" office:value="103359.63999999998" table:style-name="ce15">
            <text:p>103.359,64</text:p>
          </table:table-cell>
          <table:table-cell office:value-type="float" office:value="1939081.9799999993" table:formula="of:=SUM([.E49:.H49])" table:style-name="ce21">
            <text:p>1.939.081,98<text:s/></text:p>
          </table:table-cell>
          <table:table-cell table:number-columns-repeated="16375" table:style-name="ce23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68" table:style-name="ce13">
            <text:p>68</text:p>
          </table:table-cell>
          <table:table-cell office:value-type="float" office:value="2115153.6399999997" table:style-name="ce14">
            <text:p>2.115.153,64</text:p>
          </table:table-cell>
          <table:table-cell office:value-type="float" office:value="602598.26" table:style-name="ce14">
            <text:p>602.598,26</text:p>
          </table:table-cell>
          <table:table-cell office:value-type="float" office:value="678725.16000000027" table:style-name="ce15">
            <text:p>678.725,16</text:p>
          </table:table-cell>
          <table:table-cell office:value-type="float" office:value="144930.08000000002" table:style-name="ce15">
            <text:p>144.930,08</text:p>
          </table:table-cell>
          <table:table-cell office:value-type="float" office:value="3541407.1399999997" table:formula="of:=SUM([.E50:.H50])" table:style-name="ce16">
            <text:p>3.541.407,1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A</text:p>
          </table:table-cell>
          <table:table-cell table:style-name="ce17"/>
          <table:table-cell office:value-type="float" office:value="6" table:style-name="ce17">
            <text:p>6</text:p>
          </table:table-cell>
          <table:table-cell office:value-type="float" office:value="156179.78" table:style-name="ce18">
            <text:p>156.179,78</text:p>
          </table:table-cell>
          <table:table-cell office:value-type="float" office:value="29338.059999999998" table:style-name="ce18">
            <text:p>29.338,06</text:p>
          </table:table-cell>
          <table:table-cell office:value-type="float" office:value="48308.160000000003" table:style-name="ce19">
            <text:p>48.308,16</text:p>
          </table:table-cell>
          <table:table-cell office:value-type="float" office:value="11249.710000000001" table:style-name="ce19">
            <text:p>11.249,71</text:p>
          </table:table-cell>
          <table:table-cell office:value-type="float" office:value="245075.71" table:formula="of:=SUM([.E51:.H51])" table:style-name="ce20">
            <text:p>245.075,71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43">
            <text:p>DIPARTIMENTO MOBILITA'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37917.82999999999" table:style-name="ce10">
            <text:p>137.917,83</text:p>
          </table:table-cell>
          <table:table-cell office:value-type="float" office:value="278158.43" table:style-name="ce10">
            <text:p>278.158,43</text:p>
          </table:table-cell>
          <table:table-cell office:value-type="float" office:value="106780.35" table:style-name="ce11">
            <text:p>106.780,35</text:p>
          </table:table-cell>
          <table:table-cell office:value-type="float" office:value="35366.5" table:style-name="ce11">
            <text:p>35.366,50</text:p>
          </table:table-cell>
          <table:table-cell office:value-type="float" office:value="558223.11" table:formula="of:=SUM([.E52:.H52])" table:style-name="ce12">
            <text:p>558.223,1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26" table:style-name="ce13">
            <text:p>26</text:p>
          </table:table-cell>
          <table:table-cell office:value-type="float" office:value="794688.7799999998" table:style-name="ce14">
            <text:p>794.688,78</text:p>
          </table:table-cell>
          <table:table-cell office:value-type="float" office:value="384873.95" table:style-name="ce14">
            <text:p>384.873,95</text:p>
          </table:table-cell>
          <table:table-cell office:value-type="float" office:value="318177.19" table:style-name="ce15">
            <text:p>318.177,19</text:p>
          </table:table-cell>
          <table:table-cell office:value-type="float" office:value="100144.04000000001" table:style-name="ce15">
            <text:p>100.144,04</text:p>
          </table:table-cell>
          <table:table-cell office:value-type="float" office:value="1597883.9599999997" table:formula="of:=SUM([.E53:.H53])" table:style-name="ce16">
            <text:p>1.597.883,9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33426.94999999998" table:style-name="ce14">
            <text:p>133.426,95</text:p>
          </table:table-cell>
          <table:table-cell office:value-type="float" office:value="49596.409999999996" table:style-name="ce14">
            <text:p>49.596,41</text:p>
          </table:table-cell>
          <table:table-cell office:value-type="float" office:value="49677.78" table:style-name="ce15">
            <text:p>49.677,78</text:p>
          </table:table-cell>
          <table:table-cell office:value-type="float" office:value="15663.31" table:style-name="ce15">
            <text:p>15.663,31</text:p>
          </table:table-cell>
          <table:table-cell office:value-type="float" office:value="248364.44999999998" table:formula="of:=SUM([.E54:.H54])" table:style-name="ce16">
            <text:p>248.364,4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60843.200000000004" table:style-name="ce14">
            <text:p>60.843,20</text:p>
          </table:table-cell>
          <table:table-cell office:value-type="float" office:value="10805.539999999997" table:style-name="ce14">
            <text:p>10.805,54</text:p>
          </table:table-cell>
          <table:table-cell office:value-type="float" office:value="17843.690000000002" table:style-name="ce15">
            <text:p>17.843,69</text:p>
          </table:table-cell>
          <table:table-cell office:value-type="float" office:value="5772.9299999999994" table:style-name="ce15">
            <text:p>5.772,93</text:p>
          </table:table-cell>
          <table:table-cell office:value-type="float" office:value="95265.36" table:formula="of:=SUM([.E55:.H55])" table:style-name="ce16">
            <text:p>95.265,3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94193.23" table:style-name="ce18">
            <text:p>94.193,23</text:p>
          </table:table-cell>
          <table:table-cell office:value-type="float" office:value="19412.14" table:style-name="ce18">
            <text:p>19.412,14</text:p>
          </table:table-cell>
          <table:table-cell office:value-type="float" office:value="29825.440000000002" table:style-name="ce19">
            <text:p>29.825,44</text:p>
          </table:table-cell>
          <table:table-cell office:value-type="float" office:value="7332.48" table:style-name="ce19">
            <text:p>7.332,48</text:p>
          </table:table-cell>
          <table:table-cell office:value-type="float" office:value="150763.29" table:formula="of:=SUM([.E56:.H56])" table:style-name="ce20">
            <text:p>150.763,29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43">
            <text:p>DIPARTIMENTO AMBIENTE, PAESAGGIO E QUALITA' URBANA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429002.99999999988" table:style-name="ce10">
            <text:p>429.003,00</text:p>
          </table:table-cell>
          <table:table-cell office:value-type="float" office:value="553933.27" table:style-name="ce10">
            <text:p>553.933,27</text:p>
          </table:table-cell>
          <table:table-cell office:value-type="float" office:value="256409.77000000002" table:style-name="ce11">
            <text:p>256.409,77</text:p>
          </table:table-cell>
          <table:table-cell office:value-type="float" office:value="83549.539999999994" table:style-name="ce11">
            <text:p>83.549,54</text:p>
          </table:table-cell>
          <table:table-cell office:value-type="float" office:value="1322895.58" table:formula="of:=SUM([.E57:.H57])" table:style-name="ce12">
            <text:p>1.322.895,5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100" table:style-name="ce13">
            <text:p>100</text:p>
          </table:table-cell>
          <table:table-cell office:value-type="float" office:value="2972310.4300000011" table:style-name="ce14">
            <text:p>2.972.310,43</text:p>
          </table:table-cell>
          <table:table-cell office:value-type="float" office:value="1469021.5499999993" table:style-name="ce14">
            <text:p>1.469.021,55</text:p>
          </table:table-cell>
          <table:table-cell office:value-type="float" office:value="1205678.6800000002" table:style-name="ce15">
            <text:p>1.205.678,68</text:p>
          </table:table-cell>
          <table:table-cell office:value-type="float" office:value="377881.81999999983" table:style-name="ce15">
            <text:p>377.881,82</text:p>
          </table:table-cell>
          <table:table-cell office:value-type="float" office:value="6024892.4800000004" table:formula="of:=SUM([.E58:.H58])" table:style-name="ce16">
            <text:p>6.024.892,4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34" table:style-name="ce13">
            <text:p>34</text:p>
          </table:table-cell>
          <table:table-cell office:value-type="float" office:value="783355.07999999973" table:style-name="ce14">
            <text:p>783.355,08</text:p>
          </table:table-cell>
          <table:table-cell office:value-type="float" office:value="265539.39" table:style-name="ce14">
            <text:p>265.539,39</text:p>
          </table:table-cell>
          <table:table-cell office:value-type="float" office:value="269156.90999999997" table:style-name="ce15">
            <text:p>269.156,91</text:p>
          </table:table-cell>
          <table:table-cell office:value-type="float" office:value="86745.35000000002" table:style-name="ce15">
            <text:p>86.745,35</text:p>
          </table:table-cell>
          <table:table-cell office:value-type="float" office:value="1404796.7299999997" table:formula="of:=SUM([.E59:.H59])" table:style-name="ce16">
            <text:p>1.404.796,73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float" office:value="1856094.4400000011" table:style-name="ce14">
            <text:p>1.856.094,44</text:p>
          </table:table-cell>
          <table:table-cell office:value-type="float" office:value="603719.6100000001" table:style-name="ce14">
            <text:p>603.719,61</text:p>
          </table:table-cell>
          <table:table-cell office:value-type="float" office:value="615434.9800000001" table:style-name="ce15">
            <text:p>615.434,98</text:p>
          </table:table-cell>
          <table:table-cell office:value-type="float" office:value="185410.53000000003" table:style-name="ce15">
            <text:p>185.410,53</text:p>
          </table:table-cell>
          <table:table-cell office:value-type="float" office:value="3260659.5600000015" table:formula="of:=SUM([.E60:.H60])" table:style-name="ce16">
            <text:p>3.260.659,5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9" table:style-name="ce17">
            <text:p>9</text:p>
          </table:table-cell>
          <table:table-cell office:value-type="float" office:value="297505.73999999993" table:style-name="ce18">
            <text:p>297.505,74</text:p>
          </table:table-cell>
          <table:table-cell office:value-type="float" office:value="95969.35" table:style-name="ce18">
            <text:p>95.969,35</text:p>
          </table:table-cell>
          <table:table-cell office:value-type="float" office:value="96596.540000000008" table:style-name="ce19">
            <text:p>96.596,54</text:p>
          </table:table-cell>
          <table:table-cell office:value-type="float" office:value="18273.929999999997" table:style-name="ce19">
            <text:p>18.273,93</text:p>
          </table:table-cell>
          <table:table-cell office:value-type="float" office:value="508345.56" table:formula="of:=SUM([.E61:.H61])" table:style-name="ce20">
            <text:p>508.345,56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DIPARTIMENTO SVILUPPO ECONOMICO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459634.31999999989" table:style-name="ce10">
            <text:p>459.634,32</text:p>
          </table:table-cell>
          <table:table-cell office:value-type="float" office:value="679566.47" table:style-name="ce10">
            <text:p>679.566,47</text:p>
          </table:table-cell>
          <table:table-cell office:value-type="float" office:value="273946.71999999997" table:style-name="ce11">
            <text:p>273.946,72</text:p>
          </table:table-cell>
          <table:table-cell office:value-type="float" office:value="96820.459999999992" table:style-name="ce11">
            <text:p>96.820,46</text:p>
          </table:table-cell>
          <table:table-cell office:value-type="float" office:value="1509967.9699999997" table:formula="of:=SUM([.E62:.H62])" table:style-name="ce12">
            <text:p>1.509.967,9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68" table:style-name="ce13">
            <text:p>68</text:p>
          </table:table-cell>
          <table:table-cell office:value-type="float" office:value="2023250.01" table:style-name="ce14">
            <text:p>2.023.250,01</text:p>
          </table:table-cell>
          <table:table-cell office:value-type="float" office:value="1094021.3099999996" table:style-name="ce14">
            <text:p>1.094.021,31</text:p>
          </table:table-cell>
          <table:table-cell office:value-type="float" office:value="830216.61000000034" table:style-name="ce15">
            <text:p>830.216,61</text:p>
          </table:table-cell>
          <table:table-cell office:value-type="float" office:value="260204.69" table:style-name="ce15">
            <text:p>260.204,69</text:p>
          </table:table-cell>
          <table:table-cell office:value-type="float" office:value="4207692.62" table:formula="of:=SUM([.E63:.H63])" table:style-name="ce16">
            <text:p>4.207.692,6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99105.090000000011" table:style-name="ce14">
            <text:p>99.105,09</text:p>
          </table:table-cell>
          <table:table-cell office:value-type="float" office:value="59896.75" table:style-name="ce14">
            <text:p>59.896,75</text:p>
          </table:table-cell>
          <table:table-cell office:value-type="float" office:value="32506.5" table:style-name="ce15">
            <text:p>32.506,50</text:p>
          </table:table-cell>
          <table:table-cell office:value-type="float" office:value="10563.000000000002" table:style-name="ce15">
            <text:p>10.563,00</text:p>
          </table:table-cell>
          <table:table-cell office:value-type="float" office:value="202071.34000000003" table:formula="of:=SUM([.E64:.H64])" table:style-name="ce16">
            <text:p>202.071,3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402673.61999999988" table:style-name="ce14">
            <text:p>402.673,62</text:p>
          </table:table-cell>
          <table:table-cell office:value-type="float" office:value="121661.08999999997" table:style-name="ce14">
            <text:p>121.661,09</text:p>
          </table:table-cell>
          <table:table-cell office:value-type="float" office:value="122116.90999999999" table:style-name="ce15">
            <text:p>122.116,91</text:p>
          </table:table-cell>
          <table:table-cell office:value-type="float" office:value="34995.43" table:style-name="ce15">
            <text:p>34.995,43</text:p>
          </table:table-cell>
          <table:table-cell office:value-type="float" office:value="681447.04999999993" table:formula="of:=SUM([.E65:.H65])" table:style-name="ce16">
            <text:p>681.447,0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378279.69000000006" table:style-name="ce14">
            <text:p>378.279,69</text:p>
          </table:table-cell>
          <table:table-cell office:value-type="float" office:value="85377.600000000035" table:style-name="ce14">
            <text:p>85.377,60</text:p>
          </table:table-cell>
          <table:table-cell office:value-type="float" office:value="118091.62" table:style-name="ce15">
            <text:p>118.091,62</text:p>
          </table:table-cell>
          <table:table-cell office:value-type="float" office:value="26021.86" table:style-name="ce15">
            <text:p>26.021,86</text:p>
          </table:table-cell>
          <table:table-cell office:value-type="float" office:value="607770.77000000014" table:formula="of:=SUM([.E66:.H66])" table:style-name="ce16">
            <text:p>607.770,7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A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32.91000000000031" table:style-name="ce18">
            <text:p>632,91</text:p>
          </table:table-cell>
          <table:table-cell office:value-type="float" office:value="20458.54" table:style-name="ce18">
            <text:p>20.458,54</text:p>
          </table:table-cell>
          <table:table-cell office:value-type="float" office:value="4927.99" table:style-name="ce19">
            <text:p>4.927,99</text:p>
          </table:table-cell>
          <table:table-cell office:value-type="float" office:value="0" table:style-name="ce19">
            <text:p>0,00</text:p>
          </table:table-cell>
          <table:table-cell office:value-type="float" office:value="26019.440000000002" table:formula="of:=SUM([.E67:.H67])" table:style-name="ce20">
            <text:p>26.019,44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DIPARTIMENTO AGRICOLTURA, SVILUPPO RURALE ED AMBIENTAL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550241.87" table:style-name="ce10">
            <text:p>550.241,87</text:p>
          </table:table-cell>
          <table:table-cell office:value-type="float" office:value="666243.38" table:style-name="ce10">
            <text:p>666.243,38</text:p>
          </table:table-cell>
          <table:table-cell office:value-type="float" office:value="315430.87999999995" table:style-name="ce11">
            <text:p>315.430,88</text:p>
          </table:table-cell>
          <table:table-cell office:value-type="float" office:value="103294.1" table:style-name="ce11">
            <text:p>103.294,10</text:p>
          </table:table-cell>
          <table:table-cell office:value-type="float" office:value="1635210.23" table:formula="of:=SUM([.E68:.H68])" table:style-name="ce12">
            <text:p>1.635.210,23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138" table:style-name="ce13">
            <text:p>138</text:p>
          </table:table-cell>
          <table:table-cell office:value-type="float" office:value="4272765.5800000019" table:style-name="ce14">
            <text:p>4.272.765,58</text:p>
          </table:table-cell>
          <table:table-cell office:value-type="float" office:value="1764713.0599999998" table:style-name="ce14">
            <text:p>1.764.713,06</text:p>
          </table:table-cell>
          <table:table-cell office:value-type="float" office:value="1606793.9300000004" table:style-name="ce15">
            <text:p>1.606.793,93</text:p>
          </table:table-cell>
          <table:table-cell office:value-type="float" office:value="517246.06999999989" table:style-name="ce15">
            <text:p>517.246,07</text:p>
          </table:table-cell>
          <table:table-cell office:value-type="float" office:value="8161518.6400000025" table:formula="of:=SUM([.E69:.H69])" table:style-name="ce16">
            <text:p>8.161.518,6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office:value-type="float" office:value="1031765.5500000004" table:style-name="ce14">
            <text:p>1.031.765,55</text:p>
          </table:table-cell>
          <table:table-cell office:value-type="float" office:value="337069.94000000006" table:style-name="ce14">
            <text:p>337.069,94</text:p>
          </table:table-cell>
          <table:table-cell office:value-type="float" office:value="333299.39000000025" table:style-name="ce15">
            <text:p>333.299,39</text:p>
          </table:table-cell>
          <table:table-cell office:value-type="float" office:value="105500.28999999998" table:style-name="ce15">
            <text:p>105.500,29</text:p>
          </table:table-cell>
          <table:table-cell office:value-type="float" office:value="1807635.1700000009" table:formula="of:=SUM([.E70:.H70])" table:style-name="ce16">
            <text:p>1.807.635,1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48" table:style-name="ce13">
            <text:p>48</text:p>
          </table:table-cell>
          <table:table-cell office:value-type="float" office:value="1494427.1400000001" table:style-name="ce14">
            <text:p>1.494.427,14</text:p>
          </table:table-cell>
          <table:table-cell office:value-type="float" office:value="357965.49" table:style-name="ce14">
            <text:p>357.965,49</text:p>
          </table:table-cell>
          <table:table-cell office:value-type="float" office:value="458790.2" table:style-name="ce15">
            <text:p>458.790,20</text:p>
          </table:table-cell>
          <table:table-cell office:value-type="float" office:value="140046.66" table:style-name="ce15">
            <text:p>140.046,66</text:p>
          </table:table-cell>
          <table:table-cell office:value-type="float" office:value="2451229.4900000002" table:formula="of:=SUM([.E71:.H71])" table:style-name="ce16">
            <text:p>2.451.229,49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37" table:style-name="ce13">
            <text:p>37</text:p>
          </table:table-cell>
          <table:table-cell office:value-type="float" office:value="1070162.8899999999" table:style-name="ce14">
            <text:p>1.070.162,89</text:p>
          </table:table-cell>
          <table:table-cell office:value-type="float" office:value="280854.40000000008" table:style-name="ce14">
            <text:p>280.854,40</text:p>
          </table:table-cell>
          <table:table-cell office:value-type="float" office:value="336698.34" table:style-name="ce15">
            <text:p>336.698,34</text:p>
          </table:table-cell>
          <table:table-cell office:value-type="float" office:value="89407.61" table:style-name="ce15">
            <text:p>89.407,61</text:p>
          </table:table-cell>
          <table:table-cell office:value-type="float" office:value="1777123.2400000002" table:formula="of:=SUM([.E72:.H72])" table:style-name="ce16">
            <text:p>1.777.123,2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A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office:value-type="float" office:value="332536" table:style-name="ce18">
            <text:p>332.536,00</text:p>
          </table:table-cell>
          <table:table-cell office:value-type="float" office:value="66911.820000000007" table:style-name="ce18">
            <text:p>66.911,82</text:p>
          </table:table-cell>
          <table:table-cell office:value-type="float" office:value="104052.89" table:style-name="ce19">
            <text:p>104.052,89</text:p>
          </table:table-cell>
          <table:table-cell office:value-type="float" office:value="28537.940000000006" table:style-name="ce19">
            <text:p>28.537,94</text:p>
          </table:table-cell>
          <table:table-cell office:value-type="float" office:value="532038.65" table:formula="of:=SUM([.E73:.H73])" table:style-name="ce20">
            <text:p>532.038,65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43">
            <text:p>DIPARTIMENTO POLITICHE DEL LAVORO, ISTRUZIONE E FORMAZION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326068.53999999992" table:style-name="ce10">
            <text:p>326.068,54</text:p>
          </table:table-cell>
          <table:table-cell office:value-type="float" office:value="392086.61" table:style-name="ce10">
            <text:p>392.086,61</text:p>
          </table:table-cell>
          <table:table-cell office:value-type="float" office:value="183727.47999999998" table:style-name="ce11">
            <text:p>183.727,48</text:p>
          </table:table-cell>
          <table:table-cell office:value-type="float" office:value="60037.30999999999" table:style-name="ce11">
            <text:p>60.037,31</text:p>
          </table:table-cell>
          <table:table-cell office:value-type="float" office:value="961919.93999999983" table:formula="of:=SUM([.E74:.H74])" table:style-name="ce12">
            <text:p>961.919,9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39" table:style-name="ce13">
            <text:p>39</text:p>
          </table:table-cell>
          <table:table-cell office:value-type="float" office:value="1123583.3800000001" table:style-name="ce14">
            <text:p>1.123.583,38</text:p>
          </table:table-cell>
          <table:table-cell office:value-type="float" office:value="532176.11" table:style-name="ce14">
            <text:p>532.176,11</text:p>
          </table:table-cell>
          <table:table-cell office:value-type="float" office:value="447466.29999999981" table:style-name="ce15">
            <text:p>447.466,30</text:p>
          </table:table-cell>
          <table:table-cell office:value-type="float" office:value="140730.31999999998" table:style-name="ce15">
            <text:p>140.730,32</text:p>
          </table:table-cell>
          <table:table-cell office:value-type="float" office:value="2243956.11" table:formula="of:=SUM([.E75:.H75])" table:style-name="ce16">
            <text:p>2.243.956,1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408362.23999999993" table:style-name="ce14">
            <text:p>408.362,24</text:p>
          </table:table-cell>
          <table:table-cell office:value-type="float" office:value="193907.92999999996" table:style-name="ce14">
            <text:p>193.907,93</text:p>
          </table:table-cell>
          <table:table-cell office:value-type="float" office:value="145024.41" table:style-name="ce15">
            <text:p>145.024,41</text:p>
          </table:table-cell>
          <table:table-cell office:value-type="float" office:value="46757.63" table:style-name="ce15">
            <text:p>46.757,63</text:p>
          </table:table-cell>
          <table:table-cell office:value-type="float" office:value="794052.21" table:formula="of:=SUM([.E76:.H76])" table:style-name="ce16">
            <text:p>794.052,2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455324.86" table:style-name="ce14">
            <text:p>455.324,86</text:p>
          </table:table-cell>
          <table:table-cell office:value-type="float" office:value="80362.069999999978" table:style-name="ce14">
            <text:p>80.362,07</text:p>
          </table:table-cell>
          <table:table-cell office:value-type="float" office:value="141141.76999999999" table:style-name="ce15">
            <text:p>141.141,77</text:p>
          </table:table-cell>
          <table:table-cell office:value-type="float" office:value="39772.050000000003" table:style-name="ce15">
            <text:p>39.772,05</text:p>
          </table:table-cell>
          <table:table-cell office:value-type="float" office:value="716600.75" table:formula="of:=SUM([.E77:.H77])" table:style-name="ce16">
            <text:p>716.600,7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395419.31" table:style-name="ce18">
            <text:p>395.419,31</text:p>
          </table:table-cell>
          <table:table-cell office:value-type="float" office:value="114541.07999999999" table:style-name="ce18">
            <text:p>114.541,08</text:p>
          </table:table-cell>
          <table:table-cell office:value-type="float" office:value="121414.25000000003" table:style-name="ce19">
            <text:p>121.414,25</text:p>
          </table:table-cell>
          <table:table-cell office:value-type="float" office:value="34032.050000000003" table:style-name="ce19">
            <text:p>34.032,05</text:p>
          </table:table-cell>
          <table:table-cell office:value-type="float" office:value="665406.69000000006" table:formula="of:=SUM([.E78:.H78])" table:style-name="ce20">
            <text:p>665.406,69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3">
            <text:p>DIPARTIMENTO TURISMO, ECONOMIA DELLA CULTURA E VALORIZZAZIONE DEL TERRITORIO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365939.98" table:style-name="ce10">
            <text:p>365.939,98</text:p>
          </table:table-cell>
          <table:table-cell office:value-type="float" office:value="458123.51" table:style-name="ce10">
            <text:p>458.123,51</text:p>
          </table:table-cell>
          <table:table-cell office:value-type="float" office:value="215276.86000000002" table:style-name="ce11">
            <text:p>215.276,86</text:p>
          </table:table-cell>
          <table:table-cell office:value-type="float" office:value="70033.83" table:style-name="ce11">
            <text:p>70.033,83</text:p>
          </table:table-cell>
          <table:table-cell office:value-type="float" office:value="1109374.18" table:formula="of:=SUM([.E79:.H79])" table:style-name="ce12">
            <text:p>1.109.374,18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40" table:style-name="ce13">
            <text:p>40</text:p>
          </table:table-cell>
          <table:table-cell office:value-type="float" office:value="1210809.25" table:style-name="ce14">
            <text:p>1.210.809,25</text:p>
          </table:table-cell>
          <table:table-cell office:value-type="float" office:value="564529.98" table:style-name="ce14">
            <text:p>564.529,98</text:p>
          </table:table-cell>
          <table:table-cell office:value-type="float" office:value="477852.35999999993" table:style-name="ce15">
            <text:p>477.852,36</text:p>
          </table:table-cell>
          <table:table-cell office:value-type="float" office:value="150844.23000000004" table:style-name="ce15">
            <text:p>150.844,23</text:p>
          </table:table-cell>
          <table:table-cell office:value-type="float" office:value="2404035.8199999998" table:formula="of:=SUM([.E80:.H80])" table:style-name="ce16">
            <text:p>2.404.035,82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542792.71" table:style-name="ce14">
            <text:p>542.792,71</text:p>
          </table:table-cell>
          <table:table-cell office:value-type="float" office:value="170870.99" table:style-name="ce14">
            <text:p>170.870,99</text:p>
          </table:table-cell>
          <table:table-cell office:value-type="float" office:value="175825.63999999998" table:style-name="ce15">
            <text:p>175.825,64</text:p>
          </table:table-cell>
          <table:table-cell office:value-type="float" office:value="56498.82" table:style-name="ce15">
            <text:p>56.498,82</text:p>
          </table:table-cell>
          <table:table-cell office:value-type="float" office:value="945988.15999999992" table:formula="of:=SUM([.E81:.H81])" table:style-name="ce16">
            <text:p>945.988,1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31" table:style-name="ce13">
            <text:p>31</text:p>
          </table:table-cell>
          <table:table-cell office:value-type="float" office:value="814287.64999999991" table:style-name="ce14">
            <text:p>814.287,65</text:p>
          </table:table-cell>
          <table:table-cell office:value-type="float" office:value="177845.28" table:style-name="ce14">
            <text:p>177.845,28</text:p>
          </table:table-cell>
          <table:table-cell office:value-type="float" office:value="260680.34" table:style-name="ce15">
            <text:p>260.680,34</text:p>
          </table:table-cell>
          <table:table-cell office:value-type="float" office:value="73191.67" table:style-name="ce15">
            <text:p>73.191,67</text:p>
          </table:table-cell>
          <table:table-cell office:value-type="float" office:value="1326004.94" table:formula="of:=SUM([.E82:.H82])" table:style-name="ce16">
            <text:p>1.326.004,9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49" table:style-name="ce13">
            <text:p>49</text:p>
          </table:table-cell>
          <table:table-cell office:value-type="float" office:value="1238968.72" table:style-name="ce14">
            <text:p>1.238.968,72</text:p>
          </table:table-cell>
          <table:table-cell office:value-type="float" office:value="312932.84000000003" table:style-name="ce14">
            <text:p>312.932,84</text:p>
          </table:table-cell>
          <table:table-cell office:value-type="float" office:value="390015.44999999984" table:style-name="ce15">
            <text:p>390.015,45</text:p>
          </table:table-cell>
          <table:table-cell office:value-type="float" office:value="99734.329999999987" table:style-name="ce15">
            <text:p>99.734,33</text:p>
          </table:table-cell>
          <table:table-cell office:value-type="float" office:value="2041651.3399999999" table:formula="of:=SUM([.E83:.H83])" table:style-name="ce16">
            <text:p>2.041.651,3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A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112477.59000000001" table:style-name="ce18">
            <text:p>112.477,59</text:p>
          </table:table-cell>
          <table:table-cell office:value-type="float" office:value="27071.81" table:style-name="ce18">
            <text:p>27.071,81</text:p>
          </table:table-cell>
          <table:table-cell office:value-type="float" office:value="36231.919999999998" table:style-name="ce19">
            <text:p>36.231,92</text:p>
          </table:table-cell>
          <table:table-cell office:value-type="float" office:value="9322.42" table:style-name="ce19">
            <text:p>9.322,42</text:p>
          </table:table-cell>
          <table:table-cell office:value-type="float" office:value="185103.74000000002" table:formula="of:=SUM([.E84:.H84])" table:style-name="ce20">
            <text:p>185.103,74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43">
            <text:p>DIPARTIMENTO PROMOZIONE DELLA SALUTE E DEL <text:s/>BENESSERE ANIMAL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370884.00999999995" table:style-name="ce10">
            <text:p>370.884,01</text:p>
          </table:table-cell>
          <table:table-cell office:value-type="float" office:value="433617.26" table:style-name="ce10">
            <text:p>433.617,26</text:p>
          </table:table-cell>
          <table:table-cell office:value-type="float" office:value="210299.57" table:style-name="ce11">
            <text:p>210.299,57</text:p>
          </table:table-cell>
          <table:table-cell office:value-type="float" office:value="68642.599999999991" table:style-name="ce11">
            <text:p>68.642,60</text:p>
          </table:table-cell>
          <table:table-cell office:value-type="float" office:value="1083443.4400000002" table:formula="of:=SUM([.E85:.H85])" table:style-name="ce12">
            <text:p>1.083.443,4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36" table:style-name="ce13">
            <text:p>36</text:p>
          </table:table-cell>
          <table:table-cell office:value-type="float" office:value="1041523.9700000001" table:style-name="ce14">
            <text:p>1.041.523,97</text:p>
          </table:table-cell>
          <table:table-cell office:value-type="float" office:value="557541.1399999999" table:style-name="ce14">
            <text:p>557.541,14</text:p>
          </table:table-cell>
          <table:table-cell office:value-type="float" office:value="432281.20999999996" table:style-name="ce15">
            <text:p>432.281,21</text:p>
          </table:table-cell>
          <table:table-cell office:value-type="float" office:value="135748.54" table:style-name="ce15">
            <text:p>135.748,54</text:p>
          </table:table-cell>
          <table:table-cell office:value-type="float" office:value="2167094.86" table:formula="of:=SUM([.E86:.H86])" table:style-name="ce16">
            <text:p>2.167.094,8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344999.49999999988" table:style-name="ce14">
            <text:p>344.999,50</text:p>
          </table:table-cell>
          <table:table-cell office:value-type="float" office:value="156318.13999999996" table:style-name="ce14">
            <text:p>156.318,14</text:p>
          </table:table-cell>
          <table:table-cell office:value-type="float" office:value="129341.28" table:style-name="ce15">
            <text:p>129.341,28</text:p>
          </table:table-cell>
          <table:table-cell office:value-type="float" office:value="42003.479999999996" table:style-name="ce15">
            <text:p>42.003,48</text:p>
          </table:table-cell>
          <table:table-cell office:value-type="float" office:value="672662.39999999979" table:formula="of:=SUM([.E87:.H87])" table:style-name="ce16">
            <text:p>672.662,4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99950.96000000002" table:style-name="ce14">
            <text:p>299.950,96</text:p>
          </table:table-cell>
          <table:table-cell office:value-type="float" office:value="63136.340000000004" table:style-name="ce14">
            <text:p>63.136,34</text:p>
          </table:table-cell>
          <table:table-cell office:value-type="float" office:value="93332.729999999981" table:style-name="ce15">
            <text:p>93.332,73</text:p>
          </table:table-cell>
          <table:table-cell office:value-type="float" office:value="30060.78" table:style-name="ce15">
            <text:p>30.060,78</text:p>
          </table:table-cell>
          <table:table-cell office:value-type="float" office:value="486480.81000000006" table:formula="of:=SUM([.E88:.H88])" table:style-name="ce16">
            <text:p>486.480,8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293124.23" table:style-name="ce18">
            <text:p>293.124,23</text:p>
          </table:table-cell>
          <table:table-cell office:value-type="float" office:value="76290.37" table:style-name="ce18">
            <text:p>76.290,37</text:p>
          </table:table-cell>
          <table:table-cell office:value-type="float" office:value="95902.06" table:style-name="ce19">
            <text:p>95.902,06</text:p>
          </table:table-cell>
          <table:table-cell office:value-type="float" office:value="14954.689999999999" table:style-name="ce19">
            <text:p>14.954,69</text:p>
          </table:table-cell>
          <table:table-cell office:value-type="float" office:value="480271.35" table:formula="of:=SUM([.E89:.H89])" table:style-name="ce20">
            <text:p>480.271,35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43">
            <text:p>DIPARTIMENTO WELFARE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60598.62" table:style-name="ce10">
            <text:p>160.598,62</text:p>
          </table:table-cell>
          <table:table-cell office:value-type="float" office:value="167682.69" table:style-name="ce10">
            <text:p>167.682,69</text:p>
          </table:table-cell>
          <table:table-cell office:value-type="float" office:value="86247.86" table:style-name="ce11">
            <text:p>86.247,86</text:p>
          </table:table-cell>
          <table:table-cell office:value-type="float" office:value="27903.829999999994" table:style-name="ce11">
            <text:p>27.903,83</text:p>
          </table:table-cell>
          <table:table-cell office:value-type="float" office:value="442433" table:formula="of:=SUM([.E90:.H90])" table:style-name="ce12">
            <text:p>442.433,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25" table:style-name="ce13">
            <text:p>25</text:p>
          </table:table-cell>
          <table:table-cell office:value-type="float" office:value="746685.26" table:style-name="ce14">
            <text:p>746.685,26</text:p>
          </table:table-cell>
          <table:table-cell office:value-type="float" office:value="370467.12" table:style-name="ce14">
            <text:p>370.467,12</text:p>
          </table:table-cell>
          <table:table-cell office:value-type="float" office:value="302914.26000000007" table:style-name="ce15">
            <text:p>302.914,26</text:p>
          </table:table-cell>
          <table:table-cell office:value-type="float" office:value="95283.749999999985" table:style-name="ce15">
            <text:p>95.283,75</text:p>
          </table:table-cell>
          <table:table-cell office:value-type="float" office:value="1515350.39" table:formula="of:=SUM([.E91:.H91])" table:style-name="ce16">
            <text:p>1.515.350,39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30597.59999999999" table:style-name="ce14">
            <text:p>130.597,60</text:p>
          </table:table-cell>
          <table:table-cell office:value-type="float" office:value="35733.289999999994" table:style-name="ce14">
            <text:p>35.733,29</text:p>
          </table:table-cell>
          <table:table-cell office:value-type="float" office:value="44268.1" table:style-name="ce15">
            <text:p>44.268,10</text:p>
          </table:table-cell>
          <table:table-cell office:value-type="float" office:value="14139.36" table:style-name="ce15">
            <text:p>14.139,36</text:p>
          </table:table-cell>
          <table:table-cell office:value-type="float" office:value="224738.34999999998" table:formula="of:=SUM([.E92:.H92])" table:style-name="ce16">
            <text:p>224.738,3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59066.05999999997" table:style-name="ce14">
            <text:p>159.066,06</text:p>
          </table:table-cell>
          <table:table-cell office:value-type="float" office:value="27944.2" table:style-name="ce14">
            <text:p>27.944,20</text:p>
          </table:table-cell>
          <table:table-cell office:value-type="float" office:value="48670.229999999996" table:style-name="ce15">
            <text:p>48.670,23</text:p>
          </table:table-cell>
          <table:table-cell office:value-type="float" office:value="15279.969999999998" table:style-name="ce15">
            <text:p>15.279,97</text:p>
          </table:table-cell>
          <table:table-cell office:value-type="float" office:value="250960.46" table:formula="of:=SUM([.E93:.H93])" table:style-name="ce16">
            <text:p>250.960,4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122897.4" table:style-name="ce18">
            <text:p>122.897,40</text:p>
          </table:table-cell>
          <table:table-cell office:value-type="float" office:value="25039.589999999997" table:style-name="ce18">
            <text:p>25.039,59</text:p>
          </table:table-cell>
          <table:table-cell office:value-type="float" office:value="38591.75" table:style-name="ce19">
            <text:p>38.591,75</text:p>
          </table:table-cell>
          <table:table-cell office:value-type="float" office:value="9816.0099999999984" table:style-name="ce19">
            <text:p>9.816,01</text:p>
          </table:table-cell>
          <table:table-cell office:value-type="float" office:value="196344.75" table:formula="of:=SUM([.E94:.H94])" table:style-name="ce20">
            <text:p>196.344,75<text:s/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43">
            <text:p>STRUTTURA SPECIALE - <text:s/>AUTORITA’ GESTIONE DEL POR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481.6" table:style-name="ce10">
            <text:p>3.481,60</text:p>
          </table:table-cell>
          <table:table-cell office:value-type="float" office:value="3634.5699999999997" table:style-name="ce10">
            <text:p>3.634,57</text:p>
          </table:table-cell>
          <table:table-cell office:value-type="float" office:value="1875.47" table:style-name="ce11">
            <text:p>1.875,47</text:p>
          </table:table-cell>
          <table:table-cell office:value-type="float" office:value="604.87" table:style-name="ce11">
            <text:p>604,87</text:p>
          </table:table-cell>
          <table:table-cell office:value-type="float" office:value="9596.51" table:formula="of:=SUM([.E95:.H95])" table:style-name="ce12">
            <text:p>9.596,51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25" table:style-name="ce13">
            <text:p>25</text:p>
          </table:table-cell>
          <table:table-cell office:value-type="float" office:value="802209.91999999993" table:style-name="ce14">
            <text:p>802.209,92</text:p>
          </table:table-cell>
          <table:table-cell office:value-type="float" office:value="419831.5500000001" table:style-name="ce14">
            <text:p>419.831,55</text:p>
          </table:table-cell>
          <table:table-cell office:value-type="float" office:value="328605.40999999997" table:style-name="ce15">
            <text:p>328.605,41</text:p>
          </table:table-cell>
          <table:table-cell office:value-type="float" office:value="103782.36000000004" table:style-name="ce15">
            <text:p>103.782,36</text:p>
          </table:table-cell>
          <table:table-cell office:value-type="float" office:value="1654429.24" table:formula="of:=SUM([.E96:.H96])" table:style-name="ce16">
            <text:p>1.654.429,24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11532.45" table:style-name="ce14">
            <text:p>111.532,45</text:p>
          </table:table-cell>
          <table:table-cell office:value-type="float" office:value="26695.769999999997" table:style-name="ce14">
            <text:p>26.695,77</text:p>
          </table:table-cell>
          <table:table-cell office:value-type="float" office:value="36231.97" table:style-name="ce15">
            <text:p>36.231,97</text:p>
          </table:table-cell>
          <table:table-cell office:value-type="float" office:value="11709.02" table:style-name="ce15">
            <text:p>11.709,02</text:p>
          </table:table-cell>
          <table:table-cell office:value-type="float" office:value="186169.21" table:formula="of:=SUM([.E97:.H97])" table:style-name="ce16">
            <text:p>186.169,21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35104.44999999998" table:style-name="ce14">
            <text:p>135.104,45</text:p>
          </table:table-cell>
          <table:table-cell office:value-type="float" office:value="33257.26" table:style-name="ce14">
            <text:p>33.257,26</text:p>
          </table:table-cell>
          <table:table-cell office:value-type="float" office:value="44722.26" table:style-name="ce15">
            <text:p>44.722,26</text:p>
          </table:table-cell>
          <table:table-cell office:value-type="float" office:value="14502.3" table:style-name="ce15">
            <text:p>14.502,30</text:p>
          </table:table-cell>
          <table:table-cell office:value-type="float" office:value="227586.27" table:formula="of:=SUM([.E98:.H98])" table:style-name="ce16">
            <text:p>227.586,27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88654.2" table:style-name="ce18">
            <text:p>88.654,20</text:p>
          </table:table-cell>
          <table:table-cell office:value-type="float" office:value="30584.44" table:style-name="ce18">
            <text:p>30.584,44</text:p>
          </table:table-cell>
          <table:table-cell office:value-type="float" office:value="27137.670000000002" table:style-name="ce19">
            <text:p>27.137,67</text:p>
          </table:table-cell>
          <table:table-cell office:value-type="float" office:value="8737.4000000000015" table:style-name="ce19">
            <text:p>8.737,40</text:p>
          </table:table-cell>
          <table:table-cell office:value-type="float" office:value="155113.71" table:formula="of:=SUM([.E99:.H99])" table:style-name="ce20">
            <text:p>155.113,71<text:s/>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4" table:style-name="ce43">
            <text:p>STRUTTURA SPECIALE-COMUNICAZIONE ISTITUZIONALE</text:p>
          </table:table-cell>
          <table:table-cell office:value-type="string" table:style-name="ce9">
            <text:p>Cat. D</text:p>
          </table:table-cell>
          <table:table-cell office:value-type="string" table:style-name="ce9">
            <text:p>PO</text:p>
          </table:table-cell>
          <table:table-cell office:value-type="float" office:value="3" table:style-name="ce9">
            <text:p>3</text:p>
          </table:table-cell>
          <table:table-cell office:value-type="float" office:value="93026.959999999992" table:style-name="ce10">
            <text:p>93.026,96</text:p>
          </table:table-cell>
          <table:table-cell office:value-type="float" office:value="43994.479999999996" table:style-name="ce10">
            <text:p>43.994,48</text:p>
          </table:table-cell>
          <table:table-cell office:value-type="float" office:value="36481.86" table:style-name="ce11">
            <text:p>36.481,86</text:p>
          </table:table-cell>
          <table:table-cell office:value-type="float" office:value="11610.07" table:style-name="ce11">
            <text:p>11.610,07</text:p>
          </table:table-cell>
          <table:table-cell office:value-type="float" office:value="185113.37" table:formula="of:=SUM([.E100:.H100])" table:style-name="ce12">
            <text:p>185.113,37<text:s/></text:p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6059.509999999991" table:style-name="ce14">
            <text:p>26.059,51</text:p>
          </table:table-cell>
          <table:table-cell office:value-type="float" office:value="4889.1200000000008" table:style-name="ce14">
            <text:p>4.889,12</text:p>
          </table:table-cell>
          <table:table-cell office:value-type="float" office:value="8291.2999999999993" table:style-name="ce15">
            <text:p>8.291,30</text:p>
          </table:table-cell>
          <table:table-cell office:value-type="float" office:value="2613.5600000000004" table:style-name="ce15">
            <text:p>2.613,56</text:p>
          </table:table-cell>
          <table:table-cell office:value-type="float" office:value="41853.489999999991" table:formula="of:=SUM([.E101:.H101])" table:style-name="ce16">
            <text:p>41.853,49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53429.91999999998" table:style-name="ce14">
            <text:p>153.429,92</text:p>
          </table:table-cell>
          <table:table-cell office:value-type="float" office:value="44941.689999999995" table:style-name="ce14">
            <text:p>44.941,69</text:p>
          </table:table-cell>
          <table:table-cell office:value-type="float" office:value="52047.42" table:style-name="ce15">
            <text:p>52.047,42</text:p>
          </table:table-cell>
          <table:table-cell office:value-type="float" office:value="16776.629999999997" table:style-name="ce15">
            <text:p>16.776,63</text:p>
          </table:table-cell>
          <table:table-cell office:value-type="float" office:value="267195.65999999997" table:formula="of:=SUM([.E102:.H102])" table:style-name="ce16">
            <text:p>267.195,66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7">
            <text:p>Cat. B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110322.09" table:style-name="ce18">
            <text:p>110.322,09</text:p>
          </table:table-cell>
          <table:table-cell office:value-type="float" office:value="20498.560000000001" table:style-name="ce18">
            <text:p>20.498,56</text:p>
          </table:table-cell>
          <table:table-cell office:value-type="float" office:value="34266" table:style-name="ce19">
            <text:p>34.266,00</text:p>
          </table:table-cell>
          <table:table-cell office:value-type="float" office:value="6872.54" table:style-name="ce19">
            <text:p>6.872,54</text:p>
          </table:table-cell>
          <table:table-cell office:value-type="float" office:value="171959.19" table:formula="of:=SUM([.E103:.H103])" table:style-name="ce20">
            <text:p>171.959,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STRUTTURE ESTERNE</text:p>
          </table:table-cell>
          <table:table-cell office:value-type="string" table:style-name="ce24">
            <text:p>Cat. B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54353.78" table:style-name="ce25">
            <text:p>54.353,78</text:p>
          </table:table-cell>
          <table:table-cell office:value-type="float" office:value="18843.219999999998" table:style-name="ce25">
            <text:p>18.843,22</text:p>
          </table:table-cell>
          <table:table-cell office:value-type="float" office:value="18608.22" table:style-name="ce26">
            <text:p>18.608,22</text:p>
          </table:table-cell>
          <table:table-cell office:value-type="float" office:value="6077.76" table:style-name="ce26">
            <text:p>6.077,76</text:p>
          </table:table-cell>
          <table:table-cell office:value-type="float" office:value="97882.98" table:formula="of:=SUM([.E104:.H104])" table:style-name="ce27">
            <text:p>97.882,98<text:s/>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6" table:style-name="ce43">
            <text:p>ALTRE AMMINISTRAZIONI (*)</text:p>
          </table:table-cell>
          <table:table-cell office:value-type="string" table:style-name="ce9">
            <text:p>Dirigenti T.I.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9335.979999999981" table:style-name="ce10">
            <text:p>89.335,98</text:p>
          </table:table-cell>
          <table:table-cell office:value-type="float" office:value="104967.75" table:style-name="ce10">
            <text:p>104.967,75</text:p>
          </table:table-cell>
          <table:table-cell office:value-type="float" office:value="50673.53" table:style-name="ce11">
            <text:p>50.673,53</text:p>
          </table:table-cell>
          <table:table-cell office:value-type="float" office:value="94.939999999999088" table:style-name="ce11">
            <text:p>94,94</text:p>
          </table:table-cell>
          <table:table-cell office:value-type="float" office:value="245072.19999999998" table:formula="of:=SUM([.E105:.H105])" table:style-name="ce12">
            <text:p>245.072,20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office:value-type="string" table:style-name="ce13">
            <text:p>PO</text:p>
          </table:table-cell>
          <table:table-cell office:value-type="float" office:value="11" table:style-name="ce13">
            <text:p>11</text:p>
          </table:table-cell>
          <table:table-cell office:value-type="float" office:value="404298.47" table:style-name="ce14">
            <text:p>404.298,47</text:p>
          </table:table-cell>
          <table:table-cell office:value-type="float" office:value="169933.25" table:style-name="ce14">
            <text:p>169.933,25</text:p>
          </table:table-cell>
          <table:table-cell office:value-type="float" office:value="150620.91" table:style-name="ce15">
            <text:p>150.620,91</text:p>
          </table:table-cell>
          <table:table-cell office:value-type="float" office:value="40800.92" table:style-name="ce15">
            <text:p>40.800,92</text:p>
          </table:table-cell>
          <table:table-cell office:value-type="float" office:value="765653.55" table:formula="of:=SUM([.E106:.H106])" table:style-name="ce16">
            <text:p>765.653,55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D</text:p>
          </table:table-cell>
          <table:table-cell table:style-name="ce13"/>
          <table:table-cell office:value-type="float" office:value="47" table:style-name="ce13">
            <text:p>47</text:p>
          </table:table-cell>
          <table:table-cell office:value-type="float" office:value="1655641.08" table:style-name="ce14">
            <text:p>1.655.641,08</text:p>
          </table:table-cell>
          <table:table-cell office:value-type="float" office:value="356474.93000000005" table:style-name="ce14">
            <text:p>356.474,93</text:p>
          </table:table-cell>
          <table:table-cell office:value-type="float" office:value="513996.19999999995" table:style-name="ce15">
            <text:p>513.996,20</text:p>
          </table:table-cell>
          <table:table-cell office:value-type="float" office:value="142965.92999999993" table:style-name="ce15">
            <text:p>142.965,93</text:p>
          </table:table-cell>
          <table:table-cell office:value-type="float" office:value="2669078.1399999997" table:formula="of:=SUM([.E107:.H107])" table:style-name="ce16">
            <text:p>2.669.078,14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C</text:p>
          </table:table-cell>
          <table:table-cell table:style-name="ce13"/>
          <table:table-cell office:value-type="float" office:value="112" table:style-name="ce13">
            <text:p>112</text:p>
          </table:table-cell>
          <table:table-cell office:value-type="float" office:value="3322865.2100000032" table:style-name="ce14">
            <text:p>3.322.865,21</text:p>
          </table:table-cell>
          <table:table-cell office:value-type="float" office:value="561298.43999999994" table:style-name="ce14">
            <text:p>561.298,44</text:p>
          </table:table-cell>
          <table:table-cell office:value-type="float" office:value="1020236.4300000004" table:style-name="ce15">
            <text:p>1.020.236,43</text:p>
          </table:table-cell>
          <table:table-cell office:value-type="float" office:value="262896.3600000001" table:style-name="ce15">
            <text:p>262.896,36</text:p>
          </table:table-cell>
          <table:table-cell office:value-type="float" office:value="5167296.4400000041" table:formula="of:=SUM([.E108:.H108])" table:style-name="ce16">
            <text:p>5.167.296,44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3">
            <text:p>Cat. B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2643586.600000001" table:style-name="ce14">
            <text:p>2.643.586,60</text:p>
          </table:table-cell>
          <table:table-cell office:value-type="float" office:value="601697.70999999985" table:style-name="ce14">
            <text:p>601.697,71</text:p>
          </table:table-cell>
          <table:table-cell office:value-type="float" office:value="835829.9599999995" table:style-name="ce15">
            <text:p>835.829,96</text:p>
          </table:table-cell>
          <table:table-cell office:value-type="float" office:value="248269.50000000006" table:style-name="ce15">
            <text:p>248.269,50</text:p>
          </table:table-cell>
          <table:table-cell office:value-type="float" office:value="4329383.7700000005" table:formula="of:=SUM([.E109:.H109])" table:style-name="ce16">
            <text:p>4.329.383,77<text:s/>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7">
            <text:p>Cat. A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office:value-type="float" office:value="832758.87000000023" table:style-name="ce18">
            <text:p>832.758,87</text:p>
          </table:table-cell>
          <table:table-cell office:value-type="float" office:value="203265.18000000008" table:style-name="ce18">
            <text:p>203.265,18</text:p>
          </table:table-cell>
          <table:table-cell office:value-type="float" office:value="270001.43" table:style-name="ce19">
            <text:p>270.001,43</text:p>
          </table:table-cell>
          <table:table-cell office:value-type="float" office:value="85061.360000000015" table:style-name="ce19">
            <text:p>85.061,36</text:p>
          </table:table-cell>
          <table:table-cell office:value-type="float" office:value="1391086.8400000003" table:formula="of:=SUM([.E110:.H110])" table:style-name="ce20">
            <text:p>1.391.086,84<text:s/>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2" table:style-name="ce6"/>
          <table:table-cell office:value-type="float" office:value="2051" table:formula="of:=SUM([.D8:.D110])" table:style-name="ce28">
            <text:p>2.051</text:p>
          </table:table-cell>
          <table:table-cell office:value-type="float" office:value="62919435.870000012" table:formula="of:=SUM([.E8:.E110])" table:style-name="ce29">
            <text:p>62.919.435,87</text:p>
          </table:table-cell>
          <table:table-cell office:value-type="float" office:value="28286815.66" table:formula="of:=SUM([.F8:.F110])" table:style-name="ce29">
            <text:p>28.286.815,66</text:p>
          </table:table-cell>
          <table:table-cell office:value-type="float" office:value="23597753.580000002" table:formula="of:=SUM([.G8:.G110])" table:style-name="ce29">
            <text:p>23.597.753,58</text:p>
          </table:table-cell>
          <table:table-cell office:value-type="float" office:value="7061060.7100000037" table:formula="of:=SUM([.H8:.H110])" table:style-name="ce29">
            <text:p>7.061.060,71</text:p>
          </table:table-cell>
          <table:table-cell office:value-type="float" office:value="121865065.81999993" table:formula="of:=SUM([.I8:.I110])" table:style-name="ce29">
            <text:p>121.865.065,82</text:p>
          </table:table-cell>
          <table:table-cell table:number-columns-repeated="2" table:style-name="ce3"/>
          <table:table-cell table:style-name="ce30"/>
          <table:table-cell table:number-columns-repeated="16372" table:style-name="ce3"/>
        </table:table-row>
        <table:table-row table:number-rows-repeated="2" table:style-name="ro1">
          <table:table-cell table:style-name="ce3"/>
          <table:table-cell table:number-columns-repeated="3" table:style-name="ce6"/>
          <table:table-cell table:number-columns-repeated="2" table:style-name="ce31"/>
          <table:table-cell table:style-name="ce32"/>
          <table:table-cell table:number-columns-repeated="3" table:style-name="ce33"/>
          <table:table-cell table:number-columns-repeated="2" table:style-name="ce3"/>
          <table:table-cell table:style-name="ce34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44">
            <text:p>(*) Personale in servizio presso agenzie regionali, amministrazioni comunali, amministrazioni provinciali, centri per l'impiego e amministrazioni diverse.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45">
            <text:p>(**) Portavoce del Consiglio Regionale, Portavoce Giunta Regionale, Vice Capo del Gabinetto, Segretario particolare del Presidente del Consiglio Regionale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I_2022.$A$1:TI_2022.$J$115" table:base-cell-address="TI_2022.$A$1"/>
          <table:named-range table:name="Print_Titles" table:cell-range-address="TI_2022.$A$1:TI_2022.$XFD$7" table:base-cell-address="T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empus Sans ITC" svg:font-family="&quot;Tempus Sans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sto_32_Medio_32_2021_1" style:display-name="Normale_Costo Medio 202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2_32_2" style:display-name="Normale_Fogli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Ordine_Dip_202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ola Crugliano</meta:initial-creator>
    <dc:creator>Narracci Loredana</dc:creator>
    <meta:creation-date>2023-06-05T06:48:16Z</meta:creation-date>
    <dc:date>2023-06-20T12:42:54Z</dc:date>
    <meta:print-date>2023-06-07T07:08:22Z</meta:print-date>
  </office:meta>
</office:document-meta>
</file>