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Normale_Foglio2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Foglio2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Foglio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Foglio2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2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e_Costo_32_Medio_32_2022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e_Donne" style:data-style-name="N0">
      <style:table-cell-properties fo:border-top="2pt solid #000000" fo:border-bottom="thin solid #C0C0C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Donne" style:data-style-name="N4">
      <style:table-cell-properties fo:border-top="2pt solid #000000" fo:border-bottom="thin solid #C0C0C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Donne" style:data-style-name="N4">
      <style:table-cell-properties fo:border-top="2pt solid #000000" fo:border-bottom="thin solid #C0C0C0" fo:border-left="none" fo:border-right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Donne" style:data-style-name="N4">
      <style:table-cell-properties fo:border-top="2pt solid #000000" fo:border-bottom="thin solid #C0C0C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Donne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Donne" style:data-style-name="N4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Donne" style:data-style-name="N4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Donne" style:data-style-name="N4">
      <style:table-cell-properties fo:border-top="thin solid #C0C0C0" fo:border-bottom="thin solid #C0C0C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Donne" style:data-style-name="N0">
      <style:table-cell-properties fo:border-top="thin solid #C0C0C0" fo:border-bottom="2pt solid #00000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Donne" style:data-style-name="N4">
      <style:table-cell-properties fo:border-top="thin solid #C0C0C0" fo:border-bottom="2pt solid #00000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Donne" style:data-style-name="N4">
      <style:table-cell-properties fo:border-top="thin solid #C0C0C0" fo:border-bottom="2pt solid #000000" fo:border-left="none" fo:border-right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Donne" style:data-style-name="N4">
      <style:table-cell-properties fo:border-top="thin solid #C0C0C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Costo_32_Medio_32_202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e_Donne" style:data-style-name="N0">
      <style:table-cell-properties fo:border-top="none" fo:border-bottom="thin solid #C0C0C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e_Donne" style:data-style-name="N0">
      <style:table-cell-properties fo:border-top="2pt solid #000000" fo:border-bottom="2pt solid #00000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e_Donne" style:data-style-name="N4">
      <style:table-cell-properties fo:border-top="2pt solid #000000" fo:border-bottom="2pt solid #000000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e_Donne" style:data-style-name="N4">
      <style:table-cell-properties fo:border-top="2pt solid #000000" fo:border-bottom="2pt solid #000000" fo:border-left="none" fo:border-right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e_Donne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e_32_3" style:data-style-name="N3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3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3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Foglio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Costo_Medio_202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Costo_Medio_202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Costo_Medio_202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Costo_Medio_2020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e_Costo_Medio_202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e_Costo_Medio_202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e_Costo_Medio_202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e_Costo_Medio_2020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Costo_Medio_202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e_Costo_Medio_202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e_Costo_Medio_202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e_Costo_Medio_202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e_Costo_Medio_2020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e_Costo_Medio_202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9" style:family="table-cell" style:parent-style-name="Normale_Costo_Medio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e_Costo_Medio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Normale_Foglio1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e_Foglio1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e_Costo_Medi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e_Costo_Medi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e_Foglio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e_Foglio1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80" style:family="table-cell" style:parent-style-name="Normale_Costo_Medio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e_Costo_Medio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e_Foglio1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e_Foglio1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e_Costo_Medio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Costo_Medio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Costo_Medio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90" style:family="table-cell" style:parent-style-name="Default" style:data-style-name="N0">
      <style:table-cell-properties fo:border-top="none" fo:border-bottom="thick solid #4472C4" fo:border-left="none" fo:border-right="none" fo:background-color="transparent"/>
    </style:style>
    <style:style style:name="ce91" style:family="table-cell" style:parent-style-name="Normale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2" style:family="table-cell" style:parent-style-name="Normale_Costo_32_Medio_32_2022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_TI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8">
            <text:p>DIPARTIMENTO PERSONALE E ORGANIZZAZIONE</text:p>
            <draw:frame draw:z-index="1" draw:id="id0" draw:style-name="a0" draw:name="Object 1" svg:x="0in" svg:y="0in" svg:width="0.35417in" svg:height="0.604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>Logo Regione Puglia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9">
            <text:p><text:span text:style-name="T2">Sezione Personale<text:s/></text:span>- Responsabile E.Q. "Procedure informatizzate e Conto Annuale"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90"/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3">
          <table:table-cell office:value-type="string" table:number-columns-spanned="9" table:number-rows-spanned="1" table:style-name="ce91">
            <text:p>Anno 2025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Costo del personale con rapporto di lavoro non a tempo indeterminato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style-name="ce7">
            <text:p>Struttura</text:p>
          </table:table-cell>
          <table:table-cell office:value-type="string" table:style-name="ce8">
            <text:p>Categoria</text:p>
          </table:table-cell>
          <table:table-cell office:value-type="string" table:style-name="ce9">
            <text:p>Num. dip. al 31/12</text:p>
          </table:table-cell>
          <table:table-cell office:value-type="string" table:style-name="ce10">
            <text:p>Num. Ced. Liquidati</text:p>
          </table:table-cell>
          <table:table-cell office:value-type="string" table:style-name="ce11">
            <text:p>Voci retributive a carattere stipendiale</text:p>
          </table:table-cell>
          <table:table-cell office:value-type="string" table:style-name="ce12">
            <text:p>Oneri annui per indennità e compensi accessori</text:p>
          </table:table-cell>
          <table:table-cell office:value-type="string" table:style-name="ce9">
            <text:p>Oneri a carico amm.ne</text:p>
          </table:table-cell>
          <table:table-cell office:value-type="string" table:style-name="ce13">
            <text:p>Irap</text:p>
          </table:table-cell>
          <table:table-cell office:value-type="string" table:style-name="ce14">
            <text:p>Costo Totale</text:p>
          </table:table-cell>
          <table:table-cell table:number-columns-repeated="16375" table:style-name="ce15"/>
        </table:table-row>
        <table:table-row table:style-name="ro6">
          <table:table-cell office:value-type="string" table:number-columns-spanned="1" table:number-rows-spanned="3" table:style-name="ce92">
            <text:p>GABINETTO DEL PRESIDENT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30000" table:style-name="ce19">
            <text:p>30.000,00</text:p>
          </table:table-cell>
          <table:table-cell office:value-type="float" office:value="39295.379999999997" table:style-name="ce19">
            <text:p>39.295,38</text:p>
          </table:table-cell>
          <table:table-cell office:value-type="float" office:value="12750.050000000001" table:style-name="ce19">
            <text:p>12.750,05</text:p>
          </table:table-cell>
          <table:table-cell office:value-type="float" office:value="202045.44000000003" table:formula="of:=SUM([.E8:.H8])" table:style-name="ce20">
            <text:p>202.045,4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DIR FUORI D.O.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2">
            <text:p>12,00</text:p>
          </table:table-cell>
          <table:table-cell office:value-type="float" office:value="50816.609999999993" table:style-name="ce23">
            <text:p>50.816,61</text:p>
          </table:table-cell>
          <table:table-cell office:value-type="float" office:value="83734.850000000006" table:style-name="ce23">
            <text:p>83.734,85</text:p>
          </table:table-cell>
          <table:table-cell office:value-type="float" office:value="31589.320000000003" table:style-name="ce23">
            <text:p>31.589,32</text:p>
          </table:table-cell>
          <table:table-cell office:value-type="float" office:value="11436.89" table:style-name="ce23">
            <text:p>11.436,89</text:p>
          </table:table-cell>
          <table:table-cell office:value-type="float" office:value="177577.66999999998" table:formula="of:=SUM([.E9:.H9])" table:style-name="ce24">
            <text:p>177.577,6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5">
            <text:p>Collab. T.D. (**)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6">
            <text:p>24,00</text:p>
          </table:table-cell>
          <table:table-cell office:value-type="float" office:value="166678.19999999998" table:style-name="ce27">
            <text:p>166.678,20</text:p>
          </table:table-cell>
          <table:table-cell office:value-type="float" office:value="0" table:style-name="ce27">
            <text:p>0,00</text:p>
          </table:table-cell>
          <table:table-cell office:value-type="float" office:value="45832.409999999996" table:style-name="ce27">
            <text:p>45.832,41</text:p>
          </table:table-cell>
          <table:table-cell office:value-type="float" office:value="14167.550000000001" table:style-name="ce27">
            <text:p>14.167,55</text:p>
          </table:table-cell>
          <table:table-cell office:value-type="float" office:value="226678.15999999997" table:formula="of:=SUM([.E10:.H10])" table:style-name="ce28">
            <text:p>226.678,16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SEGRETERIA <text:s/>GENERALE <text:s/>DELLA GIUNTA REGIONALE</text:p>
          </table:table-cell>
          <table:table-cell office:value-type="string" table:style-name="ce30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46982.5" table:style-name="ce19">
            <text:p>46.982,50</text:p>
          </table:table-cell>
          <table:table-cell office:value-type="float" office:value="43353.02" table:style-name="ce19">
            <text:p>43.353,02</text:p>
          </table:table-cell>
          <table:table-cell office:value-type="float" office:value="14193.560000000003" table:style-name="ce19">
            <text:p>14.193,56</text:p>
          </table:table-cell>
          <table:table-cell office:value-type="float" office:value="224529.09000000003" table:formula="of:=SUM([.E11:.H11])" table:style-name="ce20">
            <text:p>224.529,0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2">
            <text:p>SEGRETERIA GENERALE DELLA PRESIDENZA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30000" table:style-name="ce19">
            <text:p>30.000,00</text:p>
          </table:table-cell>
          <table:table-cell office:value-type="float" office:value="39295.379999999997" table:style-name="ce19">
            <text:p>39.295,38</text:p>
          </table:table-cell>
          <table:table-cell office:value-type="float" office:value="12750.050000000001" table:style-name="ce19">
            <text:p>12.750,05</text:p>
          </table:table-cell>
          <table:table-cell office:value-type="float" office:value="202045.44000000003" table:formula="of:=SUM([.E12:.H12])" table:style-name="ce20">
            <text:p>202.045,4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Dirigenti T.D.</text:p>
          </table:table-cell>
          <table:table-cell office:value-type="float" office:value="3" table:style-name="ce21">
            <text:p>3</text:p>
          </table:table-cell>
          <table:table-cell office:value-type="float" office:value="35.829999923706055" table:style-name="ce22">
            <text:p>35,83</text:p>
          </table:table-cell>
          <table:table-cell office:value-type="float" office:value="150070.71" table:style-name="ce23">
            <text:p>150.070,71</text:p>
          </table:table-cell>
          <table:table-cell office:value-type="float" office:value="150028.45000000001" table:style-name="ce23">
            <text:p>150.028,45</text:p>
          </table:table-cell>
          <table:table-cell office:value-type="float" office:value="84193.640000000014" table:style-name="ce23">
            <text:p>84.193,64</text:p>
          </table:table-cell>
          <table:table-cell office:value-type="float" office:value="25508.459999999992" table:style-name="ce23">
            <text:p>25.508,46</text:p>
          </table:table-cell>
          <table:table-cell office:value-type="float" office:value="409801.26" table:formula="of:=SUM([.E13:.H13])" table:style-name="ce24">
            <text:p>409.801,26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2">
            <text:p>SEGRETERIA GENERALE DEL CONSIGLIO REGIONAL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37500" table:style-name="ce19">
            <text:p>37.500,00</text:p>
          </table:table-cell>
          <table:table-cell office:value-type="float" office:value="41087.359999999993" table:style-name="ce19">
            <text:p>41.087,36</text:p>
          </table:table-cell>
          <table:table-cell office:value-type="float" office:value="13387.550000000003" table:style-name="ce19">
            <text:p>13.387,55</text:p>
          </table:table-cell>
          <table:table-cell office:value-type="float" office:value="211974.92000000004" table:formula="of:=SUM([.E14:.H14])" table:style-name="ce20">
            <text:p>211.974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Collab. T.D. (**)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2">
            <text:p>24,00</text:p>
          </table:table-cell>
          <table:table-cell office:value-type="float" office:value="139558.16999999998" table:style-name="ce23">
            <text:p>139.558,17</text:p>
          </table:table-cell>
          <table:table-cell office:value-type="float" office:value="31429.920000000002" table:style-name="ce23">
            <text:p>31.429,92</text:p>
          </table:table-cell>
          <table:table-cell office:value-type="float" office:value="47432.78" table:style-name="ce23">
            <text:p>47.432,78</text:p>
          </table:table-cell>
          <table:table-cell office:value-type="float" office:value="14533.89" table:style-name="ce23">
            <text:p>14.533,89</text:p>
          </table:table-cell>
          <table:table-cell office:value-type="float" office:value="232954.76" table:formula="of:=SUM([.E15:.H15])" table:style-name="ce24">
            <text:p>232.954,76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AVVOCATURA REGIONAL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30000" table:style-name="ce19">
            <text:p>30.000,00</text:p>
          </table:table-cell>
          <table:table-cell office:value-type="float" office:value="39295.379999999997" table:style-name="ce19">
            <text:p>39.295,38</text:p>
          </table:table-cell>
          <table:table-cell office:value-type="float" office:value="12750.050000000001" table:style-name="ce19">
            <text:p>12.750,05</text:p>
          </table:table-cell>
          <table:table-cell office:value-type="float" office:value="202045.44000000003" table:formula="of:=SUM([.E16:.H16])" table:style-name="ce20">
            <text:p>202.045,44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DIPARTIMENTO PERSONALE E ORGANIZZAZION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29100" table:style-name="ce19">
            <text:p>29.100,00</text:p>
          </table:table-cell>
          <table:table-cell office:value-type="float" office:value="39080.369999999995" table:style-name="ce19">
            <text:p>39.080,37</text:p>
          </table:table-cell>
          <table:table-cell office:value-type="float" office:value="12673.550000000001" table:style-name="ce19">
            <text:p>12.673,55</text:p>
          </table:table-cell>
          <table:table-cell office:value-type="float" office:value="200853.93000000002" table:formula="of:=SUM([.E17:.H17])" table:style-name="ce20">
            <text:p>200.853,93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DIPARTIMENTO PER LA TRANSIZIONE DIGITAL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15.34000000004" table:style-name="ce19">
            <text:p>120.015,34</text:p>
          </table:table-cell>
          <table:table-cell office:value-type="float" office:value="28664.04" table:style-name="ce19">
            <text:p>28.664,04</text:p>
          </table:table-cell>
          <table:table-cell office:value-type="float" office:value="32272.769999999997" table:style-name="ce19">
            <text:p>32.272,77</text:p>
          </table:table-cell>
          <table:table-cell office:value-type="float" office:value="12637.170000000002" table:style-name="ce19">
            <text:p>12.637,17</text:p>
          </table:table-cell>
          <table:table-cell office:value-type="float" office:value="193589.32000000004" table:formula="of:=SUM([.E18:.H18])" table:style-name="ce20">
            <text:p>193.589,32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DIPARTIMENTO BILANCIO, AFFARI GENERALI ED INFRASTRUTTUR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29700" table:style-name="ce19">
            <text:p>29.700,00</text:p>
          </table:table-cell>
          <table:table-cell office:value-type="float" office:value="39223.71" table:style-name="ce19">
            <text:p>39.223,71</text:p>
          </table:table-cell>
          <table:table-cell office:value-type="float" office:value="12724.550000000001" table:style-name="ce19">
            <text:p>12.724,55</text:p>
          </table:table-cell>
          <table:table-cell office:value-type="float" office:value="201648.27000000002" table:formula="of:=SUM([.E19:.H19])" table:style-name="ce20">
            <text:p>201.648,27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DIPARTIMENTO MOBILITA'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29700" table:style-name="ce19">
            <text:p>29.700,00</text:p>
          </table:table-cell>
          <table:table-cell office:value-type="float" office:value="34682.76" table:style-name="ce19">
            <text:p>34.682,76</text:p>
          </table:table-cell>
          <table:table-cell office:value-type="float" office:value="12724.550000000001" table:style-name="ce19">
            <text:p>12.724,55</text:p>
          </table:table-cell>
          <table:table-cell office:value-type="float" office:value="197107.32000000004" table:formula="of:=SUM([.E20:.H20])" table:style-name="ce20">
            <text:p>197.107,3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2">
            <text:p>DIPARTIMENTO AMBIENTE, PAESAGGIO E QUALITA' URBANA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29700" table:style-name="ce19">
            <text:p>29.700,00</text:p>
          </table:table-cell>
          <table:table-cell office:value-type="float" office:value="32272.53" table:style-name="ce19">
            <text:p>32.272,53</text:p>
          </table:table-cell>
          <table:table-cell office:value-type="float" office:value="12724.550000000001" table:style-name="ce19">
            <text:p>12.724,55</text:p>
          </table:table-cell>
          <table:table-cell office:value-type="float" office:value="194697.09000000003" table:formula="of:=SUM([.E21:.H21])" table:style-name="ce20">
            <text:p>194.697,0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Dirigenti T.D.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2">
            <text:p>12,00</text:p>
          </table:table-cell>
          <table:table-cell office:value-type="float" office:value="50816.609999999993" table:style-name="ce23">
            <text:p>50.816,61</text:p>
          </table:table-cell>
          <table:table-cell office:value-type="float" office:value="45457.680000000008" table:style-name="ce23">
            <text:p>45.457,68</text:p>
          </table:table-cell>
          <table:table-cell office:value-type="float" office:value="25775.500000000004" table:style-name="ce23">
            <text:p>25.775,50</text:p>
          </table:table-cell>
          <table:table-cell office:value-type="float" office:value="8183.329999999999" table:style-name="ce23">
            <text:p>8.183,33</text:p>
          </table:table-cell>
          <table:table-cell office:value-type="float" office:value="130233.12000000001" table:formula="of:=SUM([.E22:.H22])" table:style-name="ce24">
            <text:p>130.233,1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2">
            <text:p>DIPARTIMENTO SVILUPPO ECONOMICO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30174.07" table:style-name="ce19">
            <text:p>30.174,07</text:p>
          </table:table-cell>
          <table:table-cell office:value-type="float" office:value="32272.529999999995" table:style-name="ce19">
            <text:p>32.272,53</text:p>
          </table:table-cell>
          <table:table-cell office:value-type="float" office:value="12764.840000000002" table:style-name="ce19">
            <text:p>12.764,84</text:p>
          </table:table-cell>
          <table:table-cell office:value-type="float" office:value="195211.45000000004" table:formula="of:=SUM([.E23:.H23])" table:style-name="ce20">
            <text:p>195.211,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DIR FUORI D.O.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2">
            <text:p>12,00</text:p>
          </table:table-cell>
          <table:table-cell office:value-type="float" office:value="50816.609999999993" table:style-name="ce23">
            <text:p>50.816,61</text:p>
          </table:table-cell>
          <table:table-cell office:value-type="float" office:value="80288.78" table:style-name="ce23">
            <text:p>80.288,78</text:p>
          </table:table-cell>
          <table:table-cell office:value-type="float" office:value="34097.700000000004" table:style-name="ce23">
            <text:p>34.097,70</text:p>
          </table:table-cell>
          <table:table-cell office:value-type="float" office:value="11143.969999999998" table:style-name="ce23">
            <text:p>11.143,97</text:p>
          </table:table-cell>
          <table:table-cell office:value-type="float" office:value="176347.06" table:formula="of:=SUM([.E24:.H24])" table:style-name="ce24">
            <text:p>176.347,0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Dirigenti T.D.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2">
            <text:p>12,00</text:p>
          </table:table-cell>
          <table:table-cell office:value-type="float" office:value="50826.679999999993" table:style-name="ce23">
            <text:p>50.826,68</text:p>
          </table:table-cell>
          <table:table-cell office:value-type="float" office:value="46795.380000000005" table:style-name="ce23">
            <text:p>46.795,38</text:p>
          </table:table-cell>
          <table:table-cell office:value-type="float" office:value="26315.18" table:style-name="ce23">
            <text:p>26.315,18</text:p>
          </table:table-cell>
          <table:table-cell office:value-type="float" office:value="8297.880000000001" table:style-name="ce23">
            <text:p>8.297,88</text:p>
          </table:table-cell>
          <table:table-cell office:value-type="float" office:value="132235.12" table:formula="of:=SUM([.E25:.H25])" table:style-name="ce24">
            <text:p>132.235,1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2">
            <text:p>DIPARTIMENTO AGRICOLTURA, SVILUPPO RURALE ED AMBIENTAL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30000" table:style-name="ce19">
            <text:p>30.000,00</text:p>
          </table:table-cell>
          <table:table-cell office:value-type="float" office:value="39295.379999999997" table:style-name="ce19">
            <text:p>39.295,38</text:p>
          </table:table-cell>
          <table:table-cell office:value-type="float" office:value="12750.050000000001" table:style-name="ce19">
            <text:p>12.750,05</text:p>
          </table:table-cell>
          <table:table-cell office:value-type="float" office:value="202045.44000000003" table:formula="of:=SUM([.E26:.H26])" table:style-name="ce20">
            <text:p>202.045,4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1">
            <text:p>DIR FUORI D.O.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2">
            <text:p>12,00</text:p>
          </table:table-cell>
          <table:table-cell office:value-type="float" office:value="50816.609999999993" table:style-name="ce23">
            <text:p>50.816,61</text:p>
          </table:table-cell>
          <table:table-cell office:value-type="float" office:value="75063.97" table:style-name="ce23">
            <text:p>75.063,97</text:p>
          </table:table-cell>
          <table:table-cell office:value-type="float" office:value="32849.340000000004" table:style-name="ce23">
            <text:p>32.849,34</text:p>
          </table:table-cell>
          <table:table-cell office:value-type="float" office:value="10699.859999999997" table:style-name="ce23">
            <text:p>10.699,86</text:p>
          </table:table-cell>
          <table:table-cell office:value-type="float" office:value="169429.77999999997" table:formula="of:=SUM([.E27:.H27])" table:style-name="ce24">
            <text:p>169.429,78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DIPARTIMENTO POLITICHE DEL LAVORO, ISTRUZIONE E FORMAZION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28960.5" table:style-name="ce19">
            <text:p>28.960,50</text:p>
          </table:table-cell>
          <table:table-cell office:value-type="float" office:value="32272.529999999995" table:style-name="ce19">
            <text:p>32.272,53</text:p>
          </table:table-cell>
          <table:table-cell office:value-type="float" office:value="12661.690000000002" table:style-name="ce19">
            <text:p>12.661,69</text:p>
          </table:table-cell>
          <table:table-cell office:value-type="float" office:value="193894.73000000004" table:formula="of:=SUM([.E28:.H28])" table:style-name="ce20">
            <text:p>193.894,73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DIPARTIMENTO TURISMO, ECONOMIA DELLA CULTURA E VALORIZZAZIONE DEL TERRITORIO</text:p>
          </table:table-cell>
          <table:table-cell office:value-type="string" table:style-name="ce17">
            <text:p>Direttori Generali</text:p>
          </table:table-cell>
          <table:table-cell office:value-type="float" office:value="0" table:style-name="ce17">
            <text:p>0</text:p>
          </table:table-cell>
          <table:table-cell office:value-type="float" office:value="9.4300003051757813" table:style-name="ce18">
            <text:p>9,43</text:p>
          </table:table-cell>
          <table:table-cell office:value-type="float" office:value="94309.810000000027" table:style-name="ce19">
            <text:p>94.309,81</text:p>
          </table:table-cell>
          <table:table-cell office:value-type="float" office:value="28800" table:style-name="ce19">
            <text:p>28.800,00</text:p>
          </table:table-cell>
          <table:table-cell office:value-type="float" office:value="31532.659999999996" table:style-name="ce19">
            <text:p>31.532,66</text:p>
          </table:table-cell>
          <table:table-cell office:value-type="float" office:value="10464.369999999999" table:style-name="ce19">
            <text:p>10.464,37</text:p>
          </table:table-cell>
          <table:table-cell office:value-type="float" office:value="165106.84000000003" table:formula="of:=SUM([.E29:.H29])" table:style-name="ce20">
            <text:p>165.106,84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DIPARTIMENTO PROMOZIONE DELLA SALUTE E DEL <text:s/>BENESSERE ANIMAL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29400" table:style-name="ce19">
            <text:p>29.400,00</text:p>
          </table:table-cell>
          <table:table-cell office:value-type="float" office:value="39152.03" table:style-name="ce19">
            <text:p>39.152,03</text:p>
          </table:table-cell>
          <table:table-cell office:value-type="float" office:value="12699.050000000001" table:style-name="ce19">
            <text:p>12.699,05</text:p>
          </table:table-cell>
          <table:table-cell office:value-type="float" office:value="201251.09000000003" table:formula="of:=SUM([.E30:.H30])" table:style-name="ce20">
            <text:p>201.251,09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DIPARTIMENTO PROTEZIONE CIVILE E GESTIONE DELLE EMERGENZ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63504.19" table:style-name="ce19">
            <text:p>63.504,19</text:p>
          </table:table-cell>
          <table:table-cell office:value-type="float" office:value="47300.540000000008" table:style-name="ce19">
            <text:p>47.300,54</text:p>
          </table:table-cell>
          <table:table-cell office:value-type="float" office:value="15597.900000000005" table:style-name="ce19">
            <text:p>15.597,90</text:p>
          </table:table-cell>
          <table:table-cell office:value-type="float" office:value="246402.64000000004" table:formula="of:=SUM([.E31:.H31])" table:style-name="ce20">
            <text:p>246.402,64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DIPARTIMENTO WELFARE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4" table:style-name="ce19">
            <text:p>120.000,01</text:p>
          </table:table-cell>
          <table:table-cell office:value-type="float" office:value="30000" table:style-name="ce19">
            <text:p>30.000,00</text:p>
          </table:table-cell>
          <table:table-cell office:value-type="float" office:value="34687.58" table:style-name="ce19">
            <text:p>34.687,58</text:p>
          </table:table-cell>
          <table:table-cell office:value-type="float" office:value="12750.050000000001" table:style-name="ce19">
            <text:p>12.750,05</text:p>
          </table:table-cell>
          <table:table-cell office:value-type="float" office:value="197437.64" table:formula="of:=SUM([.E32:.H32])" table:style-name="ce20">
            <text:p>197.437,64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STRUTTURA SPECIALE - <text:s/>AUTORITA’ GESTIONE DEL POR</text:p>
          </table:table-cell>
          <table:table-cell office:value-type="string" table:style-name="ce17">
            <text:p>Direttori Generali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,00</text:p>
          </table:table-cell>
          <table:table-cell office:value-type="float" office:value="120000.01000000002" table:style-name="ce19">
            <text:p>120.000,01</text:p>
          </table:table-cell>
          <table:table-cell office:value-type="float" office:value="28.87" table:style-name="ce19">
            <text:p>28,87</text:p>
          </table:table-cell>
          <table:table-cell office:value-type="float" office:value="32134.399999999998" table:style-name="ce19">
            <text:p>32.134,40</text:p>
          </table:table-cell>
          <table:table-cell office:value-type="float" office:value="10202.49" table:style-name="ce19">
            <text:p>10.202,49</text:p>
          </table:table-cell>
          <table:table-cell office:value-type="float" office:value="162365.77000000002" table:formula="of:=SUM([.E33:.H33])" table:style-name="ce20">
            <text:p>162.365,77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16">
            <text:p>STRUTTURA SPECIALE-COMUNICAZIONE ISTITUZIONALE</text:p>
          </table:table-cell>
          <table:table-cell office:value-type="string" table:style-name="ce31">
            <text:p>Direttori Generali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,00</text:p>
          </table:table-cell>
          <table:table-cell office:value-type="float" office:value="120000.01000000004" table:style-name="ce33">
            <text:p>120.000,01</text:p>
          </table:table-cell>
          <table:table-cell office:value-type="float" office:value="28800" table:style-name="ce33">
            <text:p>28.800,00</text:p>
          </table:table-cell>
          <table:table-cell office:value-type="float" office:value="34668.270000000004" table:style-name="ce33">
            <text:p>34.668,27</text:p>
          </table:table-cell>
          <table:table-cell office:value-type="float" office:value="12648.050000000001" table:style-name="ce33">
            <text:p>12.648,05</text:p>
          </table:table-cell>
          <table:table-cell office:value-type="float" office:value="196116.33000000002" table:formula="of:=SUM([.E34:.H34])" table:style-name="ce34">
            <text:p>196.116,3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float" office:value="29" table:formula="of:=SUM([.C8:.C34])" table:style-name="ce35">
            <text:p>29</text:p>
          </table:table-cell>
          <table:table-cell office:value-type="float" office:value="369.26000022888184" table:formula="of:=SUM([.D8:.D34])" table:style-name="ce36">
            <text:p>369,26</text:p>
          </table:table-cell>
          <table:table-cell office:value-type="float" office:value="2964725.5200000019" table:formula="of:=SUM([.E8:.E34])" table:style-name="ce36">
            <text:p>2.964.725,52</text:p>
          </table:table-cell>
          <table:table-cell office:value-type="float" office:value="1103813.2000000002" table:formula="of:=SUM([.F8:.F34])" table:style-name="ce36">
            <text:p>1.103.813,20</text:p>
          </table:table-cell>
          <table:table-cell office:value-type="float" office:value="1031260.4500000002" table:formula="of:=SUM([.G8:.G34])" table:style-name="ce36">
            <text:p>1.031.260,45</text:p>
          </table:table-cell>
          <table:table-cell office:value-type="float" office:value="345825.9499999999" table:formula="of:=SUM([.H8:.H34])" table:style-name="ce36">
            <text:p>345.825,95</text:p>
          </table:table-cell>
          <table:table-cell office:value-type="float" office:value="5445625.1199999992" table:formula="of:=SUM([.I8:.I34])" table:style-name="ce36">
            <text:p>5.445.625,12</text:p>
          </table:table-cell>
          <table:table-cell table:number-columns-repeated="16375" table:style-name="ce2"/>
        </table:table-row>
        <table:table-row table:style-name="ro11">
          <table:table-cell table:number-columns-repeated="5" table:style-name="ce2"/>
          <table:table-cell table:number-columns-repeated="4" table:style-name="ce37"/>
          <table:table-cell table:number-columns-repeated="16375" table:style-name="ce2"/>
        </table:table-row>
        <table:table-row table:style-name="ro11">
          <table:table-cell table:number-columns-repeated="7" table:style-name="ce2"/>
          <table:table-cell table:style-name="ce37"/>
          <table:table-cell table:number-columns-repeated="16376" table:style-name="ce2"/>
        </table:table-row>
        <table:table-row table:style-name="ro12">
          <table:table-cell office:value-type="string" table:number-columns-spanned="9" table:number-rows-spanned="1" table:style-name="ce93">
            <text:p>(*) Personale in servizio presso agenzie regionali, amministrazioni comunali, amministrazioni provinciali, centri per l'impiego e amministrazioni diverse.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table:number-columns-spanned="9" table:number-rows-spanned="1" table:style-name="ce93">
            <text:p>(**) Portavoce del Consiglio Regionale + Portavoce Giunta Regionale + Segretario particolare del Presidente del Consiglio Regionale+Vice capo di gabinetto (cessato il 29/12/2025), per cui risultano presenti 12 cedolini, ma non l'unità in servizio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94">
            <text:p>Costo del Personale con <text:s/>Incarichi (ex CoCoCo)</text:p>
          </table:table-cell>
          <table:covered-table-cell table:number-columns-repeated="8"/>
          <table:table-cell table:number-columns-repeated="3" table:style-name="ce1"/>
          <table:table-cell table:number-columns-repeated="16372"/>
        </table:table-row>
        <table:table-row table:style-name="ro1">
          <table:table-cell table:number-columns-repeated="9" table:style-name="ce38"/>
          <table:table-cell table:number-columns-repeated="3" table:style-name="ce1"/>
          <table:table-cell table:number-columns-repeated="16372"/>
        </table:table-row>
        <table:table-row table:style-name="ro14">
          <table:table-cell office:value-type="string" table:style-name="ce39">
            <text:p>Progetto</text:p>
          </table:table-cell>
          <table:table-cell office:value-type="string" table:style-name="ce40">
            <text:p>Num. Contratti</text:p>
          </table:table-cell>
          <table:table-cell office:value-type="string" table:style-name="ce40">
            <text:p>Competenze liquidate</text:p>
          </table:table-cell>
          <table:table-cell office:value-type="string" table:style-name="ce40">
            <text:p>Oneri carico amm.ne</text:p>
          </table:table-cell>
          <table:table-cell office:value-type="string" table:style-name="ce40">
            <text:p>Irap</text:p>
          </table:table-cell>
          <table:table-cell office:value-type="string" table:style-name="ce40">
            <text:p>Costo totale</text:p>
          </table:table-cell>
          <table:table-cell office:value-type="string" table:style-name="ce40">
            <text:p>Costo U.E.</text:p>
          </table:table-cell>
          <table:table-cell office:value-type="string" table:style-name="ce40">
            <text:p>Costo Stato</text:p>
          </table:table-cell>
          <table:table-cell office:value-type="string" table:style-name="ce41">
            <text:p>Costo Bilancio Regionale</text:p>
          </table:table-cell>
          <table:table-cell table:number-columns-repeated="3" table:style-name="ce1"/>
          <table:table-cell table:number-columns-repeated="16372"/>
        </table:table-row>
        <table:table-row table:style-name="ro15">
          <table:table-cell office:value-type="string" table:style-name="ce42">
            <text:p>Comitato indirizzo e coordinamento PNRR (*)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SUM([.C45:.E45])" table:style-name="ce45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1"/>
          <table:table-cell table:number-columns-repeated="16372"/>
        </table:table-row>
        <table:table-row table:style-name="ro16">
          <table:table-cell office:value-type="string" table:style-name="ce42">
            <text:p>Cons. del Presidente (**)</text:p>
          </table:table-cell>
          <table:table-cell office:value-type="float" office:value="10" table:style-name="ce47">
            <text:p>10</text:p>
          </table:table-cell>
          <table:table-cell office:value-type="float" office:value="282499.94" table:style-name="ce48">
            <text:p>282.499,94</text:p>
          </table:table-cell>
          <table:table-cell office:value-type="float" office:value="55552.62" table:style-name="ce48">
            <text:p>55.552,62</text:p>
          </table:table-cell>
          <table:table-cell office:value-type="float" office:value="21045.07" table:style-name="ce48">
            <text:p>21.045,07</text:p>
          </table:table-cell>
          <table:table-cell office:value-type="float" office:value="359097.63" table:formula="of:=SUM([.C46:.E46])" table:style-name="ce49">
            <text:p>359.097,6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9097.63" table:style-name="ce50">
            <text:p>359.097,63</text:p>
          </table:table-cell>
          <table:table-cell table:number-columns-repeated="3" table:style-name="ce1"/>
          <table:table-cell table:number-columns-repeated="16372"/>
        </table:table-row>
        <table:table-row table:style-name="ro16">
          <table:table-cell office:value-type="string" table:style-name="ce42">
            <text:p>Nucleo Valutazione Investimenti</text:p>
          </table:table-cell>
          <table:table-cell office:value-type="float" office:value="8" table:style-name="ce47">
            <text:p>8</text:p>
          </table:table-cell>
          <table:table-cell office:value-type="float" office:value="139772.5" table:style-name="ce48">
            <text:p>139.772,50</text:p>
          </table:table-cell>
          <table:table-cell office:value-type="float" office:value="0" table:style-name="ce48">
            <text:p>0,00</text:p>
          </table:table-cell>
          <table:table-cell office:value-type="float" office:value="11745.38" table:style-name="ce48">
            <text:p>11.745,38</text:p>
          </table:table-cell>
          <table:table-cell office:value-type="float" office:value="151517.88" table:formula="of:=SUM([.C47:.E47])" table:style-name="ce49">
            <text:p>151.517,88</text:p>
          </table:table-cell>
          <table:table-cell office:value-type="float" office:value="0" table:style-name="ce48">
            <text:p>0,00</text:p>
          </table:table-cell>
          <table:table-cell office:value-type="float" office:value="22644.91" table:style-name="ce48">
            <text:p>22.644,91</text:p>
          </table:table-cell>
          <table:table-cell office:value-type="float" office:value="128872.97" table:style-name="ce50">
            <text:p>128.872,97</text:p>
          </table:table-cell>
          <table:table-cell table:number-columns-repeated="3" table:style-name="ce1"/>
          <table:table-cell table:number-columns-repeated="16372"/>
        </table:table-row>
        <table:table-row table:style-name="ro16">
          <table:table-cell office:value-type="string" table:style-name="ce42">
            <text:p>Org. Indip.Valutazione</text:p>
          </table:table-cell>
          <table:table-cell office:value-type="float" office:value="1" table:style-name="ce47">
            <text:p>1</text:p>
          </table:table-cell>
          <table:table-cell office:value-type="float" office:value="54999.960000000014" table:style-name="ce48">
            <text:p>54.999,96</text:p>
          </table:table-cell>
          <table:table-cell office:value-type="float" office:value="8740.94" table:style-name="ce48">
            <text:p>8.740,94</text:p>
          </table:table-cell>
          <table:table-cell office:value-type="float" office:value="4643.67" table:style-name="ce48">
            <text:p>4.643,67</text:p>
          </table:table-cell>
          <table:table-cell office:value-type="float" office:value="68384.570000000022" table:formula="of:=SUM([.C48:.E48])" table:style-name="ce49">
            <text:p>68.384,57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68384.570000000022" table:style-name="ce50">
            <text:p>68.384,57</text:p>
          </table:table-cell>
          <table:table-cell table:number-columns-repeated="3" table:style-name="ce1"/>
          <table:table-cell table:number-columns-repeated="16372"/>
        </table:table-row>
        <table:table-row table:style-name="ro17">
          <table:table-cell office:value-type="string" table:style-name="ce51">
            <text:p>SEPAC</text:p>
          </table:table-cell>
          <table:table-cell office:value-type="float" office:value="1" table:style-name="ce52">
            <text:p>1</text:p>
          </table:table-cell>
          <table:table-cell office:value-type="float" office:value="10453.33" table:style-name="ce53">
            <text:p>10.453,33</text:p>
          </table:table-cell>
          <table:table-cell office:value-type="float" office:value="0" table:style-name="ce53">
            <text:p>0,00</text:p>
          </table:table-cell>
          <table:table-cell office:value-type="float" office:value="888.53" table:style-name="ce53">
            <text:p>888,53</text:p>
          </table:table-cell>
          <table:table-cell office:value-type="float" office:value="11341.86" table:formula="of:=SUM([.C49:.E49])" table:style-name="ce54">
            <text:p>11.341,8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341.86" table:style-name="ce55">
            <text:p>11.341,86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table:style-name="ce56"/>
          <table:table-cell office:value-type="float" office:value="23" table:formula="of:=SUM([.B45:.B49])" table:style-name="ce57">
            <text:p>23</text:p>
          </table:table-cell>
          <table:table-cell office:value-type="float" office:value="487725.73000000004" table:formula="of:=SUM([.C45:.C49])" table:style-name="ce58">
            <text:p>487.725,73</text:p>
          </table:table-cell>
          <table:table-cell office:value-type="float" office:value="64293.560000000005" table:formula="of:=SUM([.D45:.D49])" table:style-name="ce58">
            <text:p>64.293,56</text:p>
          </table:table-cell>
          <table:table-cell office:value-type="float" office:value="38322.649999999994" table:formula="of:=SUM([.E45:.E49])" table:style-name="ce58">
            <text:p>38.322,65</text:p>
          </table:table-cell>
          <table:table-cell office:value-type="float" office:value="590341.94000000006" table:formula="of:=SUM([.F45:.F49])" table:style-name="ce58">
            <text:p>590.341,94</text:p>
          </table:table-cell>
          <table:table-cell office:value-type="float" office:value="0" table:formula="of:=SUM([.G45:.G48])" table:style-name="ce58">
            <text:p>0,00</text:p>
          </table:table-cell>
          <table:table-cell office:value-type="float" office:value="22644.91" table:formula="of:=SUM([.H45:.H49])" table:style-name="ce58">
            <text:p>22.644,91</text:p>
          </table:table-cell>
          <table:table-cell office:value-type="float" office:value="567697.03" table:formula="of:=SUM([.I45:.I49])" table:style-name="ce59">
            <text:p>567.697,03</text:p>
          </table:table-cell>
          <table:table-cell table:number-columns-repeated="3" table:style-name="ce1"/>
          <table:table-cell table:number-columns-repeated="16372"/>
        </table:table-row>
        <table:table-row table:style-name="ro1">
          <table:table-cell table:number-columns-repeated="12" table:style-name="ce56"/>
          <table:table-cell table:number-columns-repeated="16372"/>
        </table:table-row>
        <table:table-row table:style-name="ro1">
          <table:table-cell office:value-type="string" table:style-name="ce60">
            <text:p>(*) I 3 contratti, validi fino al 01/04/2027, non hanno dato luogo a liquidazioni durante l'anno 2025.</text:p>
          </table:table-cell>
          <table:table-cell table:style-name="ce61"/>
          <table:table-cell table:number-columns-repeated="2" table:style-name="ce60"/>
          <table:table-cell table:style-name="ce62"/>
          <table:table-cell table:number-columns-repeated="3" table:style-name="ce63"/>
          <table:table-cell table:style-name="ce64"/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65">
            <text:p>(**) Dei 10 contratti attivi nel 2025, 7 si sono conclusi tra ottobre e novembre, portando a 3 il numero di rapporti ancora in essere alla fine dell'anno.</text:p>
          </table:table-cell>
          <table:table-cell table:style-name="ce66"/>
          <table:table-cell table:number-columns-repeated="6" table:style-name="ce67"/>
          <table:table-cell table:style-name="ce68"/>
          <table:table-cell table:number-columns-repeated="3" table:style-name="ce1"/>
          <table:table-cell table:number-columns-repeated="16372"/>
        </table:table-row>
        <table:table-row table:style-name="ro1">
          <table:table-cell table:number-columns-repeated="9" table:style-name="ce56"/>
          <table:table-cell table:number-columns-repeated="3" table:style-name="ce1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94">
            <text:p><text:s/>Costo per Incarichi per studio ricerca e consulenza</text:p>
          </table:table-cell>
          <table:covered-table-cell table:number-columns-repeated="4"/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8">
          <table:table-cell office:value-type="string" table:style-name="ce39">
            <text:p>STRUTTURA</text:p>
          </table:table-cell>
          <table:table-cell office:value-type="string" table:style-name="ce40">
            <text:p>Num. Incarichi</text:p>
          </table:table-cell>
          <table:table-cell office:value-type="string" table:style-name="ce40">
            <text:p>Compenso Oneri e Irap</text:p>
          </table:table-cell>
          <table:table-cell office:value-type="string" table:style-name="ce40">
            <text:p>Costo complessivo bilancio regionale</text:p>
          </table:table-cell>
          <table:table-cell office:value-type="string" table:style-name="ce41">
            <text:p>Costo complessivo bilancio vincolato</text:p>
          </table:table-cell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9">
          <table:table-cell office:value-type="string" table:style-name="ce69">
            <text:p>1 - DIREZIONE DIPARTIMENTO AMBIENTE, PAESAGGIO E QUALITÀ URBANA</text:p>
          </table:table-cell>
          <table:table-cell office:value-type="float" office:value="55" table:style-name="ce70">
            <text:p>55</text:p>
          </table:table-cell>
          <table:table-cell office:value-type="float" office:value="2291092.3999999994" table:style-name="ce71">
            <text:p>2.291.092,40</text:p>
          </table:table-cell>
          <table:table-cell table:style-name="ce72"/>
          <table:table-cell office:value-type="float" office:value="2291092.3999999994" table:formula="of:=[.C57]" table:style-name="ce73">
            <text:p>2.291.092,40</text:p>
          </table:table-cell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9">
          <table:table-cell office:value-type="string" table:style-name="ce74">
            <text:p>2 - SEZIONE ATTUAZIONE DEI PROGRAMMI COMUNITARI PER L'AGRICOLTURA</text:p>
          </table:table-cell>
          <table:table-cell office:value-type="float" office:value="36" table:style-name="ce75">
            <text:p>36</text:p>
          </table:table-cell>
          <table:table-cell office:value-type="float" office:value="986988.4299999997" table:style-name="ce76">
            <text:p>986.988,43</text:p>
          </table:table-cell>
          <table:table-cell table:style-name="ce77"/>
          <table:table-cell office:value-type="float" office:value="986988.4299999997" table:formula="of:=[.C58]" table:style-name="ce78">
            <text:p>986.988,43</text:p>
          </table:table-cell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5">
          <table:table-cell office:value-type="string" table:style-name="ce74">
            <text:p>2 - SEZIONE POLITICHE PER LO SVILUPPO DELLE AREE PRODUTTIVE</text:p>
          </table:table-cell>
          <table:table-cell office:value-type="float" office:value="12" table:style-name="ce75">
            <text:p>12</text:p>
          </table:table-cell>
          <table:table-cell office:value-type="float" office:value="369265.92000000004" table:style-name="ce76">
            <text:p>369.265,92</text:p>
          </table:table-cell>
          <table:table-cell office:value-type="float" office:value="369265.92000000004" table:formula="of:=[.C59]" table:style-name="ce77">
            <text:p>369.265,92</text:p>
          </table:table-cell>
          <table:table-cell table:style-name="ce78"/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9">
          <table:table-cell office:value-type="string" table:style-name="ce74">
            <text:p>3 - SEZIONE GESTIONE SOSTENIBILE E TUTELA DELLE RISORSE FORESTALI E NA</text:p>
          </table:table-cell>
          <table:table-cell office:value-type="float" office:value="5" table:style-name="ce75">
            <text:p>5</text:p>
          </table:table-cell>
          <table:table-cell office:value-type="float" office:value="36355.06" table:style-name="ce76">
            <text:p>36.355,06</text:p>
          </table:table-cell>
          <table:table-cell office:value-type="float" office:value="36355.06" table:formula="of:=[.C60]" table:style-name="ce77">
            <text:p>36.355,06</text:p>
          </table:table-cell>
          <table:table-cell table:style-name="ce78"/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9">
          <table:table-cell office:value-type="string" table:style-name="ce74">
            <text:p>3 - SEZIONE TUTELA E VALORIZZAZIONE DEI PATRIMONI CULTURALI</text:p>
          </table:table-cell>
          <table:table-cell office:value-type="float" office:value="4" table:style-name="ce75">
            <text:p>4</text:p>
          </table:table-cell>
          <table:table-cell office:value-type="float" office:value="149322.34" table:style-name="ce76">
            <text:p>149.322,34</text:p>
          </table:table-cell>
          <table:table-cell table:style-name="ce77"/>
          <table:table-cell office:value-type="float" office:value="149322.34" table:formula="of:=[.C61]" table:style-name="ce78">
            <text:p>149.322,34</text:p>
          </table:table-cell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5">
          <table:table-cell office:value-type="string" table:style-name="ce74">
            <text:p>4 - SEZIONE POLITICHE E MERCATO DEL LAVORO</text:p>
          </table:table-cell>
          <table:table-cell office:value-type="float" office:value="1" table:style-name="ce75">
            <text:p>1</text:p>
          </table:table-cell>
          <table:table-cell office:value-type="float" office:value="1942.32" table:style-name="ce76">
            <text:p>1.942,32</text:p>
          </table:table-cell>
          <table:table-cell table:style-name="ce77"/>
          <table:table-cell office:value-type="float" office:value="1942.32" table:formula="of:=[.C62]" table:style-name="ce78">
            <text:p>1.942,32</text:p>
          </table:table-cell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5">
          <table:table-cell office:value-type="string" table:style-name="ce74">
            <text:p>6 - SEZIONE DEMANIO E PATRIMONIO</text:p>
          </table:table-cell>
          <table:table-cell office:value-type="float" office:value="1" table:style-name="ce75">
            <text:p>1</text:p>
          </table:table-cell>
          <table:table-cell office:value-type="float" office:value="18368.3" table:style-name="ce76">
            <text:p>18.368,30</text:p>
          </table:table-cell>
          <table:table-cell office:value-type="float" office:value="18368.3" table:formula="of:=[.C63]" table:style-name="ce77">
            <text:p>18.368,30</text:p>
          </table:table-cell>
          <table:table-cell table:style-name="ce78"/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6">
          <table:table-cell office:value-type="string" table:style-name="ce74">
            <text:p>6 - SEZIONE POLITICHE ABITATIVE</text:p>
          </table:table-cell>
          <table:table-cell office:value-type="float" office:value="5" table:style-name="ce75">
            <text:p>5</text:p>
          </table:table-cell>
          <table:table-cell office:value-type="float" office:value="21239.919999999998" table:style-name="ce77">
            <text:p>21.239,92</text:p>
          </table:table-cell>
          <table:table-cell office:value-type="float" office:value="21239.919999999998" table:formula="of:=[.C64]" table:style-name="ce79">
            <text:p>21.239,92</text:p>
          </table:table-cell>
          <table:table-cell table:style-name="ce78"/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9">
          <table:table-cell office:value-type="string" table:style-name="ce74">
            <text:p>8- STRUTTURA SPECIALE AUDIT E COORDINAMENTO CONTROLLI FONDI EUROPEI</text:p>
          </table:table-cell>
          <table:table-cell office:value-type="float" office:value="1" table:style-name="ce75">
            <text:p>1</text:p>
          </table:table-cell>
          <table:table-cell office:value-type="float" office:value="117204.33" table:style-name="ce77">
            <text:p>117.204,33</text:p>
          </table:table-cell>
          <table:table-cell table:style-name="ce77"/>
          <table:table-cell office:value-type="float" office:value="117204.33" table:formula="of:=[.C65]" table:style-name="ce78">
            <text:p>117.204,33</text:p>
          </table:table-cell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6">
          <table:table-cell office:value-type="string" table:style-name="ce74">
            <text:p>9 - SEZIONE RISORSE IDRICHE</text:p>
          </table:table-cell>
          <table:table-cell office:value-type="float" office:value="5" table:style-name="ce75">
            <text:p>5</text:p>
          </table:table-cell>
          <table:table-cell office:value-type="float" office:value="26596.36" table:style-name="ce77">
            <text:p>26.596,36</text:p>
          </table:table-cell>
          <table:table-cell office:value-type="float" office:value="26596.36" table:formula="of:=[.C66]" table:style-name="ce77">
            <text:p>26.596,36</text:p>
          </table:table-cell>
          <table:table-cell table:style-name="ce78"/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80">
            <text:p>10 - STRUTTURA DI PROGETTO “INTERREG MANAGEMENT STRUCTURE”</text:p>
          </table:table-cell>
          <table:table-cell office:value-type="float" office:value="8" table:style-name="ce81">
            <text:p>8</text:p>
          </table:table-cell>
          <table:table-cell office:value-type="float" office:value="450235.76" table:style-name="ce82">
            <text:p>450.235,76</text:p>
          </table:table-cell>
          <table:table-cell table:style-name="ce82"/>
          <table:table-cell office:value-type="float" office:value="450235.76" table:formula="of:=[.C67]" table:style-name="ce83">
            <text:p>450.235,76</text:p>
          </table:table-cell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style-name="ro1">
          <table:table-cell office:value-type="string" table:style-name="ce39">
            <text:p>Totali:</text:p>
          </table:table-cell>
          <table:table-cell office:value-type="float" office:value="133" table:formula="of:=SUM([.B57:.B67])" table:style-name="ce84">
            <text:p>133</text:p>
          </table:table-cell>
          <table:table-cell office:value-type="float" office:value="4468611.1399999987" table:formula="of:=SUM([.C57:.C67])" table:style-name="ce85">
            <text:p>4.468.611,14</text:p>
          </table:table-cell>
          <table:table-cell office:value-type="float" office:value="471825.56" table:formula="of:=SUM([.D57:.D67])" table:style-name="ce86">
            <text:p>471.825,56</text:p>
          </table:table-cell>
          <table:table-cell office:value-type="float" office:value="3996785.5799999991" table:formula="of:=SUM([.E57:.E67])" table:style-name="ce87">
            <text:p>3.996.785,58</text:p>
          </table:table-cell>
          <table:table-cell table:number-columns-repeated="4" table:style-name="ce56"/>
          <table:table-cell table:number-columns-repeated="3" table:style-name="ce1"/>
          <table:table-cell table:number-columns-repeated="16372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Titles" table:cell-range-address="NO_TI_2025.$A$1:NO_TI_2025.$XFD$3" table:base-cell-address="NO_TI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Costo_32_Medio_32_2022_32_2" style:display-name="Normale_Costo Medio 20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sto_Med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sto_Medio_20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sto_Medio_20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Donn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_32_2" style:display-name="Normale_Fogli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Costo NO TI 2025</dc:title>
    <dc:subject>Costo NO TI 2025</dc:subject>
    <meta:initial-creator>Paola Crugliano</meta:initial-creator>
    <dc:creator>Paola Crugliano</dc:creator>
    <meta:creation-date>2021-04-03T16:25:52Z</meta:creation-date>
    <dc:date>2026-05-12T09:51:12Z</dc:date>
    <meta:print-date>2026-05-12T09:50:49Z</meta:print-date>
  </office:meta>
</office:document-meta>
</file>