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Titolo_32_1" style:data-style-name="N0">
      <style:table-cell-properties fo:border="none" style:vertical-align="middle" style:repeat-content="false"/>
      <style:paragraph-properties fo:text-align="center"/>
      <style:text-properties fo:color="#44546A" fo:font-size="24pt" style:font-size-asian="24pt" style:font-size-complex="24pt" fo:font-weight="bold" style:font-weight-asian="bold" style:font-weight-complex="bold"/>
    </style:style>
    <style:style style:name="ce4" style:family="table-cell" style:parent-style-name="Titolo_32_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Normale_Costo_32_Medio_32_202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e_Costo_32_Medio_32_202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e_Costo_32_Medio_32_2022" style:data-style-name="N4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e_Costo_32_Medio_32_2022" style:data-style-name="N4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6">
      <style:table-cell-properties fo:border-top="2pt solid #000000" fo:border-bottom="none" fo:border-left="none" fo:border-right="2pt solid #000000" style:vertical-align="middle"/>
      <style:text-properties fo:font-size="10pt" style:font-size-asian="10pt" style:font-size-complex="10pt"/>
    </style:style>
    <style:style style:name="ce11" style:family="table-cell" style:parent-style-name="Normale_Costo_32_Medio_32_202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e_Costo_32_Medio_32_202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e_Costo_32_Medio_32_202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5" style:family="table-cell" style:parent-style-name="Normale_Ordine_Dip_2022_1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e_Costo_32_Medio_32_202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e_Costo_32_Medio_32_2022" style:data-style-name="N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e_Costo_32_Medio_32_2022" style:data-style-name="N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20" style:family="table-cell" style:parent-style-name="Normale_Costo_32_Medio_32_2022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e_Costo_32_Medio_32_2022" style:data-style-name="N4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e_Costo_32_Medio_32_2022" style:data-style-name="N4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-top="2pt solid #000000" fo:border-bottom="none" fo:border-left="none" fo:border-right="2pt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Normale_Foglio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Foglio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Foglio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Costo_Medio_202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e_Costo_Medio_202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e_Costo_Medio_202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e_Costo_Medio_2020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e_Costo_Medio_2022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e_Costo_Medio_202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e_Costo_Medio_202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Normale_Costo_Medio_202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Normale_Costo_Medio_2020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e_Costo_Medio_202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e_Costo_Medio_202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e_Costo_Medio_202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e_Costo_Medio_202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e_Costo_Medio_2020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e_Costo_Medio_2022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Costo_Medio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e_Costo_Medio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Normale_Foglio1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Normale_Foglio1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Normale_Costo_Medi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Normale_Costo_Medi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Normale_Foglio1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e_Foglio1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Normale_Costo_Medio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2" style:family="table-cell" style:parent-style-name="Normale_Costo_Medio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Normale_Costo_Medio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Normale_Foglio1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Normale_Foglio1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Normale_Costo_Medio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e_Costo_Medio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e_Costo_Medio" style:data-style-name="N4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2" style:family="table-cell" style:parent-style-name="Titolo_32_1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4" style:family="table-cell" style:parent-style-name="Normale_Foglio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e_Foglio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e_Foglio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e_Foglio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e_Foglio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e_Costo_32_Medio_32_202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51.75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_TI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69">
            <text:p>DIPARTIMENTO PERSONALE E ORGANIZZAZIONE</text:p>
            <draw:frame draw:z-index="1" draw:id="id0" draw:style-name="a0" draw:name="Object 1" svg:x="0.04167in" svg:y="0in" svg:width="0.38542in" svg:height="0.65625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0">
            <text:p><text:span text:style-name="T2">Sezione Personale<text:s/></text:span>- "E.Q. Procedure informatizzate e Conto Annuale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1">
            <text:p>Anno 202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2">
            <text:p>Costo del personale con rapporto di lavoro non a tempo indeterminat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4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3">
            <text:p>Personale dirigenziale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Struttura</text:p>
          </table:table-cell>
          <table:table-cell office:value-type="string" table:number-columns-spanned="2" table:number-rows-spanned="2" table:style-name="ce75">
            <text:p>Categoria</text:p>
          </table:table-cell>
          <table:covered-table-cell/>
          <table:table-cell office:value-type="string" table:number-columns-spanned="1" table:number-rows-spanned="2" table:style-name="ce76">
            <text:p>Num. dip. al 31/12</text:p>
          </table:table-cell>
          <table:table-cell office:value-type="string" table:number-columns-spanned="1" table:number-rows-spanned="2" table:style-name="ce76">
            <text:p>Voci retributive a carattere stipendiale</text:p>
          </table:table-cell>
          <table:table-cell office:value-type="string" table:number-columns-spanned="1" table:number-rows-spanned="2" table:style-name="ce77">
            <text:p>Oneri annui per indennità e compensi accessori</text:p>
          </table:table-cell>
          <table:table-cell office:value-type="string" table:number-columns-spanned="1" table:number-rows-spanned="2" table:style-name="ce78">
            <text:p>Oneri a carico amm.ne</text:p>
          </table:table-cell>
          <table:table-cell office:value-type="string" table:number-columns-spanned="1" table:number-rows-spanned="2" table:style-name="ce79">
            <text:p>Irap</text:p>
          </table:table-cell>
          <table:table-cell office:value-type="string" table:number-columns-spanned="1" table:number-rows-spanned="2" table:style-name="ce80">
            <text:p>Costo Totale</text:p>
          </table:table-cell>
          <table:table-cell table:number-columns-repeated="16375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8">
          <table:table-cell office:value-type="string" table:number-columns-spanned="1" table:number-rows-spanned="3" table:style-name="ce81">
            <text:p>GABINETTO DEL PRESIDENTE</text:p>
          </table:table-cell>
          <table:table-cell office:value-type="string" table:style-name="ce7">
            <text:p>Direttori Generali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15312.97000000003" table:style-name="ce8">
            <text:p>115.312,97</text:p>
          </table:table-cell>
          <table:table-cell office:value-type="float" office:value="0" table:style-name="ce9">
            <text:p>0,00</text:p>
          </table:table-cell>
          <table:table-cell office:value-type="float" office:value="30872.65" table:style-name="ce9">
            <text:p>30.872,65</text:p>
          </table:table-cell>
          <table:table-cell office:value-type="float" office:value="9801.65" table:style-name="ce9">
            <text:p>9.801,65</text:p>
          </table:table-cell>
          <table:table-cell office:value-type="float" office:value="155987.27000000002" table:formula="of:=SUM([.E11:.H11])" table:style-name="ce10">
            <text:p>155.987,27<text:s/>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1">
            <text:p>DIR FUORI D.O.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8480.58" table:style-name="ce12">
            <text:p>38.480,58</text:p>
          </table:table-cell>
          <table:table-cell office:value-type="float" office:value="42734.909999999996" table:style-name="ce13">
            <text:p>42.734,91</text:p>
          </table:table-cell>
          <table:table-cell office:value-type="float" office:value="21317.29" table:style-name="ce13">
            <text:p>21.317,29</text:p>
          </table:table-cell>
          <table:table-cell office:value-type="float" office:value="6903.2799999999988" table:style-name="ce13">
            <text:p>6.903,28</text:p>
          </table:table-cell>
          <table:table-cell office:value-type="float" office:value="109436.06" table:formula="of:=SUM([.E12:.H12])" table:style-name="ce14">
            <text:p>109.436,06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5">
            <text:p>Collab. T.D. (*)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66678.19999999995" table:style-name="ce17">
            <text:p>166.678,20</text:p>
          </table:table-cell>
          <table:table-cell office:value-type="float" office:value="0" table:style-name="ce18">
            <text:p>0,00</text:p>
          </table:table-cell>
          <table:table-cell office:value-type="float" office:value="45974.97" table:style-name="ce18">
            <text:p>45.974,97</text:p>
          </table:table-cell>
          <table:table-cell office:value-type="float" office:value="14167.55" table:style-name="ce18">
            <text:p>14.167,55</text:p>
          </table:table-cell>
          <table:table-cell office:value-type="float" office:value="226820.71999999994" table:formula="of:=SUM([.E13:.H13])" table:style-name="ce19">
            <text:p>226.820,72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SEGRETERIA <text:s/>GENERALE <text:s/>DELLA GIUNTA REGIONALE</text:p>
          </table:table-cell>
          <table:table-cell office:value-type="string" table:style-name="ce20">
            <text:p>Direttori Generali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20000.01000000002" table:style-name="ce21">
            <text:p>120.000,01</text:p>
          </table:table-cell>
          <table:table-cell office:value-type="float" office:value="0" table:style-name="ce22">
            <text:p>0,00</text:p>
          </table:table-cell>
          <table:table-cell office:value-type="float" office:value="32127.48" table:style-name="ce22">
            <text:p>32.127,48</text:p>
          </table:table-cell>
          <table:table-cell office:value-type="float" office:value="10200.050000000001" table:style-name="ce22">
            <text:p>10.200,05</text:p>
          </table:table-cell>
          <table:table-cell office:value-type="float" office:value="162327.54" table:formula="of:=SUM([.E14:.H14])" table:style-name="ce23">
            <text:p>162.327,54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81">
            <text:p>SEGRETERIA GENERALE DELLA PRESIDENZA</text:p>
          </table:table-cell>
          <table:table-cell office:value-type="string" table:style-name="ce7">
            <text:p>Direttori Generali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20000.01000000002" table:style-name="ce7">
            <text:p>120000,01</text:p>
          </table:table-cell>
          <table:table-cell office:value-type="float" office:value="0" table:style-name="ce9">
            <text:p>0,00</text:p>
          </table:table-cell>
          <table:table-cell office:value-type="float" office:value="32127.48" table:style-name="ce9">
            <text:p>32.127,48</text:p>
          </table:table-cell>
          <table:table-cell office:value-type="float" office:value="10200.050000000001" table:style-name="ce9">
            <text:p>10.200,05</text:p>
          </table:table-cell>
          <table:table-cell office:value-type="float" office:value="162327.54" table:formula="of:=SUM([.E15:.H15])" table:style-name="ce24">
            <text:p>162.327,54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Dirigenti T.D.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67503.789999999994" table:style-name="ce16">
            <text:p>67503,79</text:p>
          </table:table-cell>
          <table:table-cell office:value-type="float" office:value="53302.34" table:style-name="ce18">
            <text:p>53.302,34</text:p>
          </table:table-cell>
          <table:table-cell office:value-type="float" office:value="33867.03" table:style-name="ce18">
            <text:p>33.867,03</text:p>
          </table:table-cell>
          <table:table-cell office:value-type="float" office:value="10268.5" table:style-name="ce18">
            <text:p>10.268,50</text:p>
          </table:table-cell>
          <table:table-cell office:value-type="float" office:value="164941.65999999997" table:formula="of:=SUM([.E16:.H16])" table:style-name="ce19">
            <text:p>164.941,66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81">
            <text:p>SEGRETERIA GENERALE DEL CONSIGLIO REGIONALE</text:p>
          </table:table-cell>
          <table:table-cell office:value-type="string" table:style-name="ce7">
            <text:p>Direttori Generali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20000.01000000002" table:style-name="ce7">
            <text:p>120000,01</text:p>
          </table:table-cell>
          <table:table-cell office:value-type="float" office:value="0" table:style-name="ce9">
            <text:p>0,00</text:p>
          </table:table-cell>
          <table:table-cell office:value-type="float" office:value="32127.48" table:style-name="ce9">
            <text:p>32.127,48</text:p>
          </table:table-cell>
          <table:table-cell office:value-type="float" office:value="10200.050000000001" table:style-name="ce9">
            <text:p>10.200,05</text:p>
          </table:table-cell>
          <table:table-cell office:value-type="float" office:value="162327.54" table:formula="of:=SUM([.E17:.H17])" table:style-name="ce24">
            <text:p>162.327,54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5">
            <text:p>Collab. T.D. (*)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18711.48999999999" table:style-name="ce16">
            <text:p>118711,49</text:p>
          </table:table-cell>
          <table:table-cell office:value-type="float" office:value="32056.560000000001" table:style-name="ce18">
            <text:p>32.056,56</text:p>
          </table:table-cell>
          <table:table-cell office:value-type="float" office:value="41668.19" table:style-name="ce18">
            <text:p>41.668,19</text:p>
          </table:table-cell>
          <table:table-cell office:value-type="float" office:value="12815.210000000001" table:style-name="ce18">
            <text:p>12.815,21</text:p>
          </table:table-cell>
          <table:table-cell office:value-type="float" office:value="205251.44999999998" table:formula="of:=SUM([.E18:.H18])" table:style-name="ce19">
            <text:p>205.251,45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AVVOCATURA REGIONALE</text:p>
          </table:table-cell>
          <table:table-cell office:value-type="string" table:style-name="ce20">
            <text:p>Direttori Generali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20000.01000000002" table:style-name="ce20">
            <text:p>120000,01</text:p>
          </table:table-cell>
          <table:table-cell office:value-type="float" office:value="0" table:style-name="ce22">
            <text:p>0,00</text:p>
          </table:table-cell>
          <table:table-cell office:value-type="float" office:value="32127.48" table:style-name="ce22">
            <text:p>32.127,48</text:p>
          </table:table-cell>
          <table:table-cell office:value-type="float" office:value="10200.050000000001" table:style-name="ce22">
            <text:p>10.200,05</text:p>
          </table:table-cell>
          <table:table-cell office:value-type="float" office:value="162327.54" table:formula="of:=SUM([.E19:.H19])" table:style-name="ce23">
            <text:p>162.327,54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PARTIMENTO PERSONALE E ORGANIZZAZIONE</text:p>
          </table:table-cell>
          <table:table-cell office:value-type="string" table:style-name="ce20">
            <text:p>Direttori Generali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20000.01000000002" table:style-name="ce20">
            <text:p>120000,01</text:p>
          </table:table-cell>
          <table:table-cell office:value-type="float" office:value="0" table:style-name="ce22">
            <text:p>0,00</text:p>
          </table:table-cell>
          <table:table-cell office:value-type="float" office:value="30579.319999999996" table:style-name="ce22">
            <text:p>30.579,32</text:p>
          </table:table-cell>
          <table:table-cell office:value-type="float" office:value="10200.050000000001" table:style-name="ce22">
            <text:p>10.200,05</text:p>
          </table:table-cell>
          <table:table-cell office:value-type="float" office:value="160779.38" table:formula="of:=SUM([.E20:.H20])" table:style-name="ce23">
            <text:p>160.779,38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PARTIMENTO BILANCIO, AFFARI GENERALI ED INFRASTRUTTURE</text:p>
          </table:table-cell>
          <table:table-cell office:value-type="string" table:style-name="ce20">
            <text:p>Direttori Generali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20000.01000000002" table:style-name="ce20">
            <text:p>120000,01</text:p>
          </table:table-cell>
          <table:table-cell office:value-type="float" office:value="0" table:style-name="ce22">
            <text:p>0,00</text:p>
          </table:table-cell>
          <table:table-cell office:value-type="float" office:value="32127.48" table:style-name="ce22">
            <text:p>32.127,48</text:p>
          </table:table-cell>
          <table:table-cell office:value-type="float" office:value="10200.050000000001" table:style-name="ce22">
            <text:p>10.200,05</text:p>
          </table:table-cell>
          <table:table-cell office:value-type="float" office:value="162327.54" table:formula="of:=SUM([.E21:.H21])" table:style-name="ce23">
            <text:p>162.327,54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PARTIMENTO MOBILITA'</text:p>
          </table:table-cell>
          <table:table-cell office:value-type="string" table:style-name="ce20">
            <text:p>Direttori Generali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20000.01000000002" table:style-name="ce20">
            <text:p>120000,01</text:p>
          </table:table-cell>
          <table:table-cell office:value-type="float" office:value="0" table:style-name="ce22">
            <text:p>0,00</text:p>
          </table:table-cell>
          <table:table-cell office:value-type="float" office:value="32511.269999999997" table:style-name="ce22">
            <text:p>32.511,27</text:p>
          </table:table-cell>
          <table:table-cell office:value-type="float" office:value="10200.050000000001" table:style-name="ce22">
            <text:p>10.200,05</text:p>
          </table:table-cell>
          <table:table-cell office:value-type="float" office:value="162711.33000000002" table:formula="of:=SUM([.E22:.H22])" table:style-name="ce23">
            <text:p>162.711,33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81">
            <text:p>DIPARTIMENTO AMBIENTE, PAESAGGIO E QUALITA' URBANA</text:p>
          </table:table-cell>
          <table:table-cell office:value-type="string" table:style-name="ce7">
            <text:p>Direttori Generali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20000.01000000002" table:style-name="ce7">
            <text:p>120000,01</text:p>
          </table:table-cell>
          <table:table-cell office:value-type="float" office:value="0" table:style-name="ce9">
            <text:p>0,00</text:p>
          </table:table-cell>
          <table:table-cell office:value-type="float" office:value="30579.21" table:style-name="ce9">
            <text:p>30.579,21</text:p>
          </table:table-cell>
          <table:table-cell office:value-type="float" office:value="10200.050000000001" table:style-name="ce9">
            <text:p>10.200,05</text:p>
          </table:table-cell>
          <table:table-cell office:value-type="float" office:value="160779.27000000002" table:formula="of:=SUM([.E23:.H23])" table:style-name="ce24">
            <text:p>160.779,27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Dirigenti T.D.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SUM([.E24:.H24])" table:style-name="ce19">
            <text:p>0,00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81">
            <text:p>DIPARTIMENTO SVILUPPO ECONOMICO</text:p>
          </table:table-cell>
          <table:table-cell office:value-type="string" table:style-name="ce7">
            <text:p>Direttori Generali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20000.01000000002" table:style-name="ce7">
            <text:p>120000,01</text:p>
          </table:table-cell>
          <table:table-cell office:value-type="float" office:value="0" table:style-name="ce9">
            <text:p>0,00</text:p>
          </table:table-cell>
          <table:table-cell office:value-type="float" office:value="30579.21" table:style-name="ce9">
            <text:p>30.579,21</text:p>
          </table:table-cell>
          <table:table-cell office:value-type="float" office:value="10200.050000000001" table:style-name="ce9">
            <text:p>10.200,05</text:p>
          </table:table-cell>
          <table:table-cell office:value-type="float" office:value="160779.27000000002" table:formula="of:=SUM([.E25:.H25])" table:style-name="ce24">
            <text:p>160.779,27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DIR FUORI D.O.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48925.37999999999" table:style-name="ce16">
            <text:p>48925,38</text:p>
          </table:table-cell>
          <table:table-cell office:value-type="float" office:value="55971.59" table:style-name="ce18">
            <text:p>55.971,59</text:p>
          </table:table-cell>
          <table:table-cell office:value-type="float" office:value="27544.729999999996" table:style-name="ce18">
            <text:p>27.544,73</text:p>
          </table:table-cell>
          <table:table-cell office:value-type="float" office:value="8916.2100000000009" table:style-name="ce18">
            <text:p>8.916,21</text:p>
          </table:table-cell>
          <table:table-cell office:value-type="float" office:value="141357.90999999997" table:formula="of:=SUM([.E26:.H26])" table:style-name="ce19">
            <text:p>141.357,91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81">
            <text:p>DIPARTIMENTO AGRICOLTURA, SVILUPPO RURALE ED AMBIENTALE</text:p>
          </table:table-cell>
          <table:table-cell office:value-type="string" table:style-name="ce7">
            <text:p>Direttori Generali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20000.01000000002" table:style-name="ce7">
            <text:p>120000,01</text:p>
          </table:table-cell>
          <table:table-cell office:value-type="float" office:value="0" table:style-name="ce9">
            <text:p>0,00</text:p>
          </table:table-cell>
          <table:table-cell office:value-type="float" office:value="32127.48" table:style-name="ce9">
            <text:p>32.127,48</text:p>
          </table:table-cell>
          <table:table-cell office:value-type="float" office:value="10200.050000000001" table:style-name="ce9">
            <text:p>10.200,05</text:p>
          </table:table-cell>
          <table:table-cell office:value-type="float" office:value="162327.54" table:formula="of:=SUM([.E27:.H27])" table:style-name="ce24">
            <text:p>162.327,54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DIR FUORI D.O.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7543.26" table:style-name="ce16">
            <text:p>27543,26</text:p>
          </table:table-cell>
          <table:table-cell office:value-type="float" office:value="31700.06" table:style-name="ce18">
            <text:p>31.700,06</text:p>
          </table:table-cell>
          <table:table-cell office:value-type="float" office:value="15614.67" table:style-name="ce18">
            <text:p>15.614,67</text:p>
          </table:table-cell>
          <table:table-cell office:value-type="float" office:value="5035.66" table:style-name="ce18">
            <text:p>5.035,66</text:p>
          </table:table-cell>
          <table:table-cell office:value-type="float" office:value="79893.650000000009" table:formula="of:=SUM([.E28:.H28])" table:style-name="ce19">
            <text:p>79.893,65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PARTIMENTO POLITICHE DEL LAVORO, ISTRUZIONE E FORMAZIONE</text:p>
          </table:table-cell>
          <table:table-cell office:value-type="string" table:style-name="ce20">
            <text:p>Direttori Generali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20000.01000000002" table:style-name="ce20">
            <text:p>120000,01</text:p>
          </table:table-cell>
          <table:table-cell office:value-type="float" office:value="0" table:style-name="ce22">
            <text:p>0,00</text:p>
          </table:table-cell>
          <table:table-cell office:value-type="float" office:value="30579.21" table:style-name="ce22">
            <text:p>30.579,21</text:p>
          </table:table-cell>
          <table:table-cell office:value-type="float" office:value="10200.050000000001" table:style-name="ce22">
            <text:p>10.200,05</text:p>
          </table:table-cell>
          <table:table-cell office:value-type="float" office:value="160779.27000000002" table:formula="of:=SUM([.E29:.H29])" table:style-name="ce23">
            <text:p>160.779,27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81">
            <text:p>DIPARTIMENTO TURISMO, ECONOMIA DELLA CULTURA E VALORIZZAZIONE DEL TERRITORIO</text:p>
          </table:table-cell>
          <table:table-cell office:value-type="string" table:style-name="ce7">
            <text:p>Direttori Generali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20000.01000000002" table:style-name="ce7">
            <text:p>120000,01</text:p>
          </table:table-cell>
          <table:table-cell office:value-type="float" office:value="0" table:style-name="ce9">
            <text:p>0,00</text:p>
          </table:table-cell>
          <table:table-cell office:value-type="float" office:value="30579.21" table:style-name="ce9">
            <text:p>30.579,21</text:p>
          </table:table-cell>
          <table:table-cell office:value-type="float" office:value="10200.050000000001" table:style-name="ce9">
            <text:p>10.200,05</text:p>
          </table:table-cell>
          <table:table-cell office:value-type="float" office:value="160779.27000000002" table:formula="of:=SUM([.E30:.H30])" table:style-name="ce24">
            <text:p>160.779,27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Dirigenti T.D.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33838.839999999997" table:style-name="ce16">
            <text:p>33838,84</text:p>
          </table:table-cell>
          <table:table-cell office:value-type="float" office:value="45533.810000000005" table:style-name="ce18">
            <text:p>45.533,81</text:p>
          </table:table-cell>
          <table:table-cell office:value-type="float" office:value="19486.809999999998" table:style-name="ce18">
            <text:p>19.486,81</text:p>
          </table:table-cell>
          <table:table-cell office:value-type="float" office:value="6369.91" table:style-name="ce18">
            <text:p>6.369,91</text:p>
          </table:table-cell>
          <table:table-cell office:value-type="float" office:value="105229.37" table:formula="of:=SUM([.E31:.H31])" table:style-name="ce19">
            <text:p>105.229,37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PARTIMENTO PROMOZIONE DELLA SALUTE E DEL <text:s/>BENESSERE ANIMALE</text:p>
          </table:table-cell>
          <table:table-cell office:value-type="string" table:style-name="ce20">
            <text:p>Direttori Generali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20000.01000000002" table:style-name="ce20">
            <text:p>120000,01</text:p>
          </table:table-cell>
          <table:table-cell office:value-type="float" office:value="0" table:style-name="ce22">
            <text:p>0,00</text:p>
          </table:table-cell>
          <table:table-cell office:value-type="float" office:value="32127.48" table:style-name="ce22">
            <text:p>32.127,48</text:p>
          </table:table-cell>
          <table:table-cell office:value-type="float" office:value="10200.050000000001" table:style-name="ce22">
            <text:p>10.200,05</text:p>
          </table:table-cell>
          <table:table-cell office:value-type="float" office:value="162327.54" table:formula="of:=SUM([.E32:.H32])" table:style-name="ce23">
            <text:p>162.327,54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PARTIMENTO PROTEZIONE CIVILE E GESTIONE DELLE EMERGENZE</text:p>
          </table:table-cell>
          <table:table-cell office:value-type="string" table:style-name="ce20">
            <text:p>Direttori Generali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72999.450000000012" table:style-name="ce20">
            <text:p>72999,45</text:p>
          </table:table-cell>
          <table:table-cell office:value-type="float" office:value="18330.57" table:style-name="ce22">
            <text:p>18.330,57</text:p>
          </table:table-cell>
          <table:table-cell office:value-type="float" office:value="23971.77" table:style-name="ce22">
            <text:p>23.971,77</text:p>
          </table:table-cell>
          <table:table-cell office:value-type="float" office:value="7804.41" table:style-name="ce22">
            <text:p>7.804,41</text:p>
          </table:table-cell>
          <table:table-cell office:value-type="float" office:value="123106.20000000003" table:formula="of:=SUM([.E33:.H33])" table:style-name="ce23">
            <text:p>123.106,2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PARTIMENTO WELFARE</text:p>
          </table:table-cell>
          <table:table-cell office:value-type="string" table:style-name="ce20">
            <text:p>Direttori Generali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20000.01000000002" table:style-name="ce20">
            <text:p>120000,01</text:p>
          </table:table-cell>
          <table:table-cell office:value-type="float" office:value="0" table:style-name="ce22">
            <text:p>0,00</text:p>
          </table:table-cell>
          <table:table-cell office:value-type="float" office:value="32511.269999999997" table:style-name="ce22">
            <text:p>32.511,27</text:p>
          </table:table-cell>
          <table:table-cell office:value-type="float" office:value="10200.050000000001" table:style-name="ce22">
            <text:p>10.200,05</text:p>
          </table:table-cell>
          <table:table-cell office:value-type="float" office:value="162711.33000000002" table:formula="of:=SUM([.E34:.H34])" table:style-name="ce23">
            <text:p>162.711,33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81">
            <text:p>STRUTTURA SPECIALE - <text:s/>AUTORITA’ GESTIONE DEL POR</text:p>
          </table:table-cell>
          <table:table-cell office:value-type="string" table:style-name="ce7">
            <text:p>Direttori Generali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20000.01000000002" table:style-name="ce7">
            <text:p>120000,01</text:p>
          </table:table-cell>
          <table:table-cell office:value-type="float" office:value="0" table:style-name="ce9">
            <text:p>0,00</text:p>
          </table:table-cell>
          <table:table-cell office:value-type="float" office:value="32127.479999999996" table:style-name="ce9">
            <text:p>32.127,48</text:p>
          </table:table-cell>
          <table:table-cell office:value-type="float" office:value="10200.049999999999" table:style-name="ce9">
            <text:p>10.200,05</text:p>
          </table:table-cell>
          <table:table-cell office:value-type="float" office:value="162327.54" table:formula="of:=SUM([.E35:.H35])" table:style-name="ce24">
            <text:p>162.327,54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DIR FUORI D.O.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10477.459999999999" table:style-name="ce16">
            <text:p>10477,46</text:p>
          </table:table-cell>
          <table:table-cell office:value-type="float" office:value="11357.880000000001" table:style-name="ce18">
            <text:p>11.357,88</text:p>
          </table:table-cell>
          <table:table-cell office:value-type="float" office:value="5839.86" table:style-name="ce18">
            <text:p>5.839,86</text:p>
          </table:table-cell>
          <table:table-cell office:value-type="float" office:value="1856" table:style-name="ce18">
            <text:p>1.856,00</text:p>
          </table:table-cell>
          <table:table-cell office:value-type="float" office:value="29531.200000000001" table:formula="of:=SUM([.E36:.H36])" table:style-name="ce19">
            <text:p>29.531,2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STRUTTURA SPECIALE-COMUNICAZIONE ISTITUZIONALE</text:p>
          </table:table-cell>
          <table:table-cell office:value-type="string" table:style-name="ce20">
            <text:p>Direttori Generali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20000.01000000002" table:style-name="ce20">
            <text:p>120000,01</text:p>
          </table:table-cell>
          <table:table-cell office:value-type="float" office:value="0" table:style-name="ce22">
            <text:p>0,00</text:p>
          </table:table-cell>
          <table:table-cell office:value-type="float" office:value="32511.269999999997" table:style-name="ce22">
            <text:p>32.511,27</text:p>
          </table:table-cell>
          <table:table-cell office:value-type="float" office:value="10200.050000000001" table:style-name="ce22">
            <text:p>10.200,05</text:p>
          </table:table-cell>
          <table:table-cell office:value-type="float" office:value="162711.33000000002" table:formula="of:=SUM([.E37:.H37])" table:style-name="ce23">
            <text:p>162.711,33</text:p>
          </table:table-cell>
          <table:table-cell table:number-columns-repeated="16375"/>
        </table:table-row>
        <table:table-row table:style-name="ro9">
          <table:table-cell table:number-columns-repeated="3" table:style-name="ce2"/>
          <table:table-cell office:value-type="float" office:value="28" table:formula="of:=SUM([.D11:.D37])" table:style-name="ce25">
            <text:p>28</text:p>
          </table:table-cell>
          <table:table-cell office:value-type="float" office:value="2620471.580000001" table:formula="of:=SUM([.E11:.E37])" table:style-name="ce26">
            <text:p>2.620.471,58</text:p>
          </table:table-cell>
          <table:table-cell office:value-type="float" office:value="290987.71999999997" table:formula="of:=SUM([.F11:.F37])" table:style-name="ce26">
            <text:p>290.987,72</text:p>
          </table:table-cell>
          <table:table-cell office:value-type="float" office:value="773607.77999999991" table:formula="of:=SUM([.G11:.G37])" table:style-name="ce26">
            <text:p>773.607,78</text:p>
          </table:table-cell>
          <table:table-cell office:value-type="float" office:value="247139.17999999993" table:formula="of:=SUM([.H11:.H37])" table:style-name="ce26">
            <text:p>247.139,18</text:p>
          </table:table-cell>
          <table:table-cell office:value-type="float" office:value="3932206.2600000012" table:formula="of:=SUM([.I11:.I37])" table:style-name="ce27">
            <text:p>3.932.206,26</text:p>
          </table:table-cell>
          <table:table-cell table:number-columns-repeated="16375"/>
        </table:table-row>
        <table:table-row table:style-name="ro9">
          <table:table-cell table:number-columns-repeated="5" table:style-name="ce2"/>
          <table:table-cell table:number-columns-repeated="3" table:style-name="ce28"/>
          <table:table-cell table:number-columns-repeated="16376" table:style-name="ce2"/>
        </table:table-row>
        <table:table-row table:style-name="ro9">
          <table:table-cell office:value-type="string" table:number-columns-spanned="9" table:number-rows-spanned="1" table:style-name="ce82">
            <text:p>(*) Portavoce del Consiglio Regionale+ Portavoce Giunta Regionale +Vice Capo del Gabinetto+Segretario particolare del Presidente del Consiglio Regionale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9" table:number-rows-spanned="1" table:style-name="ce83">
            <text:p>Costo del Personale con <text:s/>Incarichi (ex CoCoCo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9">
            <text:p>Progetto</text:p>
          </table:table-cell>
          <table:table-cell office:value-type="string" table:style-name="ce30">
            <text:p>Num. Contratti</text:p>
          </table:table-cell>
          <table:table-cell office:value-type="string" table:style-name="ce30">
            <text:p>Competenze liquidate</text:p>
          </table:table-cell>
          <table:table-cell office:value-type="string" table:style-name="ce30">
            <text:p>Oneri carico amm.ne</text:p>
          </table:table-cell>
          <table:table-cell office:value-type="string" table:style-name="ce30">
            <text:p>Irap</text:p>
          </table:table-cell>
          <table:table-cell office:value-type="string" table:style-name="ce30">
            <text:p>Costo totale</text:p>
          </table:table-cell>
          <table:table-cell office:value-type="string" table:style-name="ce30">
            <text:p>Costo U.E.</text:p>
          </table:table-cell>
          <table:table-cell office:value-type="string" table:style-name="ce30">
            <text:p>Costo Stato</text:p>
          </table:table-cell>
          <table:table-cell office:value-type="string" table:style-name="ce31">
            <text:p>Costo Bilancio Regionale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Cooperaz. Territoriale</text:p>
          </table:table-cell>
          <table:table-cell office:value-type="float" office:value="2" table:style-name="ce33">
            <text:p>2</text:p>
          </table:table-cell>
          <table:table-cell office:value-type="float" office:value="43641.569999999992" table:style-name="ce34">
            <text:p>43.641,57</text:p>
          </table:table-cell>
          <table:table-cell office:value-type="float" office:value="10189.41" table:style-name="ce34">
            <text:p>10.189,41</text:p>
          </table:table-cell>
          <table:table-cell office:value-type="float" office:value="3709.4399999999991" table:style-name="ce34">
            <text:p>3.709,44</text:p>
          </table:table-cell>
          <table:table-cell office:value-type="float" office:value="57540.42" table:formula="of:=SUM([.C44:.E44])" table:style-name="ce35">
            <text:p>57.540,42</text:p>
          </table:table-cell>
          <table:table-cell office:value-type="float" office:value="57540.419999999984" table:style-name="ce34">
            <text:p>57.540,42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5"/>
        </table:table-row>
        <table:table-row table:style-name="ro9">
          <table:table-cell office:value-type="string" table:style-name="ce37">
            <text:p>Ita/Alb 14/20</text:p>
          </table:table-cell>
          <table:table-cell office:value-type="float" office:value="5" table:style-name="ce38">
            <text:p>5</text:p>
          </table:table-cell>
          <table:table-cell office:value-type="float" office:value="259944.41" table:style-name="ce39">
            <text:p>259.944,41</text:p>
          </table:table-cell>
          <table:table-cell office:value-type="float" office:value="57113.2" table:style-name="ce39">
            <text:p>57.113,20</text:p>
          </table:table-cell>
          <table:table-cell office:value-type="float" office:value="22095.24" table:style-name="ce39">
            <text:p>22.095,24</text:p>
          </table:table-cell>
          <table:table-cell office:value-type="float" office:value="339152.85" table:formula="of:=SUM([.C45:.E45])" table:style-name="ce40">
            <text:p>339.152,85</text:p>
          </table:table-cell>
          <table:table-cell office:value-type="float" office:value="273530.25" table:style-name="ce39">
            <text:p>273.530,25</text:p>
          </table:table-cell>
          <table:table-cell office:value-type="float" office:value="49047.6" table:style-name="ce39">
            <text:p>49.047,60</text:p>
          </table:table-cell>
          <table:table-cell office:value-type="float" office:value="16575" table:style-name="ce41">
            <text:p>16.575,00</text:p>
          </table:table-cell>
          <table:table-cell table:number-columns-repeated="16375"/>
        </table:table-row>
        <table:table-row table:style-name="ro9">
          <table:table-cell office:value-type="string" table:style-name="ce37">
            <text:p>Cons. del Presidenza</text:p>
          </table:table-cell>
          <table:table-cell office:value-type="float" office:value="5" table:style-name="ce38">
            <text:p>5</text:p>
          </table:table-cell>
          <table:table-cell office:value-type="float" office:value="215750.03999999998" table:style-name="ce39">
            <text:p>215.750,04</text:p>
          </table:table-cell>
          <table:table-cell office:value-type="float" office:value="44811" table:style-name="ce39">
            <text:p>44.811,00</text:p>
          </table:table-cell>
          <table:table-cell office:value-type="float" office:value="18338.79" table:style-name="ce39">
            <text:p>18.338,79</text:p>
          </table:table-cell>
          <table:table-cell office:value-type="float" office:value="278899.82999999996" table:formula="of:=SUM([.C46:.E46])" table:style-name="ce40">
            <text:p>278.899,83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278899.82999999996" table:style-name="ce41">
            <text:p>278.899,83</text:p>
          </table:table-cell>
          <table:table-cell table:number-columns-repeated="16375"/>
        </table:table-row>
        <table:table-row table:style-name="ro9">
          <table:table-cell office:value-type="string" table:style-name="ce37">
            <text:p>PSR</text:p>
          </table:table-cell>
          <table:table-cell office:value-type="float" office:value="25" table:style-name="ce38">
            <text:p>25</text:p>
          </table:table-cell>
          <table:table-cell office:value-type="float" office:value="416667.50000000017" table:style-name="ce39">
            <text:p>416.667,50</text:p>
          </table:table-cell>
          <table:table-cell office:value-type="float" office:value="76926.14" table:style-name="ce39">
            <text:p>76.926,14</text:p>
          </table:table-cell>
          <table:table-cell office:value-type="float" office:value="35417.500000000007" table:style-name="ce39">
            <text:p>35.417,50</text:p>
          </table:table-cell>
          <table:table-cell office:value-type="float" office:value="529011.14000000025" table:formula="of:=SUM([.C47:.E47])" table:style-name="ce40">
            <text:p>529.011,14</text:p>
          </table:table-cell>
          <table:table-cell office:value-type="float" office:value="529011.14000000048" table:style-name="ce39">
            <text:p>529.011,14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/>
        </table:table-row>
        <table:table-row table:style-name="ro9">
          <table:table-cell office:value-type="string" table:style-name="ce37">
            <text:p><text:s/>Nucleo Valutazione Investimenti</text:p>
          </table:table-cell>
          <table:table-cell office:value-type="float" office:value="8" table:style-name="ce38">
            <text:p>8</text:p>
          </table:table-cell>
          <table:table-cell office:value-type="float" office:value="342300" table:style-name="ce39">
            <text:p>342.300,00</text:p>
          </table:table-cell>
          <table:table-cell office:value-type="float" office:value="0" table:style-name="ce39">
            <text:p>0,00</text:p>
          </table:table-cell>
          <table:table-cell office:value-type="float" office:value="29095.5" table:style-name="ce39">
            <text:p>29.095,50</text:p>
          </table:table-cell>
          <table:table-cell office:value-type="float" office:value="371395.5" table:formula="of:=SUM([.C48:.E48])" table:style-name="ce40">
            <text:p>371.395,5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71395.5" table:style-name="ce41">
            <text:p>371.395,50</text:p>
          </table:table-cell>
          <table:table-cell table:number-columns-repeated="16375"/>
        </table:table-row>
        <table:table-row table:style-name="ro9">
          <table:table-cell office:value-type="string" table:style-name="ce37">
            <text:p>Org. Indip.Valutazione</text:p>
          </table:table-cell>
          <table:table-cell office:value-type="float" office:value="1" table:style-name="ce38">
            <text:p>1</text:p>
          </table:table-cell>
          <table:table-cell office:value-type="float" office:value="30708.310000000005" table:style-name="ce39">
            <text:p>30.708,31</text:p>
          </table:table-cell>
          <table:table-cell office:value-type="float" office:value="4912.9599999999991" table:style-name="ce39">
            <text:p>4.912,96</text:p>
          </table:table-cell>
          <table:table-cell office:value-type="float" office:value="2610.1899999999996" table:style-name="ce39">
            <text:p>2.610,19</text:p>
          </table:table-cell>
          <table:table-cell office:value-type="float" office:value="38231.460000000006" table:formula="of:=SUM([.C49:.E49])" table:style-name="ce40">
            <text:p>38.231,46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8231.460000000006" table:style-name="ce41">
            <text:p>38.231,46</text:p>
          </table:table-cell>
          <table:table-cell table:number-columns-repeated="16375"/>
        </table:table-row>
        <table:table-row table:style-name="ro9">
          <table:table-cell office:value-type="string" table:style-name="ce42">
            <text:p>FESR/FSE - Audit 2019/2023</text:p>
          </table:table-cell>
          <table:table-cell office:value-type="float" office:value="2" table:style-name="ce43">
            <text:p>2</text:p>
          </table:table-cell>
          <table:table-cell office:value-type="float" office:value="123999.96" table:style-name="ce44">
            <text:p>123.999,96</text:p>
          </table:table-cell>
          <table:table-cell office:value-type="float" office:value="23809.66" table:style-name="ce44">
            <text:p>23.809,66</text:p>
          </table:table-cell>
          <table:table-cell office:value-type="float" office:value="10540.03" table:style-name="ce44">
            <text:p>10.540,03</text:p>
          </table:table-cell>
          <table:table-cell office:value-type="float" office:value="158349.65" table:formula="of:=SUM([.C50:.E50])" table:style-name="ce45">
            <text:p>158.349,65</text:p>
          </table:table-cell>
          <table:table-cell office:value-type="float" office:value="0" table:style-name="ce44">
            <text:p>0,00</text:p>
          </table:table-cell>
          <table:table-cell office:value-type="float" office:value="158349.65" table:style-name="ce44">
            <text:p>158.349,65</text:p>
          </table:table-cell>
          <table:table-cell office:value-type="float" office:value="0" table:style-name="ce46">
            <text:p>0,00</text:p>
          </table:table-cell>
          <table:table-cell table:number-columns-repeated="16375"/>
        </table:table-row>
        <table:table-row table:style-name="ro9">
          <table:table-cell table:style-name="ce2"/>
          <table:table-cell office:value-type="float" office:value="48" table:formula="of:=SUM([.B44:.B50])" table:style-name="ce47">
            <text:p>48</text:p>
          </table:table-cell>
          <table:table-cell office:value-type="float" office:value="1433011.79" table:formula="of:=SUM([.C44:.C50])" table:style-name="ce48">
            <text:p>1.433.011,79</text:p>
          </table:table-cell>
          <table:table-cell office:value-type="float" office:value="217762.37" table:formula="of:=SUM([.D44:.D50])" table:style-name="ce48">
            <text:p>217.762,37</text:p>
          </table:table-cell>
          <table:table-cell office:value-type="float" office:value="121806.69" table:formula="of:=SUM([.E44:.E50])" table:style-name="ce48">
            <text:p>121.806,69</text:p>
          </table:table-cell>
          <table:table-cell office:value-type="float" office:value="1772580.85" table:formula="of:=SUM([.F44:.F50])" table:style-name="ce48">
            <text:p>1.772.580,85</text:p>
          </table:table-cell>
          <table:table-cell office:value-type="float" office:value="860081.81000000052" table:formula="of:=SUM([.G44:.G50])" table:style-name="ce48">
            <text:p>860.081,81</text:p>
          </table:table-cell>
          <table:table-cell office:value-type="float" office:value="207397.25" table:formula="of:=SUM([.H44:.H50])" table:style-name="ce48">
            <text:p>207.397,25</text:p>
          </table:table-cell>
          <table:table-cell office:value-type="float" office:value="705101.78999999992" table:formula="of:=SUM([.I44:.I50])" table:style-name="ce49">
            <text:p>705.101,79</text:p>
          </table:table-cell>
          <table:table-cell table:number-columns-repeated="16375"/>
        </table:table-row>
        <table:table-row table:style-name="ro9">
          <table:table-cell table:number-columns-repeated="16384" table:style-name="ce2"/>
        </table:table-row>
        <table:table-row table:style-name="ro12">
          <table:table-cell office:value-type="string" table:number-columns-spanned="5" table:number-rows-spanned="1" table:style-name="ce83">
            <text:p><text:s/>Costo per Incarichi per studio ricerca e consulenza</text:p>
          </table:table-cell>
          <table:covered-table-cell table:number-columns-repeated="4"/>
          <table:table-cell table:number-columns-repeated="16379" table:style-name="ce2"/>
        </table:table-row>
        <table:table-row table:style-name="ro13">
          <table:table-cell office:value-type="string" table:style-name="ce29">
            <text:p>STRUTTURA</text:p>
          </table:table-cell>
          <table:table-cell office:value-type="string" table:style-name="ce30">
            <text:p>Num. Incarichi</text:p>
          </table:table-cell>
          <table:table-cell office:value-type="string" table:style-name="ce30">
            <text:p>Compenso Oneri e Irap</text:p>
          </table:table-cell>
          <table:table-cell office:value-type="string" table:style-name="ce30">
            <text:p>Costo complessivo bilancio regionale</text:p>
          </table:table-cell>
          <table:table-cell office:value-type="string" table:style-name="ce31">
            <text:p>Costo complessivo bilancio vincolato</text:p>
          </table:table-cell>
          <table:table-cell table:number-columns-repeated="16379" table:style-name="ce2"/>
        </table:table-row>
        <table:table-row table:style-name="ro14">
          <table:table-cell office:value-type="string" table:style-name="ce50">
            <text:p>1 - DIREZIONE DIPARTIMENTO AGRICOLTURA, SVILUPPO RURALE ED AMBIENTALE</text:p>
          </table:table-cell>
          <table:table-cell office:value-type="float" office:value="8" table:style-name="ce51">
            <text:p>8</text:p>
          </table:table-cell>
          <table:table-cell office:value-type="float" office:value="143877.6" table:style-name="ce52">
            <text:p>143.877,60</text:p>
          </table:table-cell>
          <table:table-cell table:style-name="ce53"/>
          <table:table-cell office:value-type="float" office:value="143877.6" table:formula="of:=[.C55]" table:style-name="ce54">
            <text:p>143.877,60</text:p>
          </table:table-cell>
          <table:table-cell table:number-columns-repeated="16379" table:style-name="ce2"/>
        </table:table-row>
        <table:table-row table:style-name="ro15">
          <table:table-cell office:value-type="string" table:style-name="ce55">
            <text:p>1 - DIREZIONE DIPARTIMENTO AMBIENTE, PAESAGGIO E QUALITÀ URBANA</text:p>
          </table:table-cell>
          <table:table-cell office:value-type="float" office:value="62" table:style-name="ce56">
            <text:p>62</text:p>
          </table:table-cell>
          <table:table-cell office:value-type="float" office:value="2219904.1699999995" table:style-name="ce57">
            <text:p>2.219.904,17</text:p>
          </table:table-cell>
          <table:table-cell table:style-name="ce58"/>
          <table:table-cell office:value-type="float" office:value="2219904.1699999995" table:formula="of:=[.C56]" table:style-name="ce59">
            <text:p>2.219.904,17</text:p>
          </table:table-cell>
          <table:table-cell table:number-columns-repeated="16379" table:style-name="ce2"/>
        </table:table-row>
        <table:table-row table:style-name="ro15">
          <table:table-cell office:value-type="string" table:style-name="ce55">
            <text:p>2 - DIREZIONE AMMINISTRATIVA DEL GABINETTO</text:p>
          </table:table-cell>
          <table:table-cell office:value-type="float" office:value="6" table:style-name="ce56">
            <text:p>6</text:p>
          </table:table-cell>
          <table:table-cell office:value-type="float" office:value="102416.66" table:style-name="ce57">
            <text:p>102.416,66</text:p>
          </table:table-cell>
          <table:table-cell table:style-name="ce58"/>
          <table:table-cell office:value-type="float" office:value="102416.66" table:formula="of:=[.C57]" table:style-name="ce59">
            <text:p>102.416,66</text:p>
          </table:table-cell>
          <table:table-cell table:number-columns-repeated="16379" table:style-name="ce2"/>
        </table:table-row>
        <table:table-row table:style-name="ro16">
          <table:table-cell office:value-type="string" table:style-name="ce55">
            <text:p>2 - SEZIONE AREE DI CRISI INDUSTRIALE</text:p>
          </table:table-cell>
          <table:table-cell office:value-type="float" office:value="13" table:style-name="ce56">
            <text:p>13</text:p>
          </table:table-cell>
          <table:table-cell office:value-type="float" office:value="315580.58" table:style-name="ce57">
            <text:p>315.580,58</text:p>
          </table:table-cell>
          <table:table-cell office:value-type="float" office:value="315580.58" table:formula="of:=[.C58]" table:style-name="ce58">
            <text:p>315.580,58</text:p>
          </table:table-cell>
          <table:table-cell table:style-name="ce59"/>
          <table:table-cell table:number-columns-repeated="16379" table:style-name="ce2"/>
        </table:table-row>
        <table:table-row table:style-name="ro15">
          <table:table-cell office:value-type="string" table:style-name="ce55">
            <text:p>2 - SEZIONE ATTUAZIONE DEI PROGRAMMI COMUNITARI PER L'AGRICOLTURA</text:p>
          </table:table-cell>
          <table:table-cell office:value-type="float" office:value="40" table:style-name="ce56">
            <text:p>40</text:p>
          </table:table-cell>
          <table:table-cell office:value-type="float" office:value="1064507.74" table:style-name="ce57">
            <text:p>1.064.507,74</text:p>
          </table:table-cell>
          <table:table-cell table:style-name="ce58"/>
          <table:table-cell office:value-type="float" office:value="1064507.74" table:formula="of:=[.C59]" table:style-name="ce59">
            <text:p>1.064.507,74</text:p>
          </table:table-cell>
          <table:table-cell table:number-columns-repeated="16379" table:style-name="ce2"/>
        </table:table-row>
        <table:table-row table:style-name="ro15">
          <table:table-cell office:value-type="string" table:style-name="ce55">
            <text:p>2 - SEZIONE INFRASTRUTTURE PER LA MOBILITÀ</text:p>
          </table:table-cell>
          <table:table-cell office:value-type="float" office:value="7" table:style-name="ce56">
            <text:p>7</text:p>
          </table:table-cell>
          <table:table-cell office:value-type="float" office:value="4600" table:style-name="ce57">
            <text:p>4.600,00</text:p>
          </table:table-cell>
          <table:table-cell table:style-name="ce58"/>
          <table:table-cell office:value-type="float" office:value="4600" table:formula="of:=[.C60]" table:style-name="ce59">
            <text:p>4.600,00</text:p>
          </table:table-cell>
          <table:table-cell table:number-columns-repeated="16379" table:style-name="ce2"/>
        </table:table-row>
        <table:table-row table:style-name="ro14">
          <table:table-cell office:value-type="string" table:style-name="ce55">
            <text:p>3 - SEZIONE GESTIONE SOSTENIBILE E TUTELA DELLE RISORSE FORESTALI E NATURALI</text:p>
          </table:table-cell>
          <table:table-cell office:value-type="float" office:value="7" table:style-name="ce56">
            <text:p>7</text:p>
          </table:table-cell>
          <table:table-cell office:value-type="float" office:value="71915.8" table:style-name="ce57">
            <text:p>71.915,80</text:p>
          </table:table-cell>
          <table:table-cell office:value-type="float" office:value="54547.360000000001" table:style-name="ce58">
            <text:p>54.547,36</text:p>
          </table:table-cell>
          <table:table-cell office:value-type="float" office:value="17368.440000000002" table:style-name="ce59">
            <text:p>17.368,44</text:p>
          </table:table-cell>
          <table:table-cell table:number-columns-repeated="16379" table:style-name="ce2"/>
        </table:table-row>
        <table:table-row table:style-name="ro16">
          <table:table-cell office:value-type="string" table:style-name="ce60">
            <text:p>6 - SEZIONE POLITICHE ABITATIVE</text:p>
          </table:table-cell>
          <table:table-cell office:value-type="float" office:value="5" table:style-name="ce56">
            <text:p>5</text:p>
          </table:table-cell>
          <table:table-cell office:value-type="float" office:value="25559.949999999997" table:style-name="ce57">
            <text:p>25.559,95</text:p>
          </table:table-cell>
          <table:table-cell office:value-type="float" office:value="25559.949999999997" table:formula="of:=[.C62]" table:style-name="ce58">
            <text:p>25.559,95</text:p>
          </table:table-cell>
          <table:table-cell table:style-name="ce59"/>
          <table:table-cell table:number-columns-repeated="16379" table:style-name="ce2"/>
        </table:table-row>
        <table:table-row table:style-name="ro14">
          <table:table-cell office:value-type="string" table:style-name="ce60">
            <text:p>7 - SEZIONE PROMOZIONE DEL COMMERCIO, ARTIGIANATO ED INTERNAZIONALIZZAZIONE</text:p>
          </table:table-cell>
          <table:table-cell office:value-type="float" office:value="1" table:style-name="ce56">
            <text:p>1</text:p>
          </table:table-cell>
          <table:table-cell office:value-type="float" office:value="1194.2" table:style-name="ce58">
            <text:p>1.194,20</text:p>
          </table:table-cell>
          <table:table-cell table:style-name="ce61"/>
          <table:table-cell office:value-type="float" office:value="1194.2" table:formula="of:=[.C63]" table:style-name="ce59">
            <text:p>1.194,20</text:p>
          </table:table-cell>
          <table:table-cell table:number-columns-repeated="16379" table:style-name="ce2"/>
        </table:table-row>
        <table:table-row table:style-name="ro14">
          <table:table-cell office:value-type="string" table:style-name="ce60">
            <text:p>7 - STRUTTURA DI</text:p>
            <text:p>PROGETTO “ATTUAZIONE DELLA POLITICA EUROPEA…"</text:p>
          </table:table-cell>
          <table:table-cell office:value-type="float" office:value="12" table:style-name="ce56">
            <text:p>12</text:p>
          </table:table-cell>
          <table:table-cell office:value-type="float" office:value="265999.88000000012" table:style-name="ce58">
            <text:p>265.999,88</text:p>
          </table:table-cell>
          <table:table-cell office:value-type="float" office:value="35936.570000000007" table:style-name="ce58">
            <text:p>35.936,57</text:p>
          </table:table-cell>
          <table:table-cell office:value-type="float" office:value="230063.31" table:style-name="ce59">
            <text:p>230.063,31</text:p>
          </table:table-cell>
          <table:table-cell table:number-columns-repeated="16379" table:style-name="ce2"/>
        </table:table-row>
        <table:table-row table:style-name="ro17">
          <table:table-cell office:value-type="string" table:style-name="ce62">
            <text:p>9 - STRUTTURA SPECIALE COOPERAZIONE EURO-</text:p>
            <text:p>MEDITERRANEA</text:p>
          </table:table-cell>
          <table:table-cell office:value-type="float" office:value="4" table:style-name="ce63">
            <text:p>4</text:p>
          </table:table-cell>
          <table:table-cell office:value-type="float" office:value="285409.34000000003" table:style-name="ce64">
            <text:p>285.409,34</text:p>
          </table:table-cell>
          <table:table-cell table:style-name="ce64"/>
          <table:table-cell office:value-type="float" office:value="285409.34000000003" table:formula="of:=[.C65]" table:style-name="ce65">
            <text:p>285.409,34</text:p>
          </table:table-cell>
          <table:table-cell table:number-columns-repeated="16379"/>
        </table:table-row>
        <table:table-row table:style-name="ro9">
          <table:table-cell office:value-type="string" table:style-name="ce29">
            <text:p>Totali:</text:p>
          </table:table-cell>
          <table:table-cell office:value-type="float" office:value="165" table:formula="of:=SUM([.B55:.B65])" table:style-name="ce66">
            <text:p>165</text:p>
          </table:table-cell>
          <table:table-cell office:value-type="float" office:value="4500965.92" table:formula="of:=SUM([.D66:.E66])" table:style-name="ce48">
            <text:p>4.500.965,92</text:p>
          </table:table-cell>
          <table:table-cell office:value-type="float" office:value="431624.46" table:formula="of:=SUM([.D55:.D65])" table:style-name="ce67">
            <text:p>431.624,46</text:p>
          </table:table-cell>
          <table:table-cell office:value-type="float" office:value="4069341.46" table:formula="of:=SUM([.E55:.E65])" table:style-name="ce68">
            <text:p>4.069.341,46</text:p>
          </table:table-cell>
          <table:table-cell table:number-columns-repeated="16379"/>
        </table:table-row>
        <table:table-row table:number-rows-repeated="1048510" table:style-name="ro9">
          <table:table-cell table:number-columns-repeated="16384"/>
        </table:table-row>
        <table:named-expressions>
          <table:named-range table:name="Print_Titles" table:cell-range-address="NO_TI_2023.$A$1:NO_TI_2023.$XFD$6" table:base-cell-address="NO_TI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sto_32_Medio_32_2022" style:display-name="Normale_Costo Medio 20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Costo_Medi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Costo_Medio_20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Costo_Medio_20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Ordine_Dip_2022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portrait" style:print-page-order="ttb" style:first-page-number="continue" style:scale-to="65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ola Crugliano</meta:initial-creator>
    <dc:creator>Narracci Loredana</dc:creator>
    <meta:creation-date>2024-06-04T13:22:55Z</meta:creation-date>
    <dc:date>2024-06-04T14:03:23Z</dc:date>
  </office:meta>
</office:document-meta>
</file>