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Normale_Costo_32_Medio_32_202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e_Costo_32_Medio_32_202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e_Costo_32_Medio_32_2022" style:data-style-name="N4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e_Costo_32_Medio_32_202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e_Costo_32_Medio_32_202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e_Costo_32_Medio_32_2022" style:data-style-name="N4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Normale_Costo_32_Medio_32_2022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Normale_Costo_32_Medio_32_2022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Normale_Costo_32_Medio_32_2022" style:data-style-name="N4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e_Costo_32_Medio_32_202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Costo_32_Medio_32_202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Normale_Costo_32_Medio_32_20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e_Costo_32_Medio_32_2022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e_Ordine_Dip_2022_1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e_Costo_Medio_202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e_Costo_Medio_202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Costo_Medio_2022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Normale_Costo_Medio_2020" style:data-style-name="N4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Normale_Costo_Medio_202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Normale_Costo_Medio_202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26" style:family="table-cell" style:parent-style-name="Normale_Costo_Medio_202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7" style:family="table-cell" style:parent-style-name="Normale_Costo_Medio_2020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Normale_Costo_Medio_2022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9" style:family="table-cell" style:parent-style-name="Normale_Costo_Medio_202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0" style:family="table-cell" style:parent-style-name="Normale_Costo_Medio_2022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1" style:family="table-cell" style:parent-style-name="Normale_Foglio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Foglio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Costo_Medio_2020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e_Costo_Medio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Normale_Costo_Medio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e_Foglio1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e_Costo_Medio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Normale_Costo_Medio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Costo_Medio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Titolo_32_1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41" style:family="table-cell" style:parent-style-name="Titolo_32_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42" style:family="table-cell" style:parent-style-name="Titolo_32_1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43" style:family="table-cell" style:parent-style-name="Default" style:data-style-name="N4">
      <style:table-cell-properties fo:border-top="2pt solid #000000" fo:border-bottom="2pt solid #000000" fo:border-left="thin solid #000000" fo:border-right="none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Normale_Costo_32_Medio_32_202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6" style:family="table-cell" style:parent-style-name="Default" style:data-style-name="N4">
      <style:table-cell-properties fo:border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Normale_Costo_32_Medio_32_2022" style:data-style-name="N4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e_Costo_32_Medio_32_2022" style:data-style-name="N4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e_Costo_32_Medio_32_2022" style:data-style-name="N4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e_Costo_32_Medio_32_2022" style:data-style-name="N4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Normale_Foglio1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e_Foglio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e_Costo_Medio_2022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4" style:family="table-cell" style:parent-style-name="Normale_Costo_Medio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5" style:family="table-cell" style:parent-style-name="Default" style:data-style-name="N4">
      <style:table-cell-properties fo:border="thin solid #000000" style:vertical-align="middle"/>
      <style:text-properties fo:font-size="10pt" style:font-size-asian="10pt" style:font-size-complex="10pt"/>
    </style:style>
    <style:style style:name="ce56" style:family="table-cell" style:parent-style-name="Normale_Foglio1" style:data-style-name="N4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Normale_Foglio1" style:data-style-name="N4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Normale_Costo_Medio" style:data-style-name="N0">
      <style:table-cell-properties fo:border-top="none" fo:border-bottom="none" fo:border-left="2pt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Normale_Costo_Medio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Normale_Foglio1" style:data-style-name="N4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Normale_Costo_Medio" style:data-style-name="N4">
      <style:table-cell-properties fo:border-top="2pt solid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e_Foglio1" style:data-style-name="N4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Normale_Costo_Medio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4" style:family="table-cell" style:parent-style-name="Normale_Costo_Medio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Normale_Foglio1" style:data-style-name="N4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Normale_Foglio1" style:data-style-name="N4">
      <style:table-cell-properties fo:border-top="none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Normale_Foglio1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8" style:family="table-cell" style:parent-style-name="Normale_Foglio1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Normale_Costo_Medio_2022" style:data-style-name="N4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Normale_Costo_Medio_2022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Normale_Costo_Medio_2022" style:data-style-name="N4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74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90" style:family="table-cell" style:parent-style-name="Titolo_32_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91" style:family="table-cell" style:parent-style-name="Titolo_32_1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92" style:family="table-cell" style:parent-style-name="Titolo_32_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93" style:family="table-cell" style:parent-style-name="Normale_Costo_32_Medio_32_202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4" style:family="table-cell" style:parent-style-name="Normale_Costo_32_Medio_32_202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5" style:family="table-cell" style:parent-style-name="Normale_Costo_32_Medio_32_202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6" style:family="table-cell" style:parent-style-name="Normale_Foglio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7" style:family="table-cell" style:parent-style-name="Normale_Foglio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36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e_Foglio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1" style:family="table-cell" style:parent-style-name="Normale_Foglio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2" style:family="table-cell" style:parent-style-name="Normale_Foglio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e_Foglio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4" style:family="table-cell" style:parent-style-name="Normale_Foglio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5" style:family="table-cell" style:parent-style-name="Normale_Foglio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8" style:family="table-cell" style:parent-style-name="Normale_Foglio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e_Foglio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0" style:family="table-cell" style:parent-style-name="Normale_Foglio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114" style:family="table-cell" style:parent-style-name="Titolo_32_1" style:data-style-name="N0">
      <style:table-cell-properties fo:border="2pt solid #000000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15" style:family="table-cell" style:parent-style-name="Normale_Costo_32_Medio_32_202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16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5pt" style:use-optimal-row-height="false" fo:break-before="page"/>
    </style:style>
    <style:style style:name="ro16" style:family="table-row">
      <style:table-row-properties style:row-height="51.75pt" style:use-optimal-row-height="true" fo:break-before="auto"/>
    </style:style>
    <style:style style:name="ro17" style:family="table-row">
      <style:table-row-properties style:row-height="38.25pt" style:use-optimal-row-height="true" fo:break-before="auto"/>
    </style:style>
    <style:style style:name="ro18" style:family="table-row">
      <style:table-row-properties style:row-height="25.5pt" style:use-optimal-row-height="true" fo:break-before="auto"/>
    </style:style>
    <style:style style:name="ro19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_T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83">
            <text:p>DIPARTIMENTO PERSONALE E ORGANIZZAZIONE</text:p>
            <draw:frame draw:z-index="1" draw:id="id0" draw:style-name="a0" draw:name="Object 1" svg:x="0in" svg:y="0in" svg:width="0.39583in" svg:height="0.79167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>Logo Regione Puglia</svg:desc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85">
            <text:p>Sezione Personale - "E.Q. Procedure informatizzate e Conto Annuale"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9" table:number-rows-spanned="1" table:style-name="ce113">
            <text:p>Anno 2024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14">
            <text:p>Costo del personale con rapporto di lavoro non a tempo indeterminat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40"/>
          <table:table-cell table:number-columns-repeated="7" table:style-name="ce41"/>
          <table:table-cell table:style-name="ce42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108">
            <text:p>Struttura</text:p>
          </table:table-cell>
          <table:table-cell office:value-type="string" table:number-columns-spanned="2" table:number-rows-spanned="2" table:style-name="ce109">
            <text:p>Categoria</text:p>
          </table:table-cell>
          <table:covered-table-cell/>
          <table:table-cell office:value-type="string" table:number-columns-spanned="1" table:number-rows-spanned="2" table:style-name="ce110">
            <text:p>Num. dip. al 31/12</text:p>
          </table:table-cell>
          <table:table-cell office:value-type="string" table:number-columns-spanned="1" table:number-rows-spanned="2" table:style-name="ce110">
            <text:p>Voci retributive a carattere stipendiale</text:p>
          </table:table-cell>
          <table:table-cell office:value-type="string" table:number-columns-spanned="1" table:number-rows-spanned="2" table:style-name="ce111">
            <text:p>Oneri annui per indennità e compensi accessori</text:p>
          </table:table-cell>
          <table:table-cell office:value-type="string" table:number-columns-spanned="1" table:number-rows-spanned="2" table:style-name="ce110">
            <text:p>Oneri a carico amm.ne</text:p>
          </table:table-cell>
          <table:table-cell office:value-type="string" table:number-columns-spanned="1" table:number-rows-spanned="2" table:style-name="ce110">
            <text:p>Irap</text:p>
          </table:table-cell>
          <table:table-cell office:value-type="string" table:number-columns-spanned="1" table:number-rows-spanned="2" table:style-name="ce116">
            <text:p>Costo Totale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9">
          <table:table-cell office:value-type="string" table:number-columns-spanned="1" table:number-rows-spanned="3" table:style-name="ce115">
            <text:p>GABINETTO DEL PRESIDENTE</text:p>
          </table:table-cell>
          <table:table-cell office:value-type="string" table:style-name="ce17">
            <text:p>Direttori Generali</text:p>
          </table:table-cell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120000.01000000004" table:style-name="ce18">
            <text:p>120.000,01</text:p>
          </table:table-cell>
          <table:table-cell office:value-type="float" office:value="28833.33" table:style-name="ce18">
            <text:p>28.833,33</text:p>
          </table:table-cell>
          <table:table-cell office:value-type="float" office:value="38928.85" table:style-name="ce18">
            <text:p>38.928,85</text:p>
          </table:table-cell>
          <table:table-cell office:value-type="float" office:value="12650.880000000003" table:style-name="ce18">
            <text:p>12.650,88</text:p>
          </table:table-cell>
          <table:table-cell office:value-type="float" office:value="200413.07000000004" table:formula="of:=SUM([.E9:.H9])" table:style-name="ce48">
            <text:p>200.413,07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7">
            <text:p>DIR FUORI D.O.</text:p>
          </table:table-cell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55414.749999999993" table:style-name="ce18">
            <text:p>55.414,75</text:p>
          </table:table-cell>
          <table:table-cell office:value-type="float" office:value="53471.12000000001" table:style-name="ce18">
            <text:p>53.471,12</text:p>
          </table:table-cell>
          <table:table-cell office:value-type="float" office:value="28904.820000000007" table:style-name="ce18">
            <text:p>28.904,82</text:p>
          </table:table-cell>
          <table:table-cell office:value-type="float" office:value="9255.32" table:style-name="ce18">
            <text:p>9.255,32</text:p>
          </table:table-cell>
          <table:table-cell office:value-type="float" office:value="147046.01" table:formula="of:=SUM([.E10:.H10])" table:style-name="ce48">
            <text:p>147.046,01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9">
            <text:p>Collab. T.D. (**)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float" office:value="166678.19999999998" table:style-name="ce9">
            <text:p>166.678,20</text:p>
          </table:table-cell>
          <table:table-cell office:value-type="float" office:value="0" table:style-name="ce9">
            <text:p>0,00</text:p>
          </table:table-cell>
          <table:table-cell office:value-type="float" office:value="45832.409999999996" table:style-name="ce9">
            <text:p>45.832,41</text:p>
          </table:table-cell>
          <table:table-cell office:value-type="float" office:value="14167.550000000001" table:style-name="ce9">
            <text:p>14.167,55</text:p>
          </table:table-cell>
          <table:table-cell office:value-type="float" office:value="226678.15999999997" table:formula="of:=SUM([.E11:.H11])" table:style-name="ce49">
            <text:p>226.678,16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SEGRETERIA <text:s/>GENERALE <text:s/>DELLA GIUNTA REGIONALE</text:p>
          </table:table-cell>
          <table:table-cell office:value-type="string" table:style-name="ce4">
            <text:p>Direttori Generali</text:p>
          </table:table-cell>
          <table:table-cell office:value-type="string" table:style-name="ce4">
            <text:p/>
          </table:table-cell>
          <table:table-cell office:value-type="float" office:value="0" table:style-name="ce5">
            <text:p>0</text:p>
          </table:table-cell>
          <table:table-cell office:value-type="float" office:value="120000.01000000004" table:style-name="ce6">
            <text:p>120.000,01</text:p>
          </table:table-cell>
          <table:table-cell office:value-type="float" office:value="28500" table:style-name="ce6">
            <text:p>28.500,00</text:p>
          </table:table-cell>
          <table:table-cell office:value-type="float" office:value="40303.779999999992" table:style-name="ce6">
            <text:p>40.303,78</text:p>
          </table:table-cell>
          <table:table-cell office:value-type="float" office:value="13108.77" table:style-name="ce6">
            <text:p>13.108,77</text:p>
          </table:table-cell>
          <table:table-cell office:value-type="float" office:value="201912.56000000003" table:formula="of:=SUM([.E12:.H12])" table:style-name="ce47">
            <text:p>201.912,56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115">
            <text:p>SEGRETERIA GENERALE DELLA PRESIDENZA</text:p>
          </table:table-cell>
          <table:table-cell office:value-type="string" table:style-name="ce4">
            <text:p>Direttori Generali</text:p>
          </table:table-cell>
          <table:table-cell office:value-type="string" table:style-name="ce4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0.01000000004" table:style-name="ce6">
            <text:p>120.000,01</text:p>
          </table:table-cell>
          <table:table-cell office:value-type="float" office:value="30000" table:style-name="ce6">
            <text:p>30.000,00</text:p>
          </table:table-cell>
          <table:table-cell office:value-type="float" office:value="39295.37999999999" table:style-name="ce6">
            <text:p>39.295,38</text:p>
          </table:table-cell>
          <table:table-cell office:value-type="float" office:value="12750.050000000001" table:style-name="ce6">
            <text:p>12.750,05</text:p>
          </table:table-cell>
          <table:table-cell office:value-type="float" office:value="202045.44" table:formula="of:=SUM([.E13:.H13])" table:style-name="ce47">
            <text:p>202.045,44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7">
            <text:p>Dirigenti T.D.</text:p>
          </table:table-cell>
          <table:table-cell office:value-type="string" table:style-name="ce17">
            <text:p/>
          </table:table-cell>
          <table:table-cell office:value-type="float" office:value="2" table:style-name="ce16">
            <text:p>2</text:p>
          </table:table-cell>
          <table:table-cell office:value-type="float" office:value="101167.05999999998" table:style-name="ce18">
            <text:p>101.167,06</text:p>
          </table:table-cell>
          <table:table-cell office:value-type="float" office:value="66896.81" table:style-name="ce18">
            <text:p>66.896,81</text:p>
          </table:table-cell>
          <table:table-cell office:value-type="float" office:value="47701.36" table:style-name="ce18">
            <text:p>47.701,36</text:p>
          </table:table-cell>
          <table:table-cell office:value-type="float" office:value="14285.42" table:style-name="ce18">
            <text:p>14.285,42</text:p>
          </table:table-cell>
          <table:table-cell office:value-type="float" office:value="230050.65" table:formula="of:=SUM([.E14:.H14])" table:style-name="ce48">
            <text:p>230.050,65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115">
            <text:p>SEGRETERIA GENERALE DEL CONSIGLIO REGIONALE</text:p>
          </table:table-cell>
          <table:table-cell office:value-type="string" table:style-name="ce4">
            <text:p>Direttori Generali</text:p>
          </table:table-cell>
          <table:table-cell office:value-type="string" table:style-name="ce4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0.01000000004" table:style-name="ce6">
            <text:p>120.000,01</text:p>
          </table:table-cell>
          <table:table-cell office:value-type="float" office:value="37500" table:style-name="ce6">
            <text:p>37.500,00</text:p>
          </table:table-cell>
          <table:table-cell office:value-type="float" office:value="41087.359999999993" table:style-name="ce6">
            <text:p>41.087,36</text:p>
          </table:table-cell>
          <table:table-cell office:value-type="float" office:value="13387.550000000003" table:style-name="ce6">
            <text:p>13.387,55</text:p>
          </table:table-cell>
          <table:table-cell office:value-type="float" office:value="211974.92000000004" table:formula="of:=SUM([.E15:.H15])" table:style-name="ce47">
            <text:p>211.974,92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9">
            <text:p>Collab. T.D. (**)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float" office:value="144631.90999999997" table:style-name="ce9">
            <text:p>144.631,91</text:p>
          </table:table-cell>
          <table:table-cell office:value-type="float" office:value="31429.920000000002" table:style-name="ce9">
            <text:p>31.429,92</text:p>
          </table:table-cell>
          <table:table-cell office:value-type="float" office:value="48736.25" table:style-name="ce9">
            <text:p>48.736,25</text:p>
          </table:table-cell>
          <table:table-cell office:value-type="float" office:value="14965.16" table:style-name="ce9">
            <text:p>14.965,16</text:p>
          </table:table-cell>
          <table:table-cell office:value-type="float" office:value="239763.24" table:formula="of:=SUM([.E16:.H16])" table:style-name="ce49">
            <text:p>239.763,24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AVVOCATURA REGIONALE</text:p>
          </table:table-cell>
          <table:table-cell office:value-type="string" table:style-name="ce4">
            <text:p>Direttori Generali</text:p>
          </table:table-cell>
          <table:table-cell office:value-type="string" table:style-name="ce4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0.01000000004" table:style-name="ce6">
            <text:p>120.000,01</text:p>
          </table:table-cell>
          <table:table-cell office:value-type="float" office:value="30000" table:style-name="ce6">
            <text:p>30.000,00</text:p>
          </table:table-cell>
          <table:table-cell office:value-type="float" office:value="39295.37999999999" table:style-name="ce6">
            <text:p>39.295,38</text:p>
          </table:table-cell>
          <table:table-cell office:value-type="float" office:value="12750.050000000001" table:style-name="ce6">
            <text:p>12.750,05</text:p>
          </table:table-cell>
          <table:table-cell office:value-type="float" office:value="202045.44" table:formula="of:=SUM([.E17:.H17])" table:style-name="ce47">
            <text:p>202.045,44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DIPARTIMENTO PERSONALE E ORGANIZZAZIONE</text:p>
          </table:table-cell>
          <table:table-cell office:value-type="string" table:style-name="ce4">
            <text:p>Direttori Generali</text:p>
          </table:table-cell>
          <table:table-cell office:value-type="string" table:style-name="ce4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33.61000000004" table:style-name="ce6">
            <text:p>120.033,61</text:p>
          </table:table-cell>
          <table:table-cell office:value-type="float" office:value="27008.87" table:style-name="ce6">
            <text:p>27.008,87</text:p>
          </table:table-cell>
          <table:table-cell office:value-type="float" office:value="38578.699999999997" table:style-name="ce6">
            <text:p>38.578,70</text:p>
          </table:table-cell>
          <table:table-cell office:value-type="float" office:value="12495.050000000001" table:style-name="ce6">
            <text:p>12.495,05</text:p>
          </table:table-cell>
          <table:table-cell office:value-type="float" office:value="198116.23000000004" table:formula="of:=SUM([.E18:.H18])" table:style-name="ce47">
            <text:p>198.116,23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DIPARTIMENTO BILANCIO, AFFARI GENERALI ED INFRASTRUTTURE</text:p>
          </table:table-cell>
          <table:table-cell office:value-type="string" table:style-name="ce4">
            <text:p>Direttori Generali</text:p>
          </table:table-cell>
          <table:table-cell office:value-type="string" table:style-name="ce4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0.01000000004" table:style-name="ce6">
            <text:p>120.000,01</text:p>
          </table:table-cell>
          <table:table-cell office:value-type="float" office:value="28800" table:style-name="ce6">
            <text:p>28.800,00</text:p>
          </table:table-cell>
          <table:table-cell office:value-type="float" office:value="39008.669999999991" table:style-name="ce6">
            <text:p>39.008,67</text:p>
          </table:table-cell>
          <table:table-cell office:value-type="float" office:value="12648.050000000001" table:style-name="ce6">
            <text:p>12.648,05</text:p>
          </table:table-cell>
          <table:table-cell office:value-type="float" office:value="200456.73" table:formula="of:=SUM([.E19:.H19])" table:style-name="ce47">
            <text:p>200.456,73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DIPARTIMENTO MOBILITA'</text:p>
          </table:table-cell>
          <table:table-cell office:value-type="string" table:style-name="ce4">
            <text:p>Direttori Generali</text:p>
          </table:table-cell>
          <table:table-cell office:value-type="string" table:style-name="ce4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0.01000000004" table:style-name="ce6">
            <text:p>120.000,01</text:p>
          </table:table-cell>
          <table:table-cell office:value-type="float" office:value="28500" table:style-name="ce6">
            <text:p>28.500,00</text:p>
          </table:table-cell>
          <table:table-cell office:value-type="float" office:value="34434.78" table:style-name="ce6">
            <text:p>34.434,78</text:p>
          </table:table-cell>
          <table:table-cell office:value-type="float" office:value="12622.550000000001" table:style-name="ce6">
            <text:p>12.622,55</text:p>
          </table:table-cell>
          <table:table-cell office:value-type="float" office:value="195557.34000000003" table:formula="of:=SUM([.E20:.H20])" table:style-name="ce47">
            <text:p>195.557,34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115">
            <text:p>DIPARTIMENTO AMBIENTE, PAESAGGIO E QUALITA' URBANA</text:p>
          </table:table-cell>
          <table:table-cell office:value-type="string" table:style-name="ce4">
            <text:p>Direttori Generali</text:p>
          </table:table-cell>
          <table:table-cell office:value-type="string" table:style-name="ce4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0.01000000004" table:style-name="ce6">
            <text:p>120.000,01</text:p>
          </table:table-cell>
          <table:table-cell office:value-type="float" office:value="28500" table:style-name="ce6">
            <text:p>28.500,00</text:p>
          </table:table-cell>
          <table:table-cell office:value-type="float" office:value="32043.019999999997" table:style-name="ce6">
            <text:p>32.043,02</text:p>
          </table:table-cell>
          <table:table-cell office:value-type="float" office:value="12621.060000000001" table:style-name="ce6">
            <text:p>12.621,06</text:p>
          </table:table-cell>
          <table:table-cell office:value-type="float" office:value="193164.09000000003" table:formula="of:=SUM([.E21:.H21])" table:style-name="ce47">
            <text:p>193.164,09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7">
            <text:p>Dirigenti T.D.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54708.109999999986" table:style-name="ce18">
            <text:p>54.708,11</text:p>
          </table:table-cell>
          <table:table-cell office:value-type="float" office:value="48657.43" table:style-name="ce18">
            <text:p>48.657,43</text:p>
          </table:table-cell>
          <table:table-cell office:value-type="float" office:value="28357.82" table:style-name="ce18">
            <text:p>28.357,82</text:p>
          </table:table-cell>
          <table:table-cell office:value-type="float" office:value="9028.7899999999991" table:style-name="ce18">
            <text:p>9.028,79</text:p>
          </table:table-cell>
          <table:table-cell office:value-type="float" office:value="140752.15" table:formula="of:=SUM([.E22:.H22])" table:style-name="ce48">
            <text:p>140.752,15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3" table:style-name="ce115">
            <text:p>DIPARTIMENTO SVILUPPO ECONOMICO</text:p>
          </table:table-cell>
          <table:table-cell office:value-type="string" table:style-name="ce4">
            <text:p>Direttori Generali</text:p>
          </table:table-cell>
          <table:table-cell office:value-type="string" table:style-name="ce4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80.95000000003" table:style-name="ce6">
            <text:p>120.080,95</text:p>
          </table:table-cell>
          <table:table-cell office:value-type="float" office:value="30854.62" table:style-name="ce6">
            <text:p>30.854,62</text:p>
          </table:table-cell>
          <table:table-cell office:value-type="float" office:value="32088.199999999997" table:style-name="ce6">
            <text:p>32.088,20</text:p>
          </table:table-cell>
          <table:table-cell office:value-type="float" office:value="13112.279999999999" table:style-name="ce6">
            <text:p>13.112,28</text:p>
          </table:table-cell>
          <table:table-cell office:value-type="float" office:value="196136.05000000002" table:formula="of:=SUM([.E23:.H23])" table:style-name="ce47">
            <text:p>196.136,05</text:p>
          </table:table-cell>
          <table:table-cell table:number-columns-repeated="16375"/>
        </table:table-row>
        <table:table-row table:style-name="ro9">
          <table:covered-table-cell/>
          <table:table-cell office:value-type="string" table:style-name="ce17">
            <text:p>DIR FUORI D.O.</text:p>
          </table:table-cell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59012.579999999987" table:style-name="ce18">
            <text:p>59.012,58</text:p>
          </table:table-cell>
          <table:table-cell office:value-type="float" office:value="59462.71" table:style-name="ce18">
            <text:p>59.462,71</text:p>
          </table:table-cell>
          <table:table-cell office:value-type="float" office:value="31332.92" table:style-name="ce18">
            <text:p>31.332,92</text:p>
          </table:table-cell>
          <table:table-cell office:value-type="float" office:value="10070.39" table:style-name="ce18">
            <text:p>10.070,39</text:p>
          </table:table-cell>
          <table:table-cell office:value-type="float" office:value="159878.59999999998" table:formula="of:=SUM([.E24:.H24])" table:style-name="ce48">
            <text:p>159.878,60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7">
            <text:p>Dirigenti T.D.</text:p>
          </table:table-cell>
          <table:table-cell table:style-name="ce17"/>
          <table:table-cell office:value-type="float" office:value="1" table:style-name="ce16">
            <text:p>1</text:p>
          </table:table-cell>
          <table:table-cell office:value-type="float" office:value="23345.449999999997" table:style-name="ce18">
            <text:p>23.345,45</text:p>
          </table:table-cell>
          <table:table-cell office:value-type="float" office:value="18335.349999999999" table:style-name="ce18">
            <text:p>18.335,35</text:p>
          </table:table-cell>
          <table:table-cell office:value-type="float" office:value="11307.75" table:style-name="ce18">
            <text:p>11.307,75</text:p>
          </table:table-cell>
          <table:table-cell office:value-type="float" office:value="3603" table:style-name="ce18">
            <text:p>3.603,00</text:p>
          </table:table-cell>
          <table:table-cell office:value-type="float" office:value="56591.549999999996" table:formula="of:=SUM([.E25:.H25])" table:style-name="ce48">
            <text:p>56.591,55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115">
            <text:p>DIPARTIMENTO AGRICOLTURA, SVILUPPO RURALE ED AMBIENTALE</text:p>
          </table:table-cell>
          <table:table-cell office:value-type="string" table:style-name="ce4">
            <text:p>Direttori Generali</text:p>
          </table:table-cell>
          <table:table-cell office:value-type="string" table:style-name="ce4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0.01000000002" table:style-name="ce6">
            <text:p>120.000,01</text:p>
          </table:table-cell>
          <table:table-cell office:value-type="float" office:value="30000" table:style-name="ce6">
            <text:p>30.000,00</text:p>
          </table:table-cell>
          <table:table-cell office:value-type="float" office:value="39295.379999999997" table:style-name="ce6">
            <text:p>39.295,38</text:p>
          </table:table-cell>
          <table:table-cell office:value-type="float" office:value="12750.05" table:style-name="ce6">
            <text:p>12.750,05</text:p>
          </table:table-cell>
          <table:table-cell office:value-type="float" office:value="202045.44" table:formula="of:=SUM([.E26:.H26])" table:style-name="ce47">
            <text:p>202.045,44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7">
            <text:p>DIR FUORI D.O.</text:p>
          </table:table-cell>
          <table:table-cell office:value-type="string" table:style-name="ce17">
            <text:p/>
          </table:table-cell>
          <table:table-cell office:value-type="float" office:value="1" table:style-name="ce16">
            <text:p>1</text:p>
          </table:table-cell>
          <table:table-cell office:value-type="float" office:value="58895.95" table:style-name="ce18">
            <text:p>58.895,95</text:p>
          </table:table-cell>
          <table:table-cell office:value-type="float" office:value="54901.73000000001" table:style-name="ce18">
            <text:p>54.901,73</text:p>
          </table:table-cell>
          <table:table-cell office:value-type="float" office:value="30189.320000000003" table:style-name="ce18">
            <text:p>30.189,32</text:p>
          </table:table-cell>
          <table:table-cell office:value-type="float" office:value="9672.8299999999981" table:style-name="ce18">
            <text:p>9.672,83</text:p>
          </table:table-cell>
          <table:table-cell office:value-type="float" office:value="153659.82999999999" table:formula="of:=SUM([.E27:.H27])" table:style-name="ce48">
            <text:p>153.659,83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DIPARTIMENTO POLITICHE DEL LAVORO, ISTRUZIONE E FORMAZIONE</text:p>
          </table:table-cell>
          <table:table-cell office:value-type="string" table:style-name="ce4">
            <text:p>Direttori Generali</text:p>
          </table:table-cell>
          <table:table-cell office:value-type="string" table:style-name="ce4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58.45000000004" table:style-name="ce6">
            <text:p>120.058,45</text:p>
          </table:table-cell>
          <table:table-cell office:value-type="float" office:value="29070.01" table:style-name="ce6">
            <text:p>29.070,01</text:p>
          </table:table-cell>
          <table:table-cell office:value-type="float" office:value="32095.35" table:style-name="ce6">
            <text:p>32.095,35</text:p>
          </table:table-cell>
          <table:table-cell office:value-type="float" office:value="12975.22" table:style-name="ce6">
            <text:p>12.975,22</text:p>
          </table:table-cell>
          <table:table-cell office:value-type="float" office:value="194199.03000000006" table:formula="of:=SUM([.E28:.H28])" table:style-name="ce47">
            <text:p>194.199,03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115">
            <text:p>DIPARTIMENTO TURISMO, ECONOMIA DELLA CULTURA E VALORIZZAZIONE DEL TERRITORIO</text:p>
          </table:table-cell>
          <table:table-cell office:value-type="string" table:style-name="ce4">
            <text:p>Direttori Generali</text:p>
          </table:table-cell>
          <table:table-cell office:value-type="string" table:style-name="ce4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0.01000000004" table:style-name="ce6">
            <text:p>120.000,01</text:p>
          </table:table-cell>
          <table:table-cell office:value-type="float" office:value="28500" table:style-name="ce6">
            <text:p>28.500,00</text:p>
          </table:table-cell>
          <table:table-cell office:value-type="float" office:value="32043.869999999995" table:style-name="ce6">
            <text:p>32.043,87</text:p>
          </table:table-cell>
          <table:table-cell office:value-type="float" office:value="12622.550000000001" table:style-name="ce6">
            <text:p>12.622,55</text:p>
          </table:table-cell>
          <table:table-cell office:value-type="float" office:value="193166.43000000002" table:formula="of:=SUM([.E29:.H29])" table:style-name="ce47">
            <text:p>193.166,43</text:p>
          </table:table-cell>
          <table:table-cell table:number-columns-repeated="16375"/>
        </table:table-row>
        <table:table-row table:style-name="ro8">
          <table:covered-table-cell/>
          <table:table-cell office:value-type="string" table:style-name="ce17">
            <text:p>Dirigenti T.D.</text:p>
          </table:table-cell>
          <table:table-cell table:style-name="ce17"/>
          <table:table-cell office:value-type="float" office:value="0" table:style-name="ce16">
            <text:p>0</text:p>
          </table:table-cell>
          <table:table-cell office:value-type="float" office:value="5189.45" table:style-name="ce18">
            <text:p>5.189,45</text:p>
          </table:table-cell>
          <table:table-cell office:value-type="float" office:value="18722.21" table:style-name="ce18">
            <text:p>18.722,21</text:p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23911.66" table:formula="of:=SUM([.E30:.H30])" table:style-name="ce48">
            <text:p>23.911,66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DIPARTIMENTO PROMOZIONE DELLA SALUTE E DEL <text:s/>BENESSERE ANIMALE</text:p>
          </table:table-cell>
          <table:table-cell office:value-type="string" table:style-name="ce4">
            <text:p>Direttori Generali</text:p>
          </table:table-cell>
          <table:table-cell office:value-type="string" table:style-name="ce4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0.01000000002" table:style-name="ce6">
            <text:p>120.000,01</text:p>
          </table:table-cell>
          <table:table-cell office:value-type="float" office:value="28500" table:style-name="ce6">
            <text:p>28.500,00</text:p>
          </table:table-cell>
          <table:table-cell office:value-type="float" office:value="38936.99" table:style-name="ce6">
            <text:p>38.936,99</text:p>
          </table:table-cell>
          <table:table-cell office:value-type="float" office:value="12622.55" table:style-name="ce6">
            <text:p>12.622,55</text:p>
          </table:table-cell>
          <table:table-cell office:value-type="float" office:value="200059.55" table:formula="of:=SUM([.E31:.H31])" table:style-name="ce47">
            <text:p>200.059,55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DIPARTIMENTO PROTEZIONE CIVILE E GESTIONE DELLE EMERGENZE</text:p>
          </table:table-cell>
          <table:table-cell office:value-type="string" table:style-name="ce4">
            <text:p>Direttori Generali</text:p>
          </table:table-cell>
          <table:table-cell office:value-type="string" table:style-name="ce4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170.32000000004" table:style-name="ce6">
            <text:p>120.170,32</text:p>
          </table:table-cell>
          <table:table-cell office:value-type="float" office:value="19953.080000000002" table:style-name="ce6">
            <text:p>19.953,08</text:p>
          </table:table-cell>
          <table:table-cell office:value-type="float" office:value="38830.75" table:style-name="ce6">
            <text:p>38.830,75</text:p>
          </table:table-cell>
          <table:table-cell office:value-type="float" office:value="12584.460000000001" table:style-name="ce6">
            <text:p>12.584,46</text:p>
          </table:table-cell>
          <table:table-cell office:value-type="float" office:value="191538.61000000002" table:formula="of:=SUM([.E32:.H32])" table:style-name="ce47">
            <text:p>191.538,61</text:p>
          </table:table-cell>
          <table:table-cell table:number-columns-repeated="16375"/>
        </table:table-row>
        <table:table-row table:style-name="ro8">
          <table:table-cell office:value-type="string" table:style-name="ce45">
            <text:p>DIPARTIMENTO WELFARE</text:p>
          </table:table-cell>
          <table:table-cell office:value-type="string" table:style-name="ce4">
            <text:p>Direttori Generali</text:p>
          </table:table-cell>
          <table:table-cell office:value-type="string" table:style-name="ce4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0000.01000000004" table:style-name="ce6">
            <text:p>120.000,01</text:p>
          </table:table-cell>
          <table:table-cell office:value-type="float" office:value="28500" table:style-name="ce6">
            <text:p>28.500,00</text:p>
          </table:table-cell>
          <table:table-cell office:value-type="float" office:value="34434.78" table:style-name="ce6">
            <text:p>34.434,78</text:p>
          </table:table-cell>
          <table:table-cell office:value-type="float" office:value="12622.550000000001" table:style-name="ce6">
            <text:p>12.622,55</text:p>
          </table:table-cell>
          <table:table-cell office:value-type="float" office:value="195557.34000000003" table:formula="of:=SUM([.E33:.H33])" table:style-name="ce47">
            <text:p>195.557,34</text:p>
          </table:table-cell>
          <table:table-cell table:number-columns-repeated="16375"/>
        </table:table-row>
        <table:table-row table:style-name="ro10">
          <table:table-cell office:value-type="string" table:style-name="ce45">
            <text:p>STRUTTURA SPECIALE - <text:s/>AUTORITA’ GESTIONE DEL POR</text:p>
          </table:table-cell>
          <table:table-cell office:value-type="string" table:style-name="ce4">
            <text:p>Direttori Generali</text:p>
          </table:table-cell>
          <table:table-cell office:value-type="string" table:style-name="ce4">
            <text:p/>
          </table:table-cell>
          <table:table-cell office:value-type="float" office:value="1" table:style-name="ce5">
            <text:p>1</text:p>
          </table:table-cell>
          <table:table-cell office:value-type="float" office:value="121549.92000000004" table:style-name="ce6">
            <text:p>121.549,92</text:p>
          </table:table-cell>
          <table:table-cell office:value-type="float" office:value="29833.18" table:style-name="ce6">
            <text:p>29.833,18</text:p>
          </table:table-cell>
          <table:table-cell office:value-type="float" office:value="39665.4" table:style-name="ce6">
            <text:p>39.665,40</text:p>
          </table:table-cell>
          <table:table-cell office:value-type="float" office:value="12867.61" table:style-name="ce6">
            <text:p>12.867,61</text:p>
          </table:table-cell>
          <table:table-cell office:value-type="float" office:value="203916.11000000004" table:formula="of:=SUM([.E34:.H34])" table:style-name="ce47">
            <text:p>203.916,11</text:p>
          </table:table-cell>
          <table:table-cell table:number-columns-repeated="16375"/>
        </table:table-row>
        <table:table-row table:style-name="ro10">
          <table:table-cell office:value-type="string" table:style-name="ce13">
            <text:p>STRUTTURA SPECIALE-COMUNICAZIONE ISTITUZIONALE</text:p>
          </table:table-cell>
          <table:table-cell office:value-type="string" table:style-name="ce10">
            <text:p>Direttori Generali</text:p>
          </table:table-cell>
          <table:table-cell office:value-type="string" table:style-name="ce10">
            <text:p/>
          </table:table-cell>
          <table:table-cell office:value-type="float" office:value="1" table:style-name="ce11">
            <text:p>1</text:p>
          </table:table-cell>
          <table:table-cell office:value-type="float" office:value="120000.01000000004" table:style-name="ce12">
            <text:p>120.000,01</text:p>
          </table:table-cell>
          <table:table-cell office:value-type="float" office:value="27000" table:style-name="ce12">
            <text:p>27.000,00</text:p>
          </table:table-cell>
          <table:table-cell office:value-type="float" office:value="34410.620000000003" table:style-name="ce12">
            <text:p>34.410,62</text:p>
          </table:table-cell>
          <table:table-cell office:value-type="float" office:value="12495.050000000001" table:style-name="ce12">
            <text:p>12.495,05</text:p>
          </table:table-cell>
          <table:table-cell office:value-type="float" office:value="193905.68000000002" table:formula="of:=SUM([.E35:.H35])" table:style-name="ce50">
            <text:p>193.905,68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office:value-type="float" office:value="28" table:formula="of:=SUM([.D9:.D35])" table:style-name="ce14">
            <text:p>28</text:p>
          </table:table-cell>
          <table:table-cell office:value-type="float" office:value="2830936.8400000012" table:formula="of:=SUM([.E9:.E35])" table:style-name="ce15">
            <text:p>2.830.936,84</text:p>
          </table:table-cell>
          <table:table-cell office:value-type="float" office:value="871730.36999999988" table:formula="of:=SUM([.F9:.F35])" table:style-name="ce15">
            <text:p>871.730,37</text:p>
          </table:table-cell>
          <table:table-cell office:value-type="float" office:value="937139.90999999992" table:formula="of:=SUM([.G9:.G35])" table:style-name="ce15">
            <text:p>937.139,91</text:p>
          </table:table-cell>
          <table:table-cell office:value-type="float" office:value="314734.78999999992" table:formula="of:=SUM([.H9:.H35])" table:style-name="ce43">
            <text:p>314.734,79</text:p>
          </table:table-cell>
          <table:table-cell office:value-type="float" office:value="4954541.91" table:formula="of:=SUM([.I9:.I35])" table:style-name="ce46">
            <text:p>4.954.541,91</text:p>
          </table:table-cell>
          <table:table-cell table:number-columns-repeated="16375"/>
        </table:table-row>
        <table:table-row table:style-name="ro2">
          <table:table-cell table:number-columns-repeated="6" table:style-name="ce1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(**) Portavoce del Consiglio Regionale+ Portavoce Giunta Regionale +Vice Capo del Gabinetto+Segretario particolare del Presidente del Consiglio Regionale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11">
          <table:table-cell office:value-type="string" table:number-columns-spanned="9" table:number-rows-spanned="1" table:style-name="ce112">
            <text:p>Costo del Personale con <text:s/>Incarichi (ex CoCoCo)</text:p>
          </table:table-cell>
          <table:covered-table-cell table:number-columns-repeated="8"/>
          <table:table-cell table:number-columns-repeated="16375"/>
        </table:table-row>
        <table:table-row table:style-name="ro12">
          <table:table-cell office:value-type="string" table:style-name="ce51">
            <text:p>Progetto</text:p>
          </table:table-cell>
          <table:table-cell office:value-type="string" table:style-name="ce52">
            <text:p>Num. Contratti</text:p>
          </table:table-cell>
          <table:table-cell office:value-type="string" table:style-name="ce52">
            <text:p>Competenze liquidate</text:p>
          </table:table-cell>
          <table:table-cell office:value-type="string" table:style-name="ce52">
            <text:p>Oneri carico amm.ne</text:p>
          </table:table-cell>
          <table:table-cell office:value-type="string" table:style-name="ce52">
            <text:p>Irap</text:p>
          </table:table-cell>
          <table:table-cell office:value-type="string" table:style-name="ce52">
            <text:p>Costo totale</text:p>
          </table:table-cell>
          <table:table-cell office:value-type="string" table:style-name="ce52">
            <text:p>Costo U.E.</text:p>
          </table:table-cell>
          <table:table-cell office:value-type="string" table:style-name="ce52">
            <text:p>Costo Stato</text:p>
          </table:table-cell>
          <table:table-cell office:value-type="string" table:style-name="ce68">
            <text:p>Costo Bilancio Regionale</text:p>
          </table:table-cell>
          <table:table-cell table:number-columns-repeated="16375"/>
        </table:table-row>
        <table:table-row table:style-name="ro13">
          <table:table-cell office:value-type="string" table:style-name="ce20">
            <text:p>Coordinamento delle Politiche Internazionali (*)</text:p>
          </table:table-cell>
          <table:table-cell office:value-type="float" office:value="1" table:style-name="ce21">
            <text:p>1</text:p>
          </table:table-cell>
          <table:table-cell office:value-type="float" office:value="2078.17" table:style-name="ce22">
            <text:p>2.078,17</text:p>
          </table:table-cell>
          <table:table-cell office:value-type="float" office:value="485.21" table:style-name="ce22">
            <text:p>485,21</text:p>
          </table:table-cell>
          <table:table-cell office:value-type="float" office:value="176.64" table:style-name="ce22">
            <text:p>176,64</text:p>
          </table:table-cell>
          <table:table-cell office:value-type="float" office:value="2740.02" table:formula="of:=SUM([.C43:.E43])" table:style-name="ce23">
            <text:p>2.740,02</text:p>
          </table:table-cell>
          <table:table-cell office:value-type="float" office:value="2740.02" table:style-name="ce22">
            <text:p>2.740,02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69">
            <text:p>0,00</text:p>
          </table:table-cell>
          <table:table-cell table:number-columns-repeated="16375"/>
        </table:table-row>
        <table:table-row table:style-name="ro14">
          <table:table-cell office:value-type="string" table:style-name="ce24">
            <text:p>Comitato indirizzo e coordinamento PNRR</text:p>
          </table:table-cell>
          <table:table-cell office:value-type="float" office:value="3" table:style-name="ce25">
            <text:p>3</text:p>
          </table:table-cell>
          <table:table-cell office:value-type="float" office:value="24664.5" table:style-name="ce26">
            <text:p>24.664,50</text:p>
          </table:table-cell>
          <table:table-cell office:value-type="float" office:value="3946.4" table:style-name="ce26">
            <text:p>3.946,40</text:p>
          </table:table-cell>
          <table:table-cell office:value-type="float" office:value="2096.48" table:style-name="ce26">
            <text:p>2.096,48</text:p>
          </table:table-cell>
          <table:table-cell office:value-type="float" office:value="30707.38" table:formula="of:=SUM([.C44:.E44])" table:style-name="ce27">
            <text:p>30.707,38</text:p>
          </table:table-cell>
          <table:table-cell office:value-type="float" office:value="0" table:style-name="ce26">
            <text:p>0,00</text:p>
          </table:table-cell>
          <table:table-cell office:value-type="float" office:value="13043.73" table:style-name="ce26">
            <text:p>13.043,73</text:p>
          </table:table-cell>
          <table:table-cell office:value-type="float" office:value="17663.650000000001" table:style-name="ce70">
            <text:p>17.663,65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Cons. del Presidenza (**)</text:p>
          </table:table-cell>
          <table:table-cell office:value-type="float" office:value="11" table:style-name="ce25">
            <text:p>11</text:p>
          </table:table-cell>
          <table:table-cell office:value-type="float" office:value="284837.36" table:style-name="ce26">
            <text:p>284.837,36</text:p>
          </table:table-cell>
          <table:table-cell office:value-type="float" office:value="55671.01" table:style-name="ce26">
            <text:p>55.671,01</text:p>
          </table:table-cell>
          <table:table-cell office:value-type="float" office:value="23469.09" table:style-name="ce26">
            <text:p>23.469,09</text:p>
          </table:table-cell>
          <table:table-cell office:value-type="float" office:value="363977.46" table:formula="of:=SUM([.C45:.E45])" table:style-name="ce27">
            <text:p>363.977,4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3977.46" table:style-name="ce70">
            <text:p>363.977,46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<text:s/>Nucleo Valutazione Investimenti</text:p>
          </table:table-cell>
          <table:table-cell office:value-type="float" office:value="8" table:style-name="ce25">
            <text:p>8</text:p>
          </table:table-cell>
          <table:table-cell office:value-type="float" office:value="342300" table:style-name="ce26">
            <text:p>342.300,00</text:p>
          </table:table-cell>
          <table:table-cell office:value-type="float" office:value="0" table:style-name="ce26">
            <text:p>0,00</text:p>
          </table:table-cell>
          <table:table-cell office:value-type="float" office:value="29734.29" table:style-name="ce26">
            <text:p>29.734,29</text:p>
          </table:table-cell>
          <table:table-cell office:value-type="float" office:value="372034.29" table:formula="of:=SUM([.C46:.E46])" table:style-name="ce27">
            <text:p>372.034,29</text:p>
          </table:table-cell>
          <table:table-cell office:value-type="float" office:value="0" table:style-name="ce26">
            <text:p>0,00</text:p>
          </table:table-cell>
          <table:table-cell office:value-type="float" office:value="61973.15" table:style-name="ce26">
            <text:p>61.973,15</text:p>
          </table:table-cell>
          <table:table-cell office:value-type="float" office:value="310061.14" table:style-name="ce70">
            <text:p>310.061,14</text:p>
          </table:table-cell>
          <table:table-cell table:number-columns-repeated="16375"/>
        </table:table-row>
        <table:table-row table:style-name="ro2">
          <table:table-cell office:value-type="string" table:style-name="ce24">
            <text:p>Org. Indip.Valutazione</text:p>
          </table:table-cell>
          <table:table-cell office:value-type="float" office:value="1" table:style-name="ce25">
            <text:p>1</text:p>
          </table:table-cell>
          <table:table-cell office:value-type="float" office:value="54999.960000000014" table:style-name="ce26">
            <text:p>54.999,96</text:p>
          </table:table-cell>
          <table:table-cell office:value-type="float" office:value="8994.3099999999977" table:style-name="ce26">
            <text:p>8.994,31</text:p>
          </table:table-cell>
          <table:table-cell office:value-type="float" office:value="4778.3899999999994" table:style-name="ce26">
            <text:p>4.778,39</text:p>
          </table:table-cell>
          <table:table-cell office:value-type="float" office:value="68772.66" table:formula="of:=SUM([.C47:.E47])" table:style-name="ce27">
            <text:p>68.772,66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68772.66" table:style-name="ce70">
            <text:p>68.772,66</text:p>
          </table:table-cell>
          <table:table-cell table:number-columns-repeated="16375"/>
        </table:table-row>
        <table:table-row table:style-name="ro2">
          <table:table-cell office:value-type="string" table:style-name="ce53">
            <text:p>Servizio Controllo e Verifica Politiche Comunitarie (*)</text:p>
          </table:table-cell>
          <table:table-cell office:value-type="float" office:value="1" table:style-name="ce25">
            <text:p>1</text:p>
          </table:table-cell>
          <table:table-cell office:value-type="float" office:value="3333.33" table:style-name="ce26">
            <text:p>3.333,33</text:p>
          </table:table-cell>
          <table:table-cell office:value-type="float" office:value="533.28" table:style-name="ce26">
            <text:p>533,28</text:p>
          </table:table-cell>
          <table:table-cell office:value-type="float" office:value="283.33" table:style-name="ce26">
            <text:p>283,33</text:p>
          </table:table-cell>
          <table:table-cell office:value-type="float" office:value="4149.9399999999996" table:formula="of:=SUM([.C48:.E48])" table:style-name="ce27">
            <text:p>4.149,94</text:p>
          </table:table-cell>
          <table:table-cell office:value-type="float" office:value="0" table:style-name="ce26">
            <text:p>0,00</text:p>
          </table:table-cell>
          <table:table-cell office:value-type="float" office:value="4149.9399999999996" table:style-name="ce26">
            <text:p>4.149,94</text:p>
          </table:table-cell>
          <table:table-cell office:value-type="float" office:value="0" table:style-name="ce70">
            <text:p>0,00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SEPAC (***)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formula="of:=SUM([.C49:.E49])" table:style-name="ce33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71">
            <text:p>0,00</text:p>
          </table:table-cell>
          <table:table-cell table:number-columns-repeated="16375"/>
        </table:table-row>
        <table:table-row table:style-name="ro2">
          <table:table-cell table:style-name="ce1"/>
          <table:table-cell office:value-type="float" office:value="26" table:formula="of:=SUM([.B43:.B49])" table:style-name="ce74">
            <text:p>26</text:p>
          </table:table-cell>
          <table:table-cell office:value-type="float" office:value="712213.32" table:formula="of:=SUM([.C43:.C49])" table:style-name="ce75">
            <text:p>712.213,32</text:p>
          </table:table-cell>
          <table:table-cell office:value-type="float" office:value="69630.209999999992" table:formula="of:=SUM([.D43:.D49])" table:style-name="ce75">
            <text:p>69.630,21</text:p>
          </table:table-cell>
          <table:table-cell office:value-type="float" office:value="60538.22" table:formula="of:=SUM([.E43:.E49])" table:style-name="ce75">
            <text:p>60.538,22</text:p>
          </table:table-cell>
          <table:table-cell office:value-type="float" office:value="842381.75" table:formula="of:=SUM([.F43:.F49])" table:style-name="ce75">
            <text:p>842.381,75</text:p>
          </table:table-cell>
          <table:table-cell office:value-type="float" office:value="2740.02" table:formula="of:=SUM([.G43:.G48])" table:style-name="ce75">
            <text:p>2.740,02</text:p>
          </table:table-cell>
          <table:table-cell office:value-type="float" office:value="79166.820000000007" table:formula="of:=SUM([.H43:.H49])" table:style-name="ce75">
            <text:p>79.166,82</text:p>
          </table:table-cell>
          <table:table-cell office:value-type="float" office:value="760474.91" table:formula="of:=SUM([.I43:.I49])" table:style-name="ce76">
            <text:p>760.474,91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style-name="ce1">
            <text:p>(*) Data fine contratto 31/12/2023 ma a gennaio 2024 è stato erogato dell'arretrato</text:p>
          </table:table-cell>
          <table:table-cell table:style-name="ce44"/>
          <table:table-cell table:number-columns-repeated="16382" table:style-name="ce1"/>
        </table:table-row>
        <table:table-row table:style-name="ro9">
          <table:table-cell office:value-type="string" table:style-name="ce1">
            <text:p>(**) 11 contratti attivi durante l'anno, ma uno di questi è stato cessato il 13/04/24 e quindi a fine anno risultano 10 contratti</text:p>
          </table:table-cell>
          <table:table-cell table:style-name="ce44"/>
          <table:table-cell table:number-columns-repeated="16382" table:style-name="ce1"/>
        </table:table-row>
        <table:table-row table:style-name="ro9">
          <table:table-cell office:value-type="string" table:style-name="ce1">
            <text:p>(***) Contratto attivato il 04/12/2024 ma senza nessuna liquidazione durante l'anno 2024.</text:p>
          </table:table-cell>
          <table:table-cell table:style-name="ce44"/>
          <table:table-cell table:number-columns-repeated="16382" table:style-name="ce1"/>
        </table:table-row>
        <table:table-row table:style-name="ro2">
          <table:table-cell table:number-columns-repeated="16384" table:style-name="ce1"/>
        </table:table-row>
        <table:table-row table:style-name="ro15">
          <table:table-cell office:value-type="string" table:number-columns-spanned="5" table:number-rows-spanned="1" table:style-name="ce112">
            <text:p><text:s/>Costo per Incarichi per studio ricerca e consulenza</text:p>
          </table:table-cell>
          <table:covered-table-cell table:number-columns-repeated="4"/>
          <table:table-cell table:number-columns-repeated="16379" table:style-name="ce1"/>
        </table:table-row>
        <table:table-row table:style-name="ro16">
          <table:table-cell office:value-type="string" table:style-name="ce31">
            <text:p>STRUTTURA</text:p>
          </table:table-cell>
          <table:table-cell office:value-type="string" table:style-name="ce32">
            <text:p>Num. Incarichi</text:p>
          </table:table-cell>
          <table:table-cell office:value-type="string" table:style-name="ce32">
            <text:p>Compenso Oneri e Irap</text:p>
          </table:table-cell>
          <table:table-cell office:value-type="string" table:style-name="ce32">
            <text:p>Costo complessivo bilancio regionale</text:p>
          </table:table-cell>
          <table:table-cell office:value-type="string" table:style-name="ce67">
            <text:p>Costo complessivo bilancio vincolato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63">
            <text:p>1 - DIREZIONE DIPARTIMENTO AMBIENTE, PAESAGGIO E QUALITÀ URBANA</text:p>
          </table:table-cell>
          <table:table-cell office:value-type="float" office:value="54" table:style-name="ce64">
            <text:p>54</text:p>
          </table:table-cell>
          <table:table-cell office:value-type="float" office:value="2240730.1300000004" table:style-name="ce73">
            <text:p>2.240.730,13</text:p>
          </table:table-cell>
          <table:table-cell table:style-name="ce65"/>
          <table:table-cell office:value-type="float" office:value="2240730.1300000004" table:formula="of:=[.C58]" table:style-name="ce66">
            <text:p>2.240.730,13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54">
            <text:p>1 - SEGRETERIA GENERALE DELLA PRESIDENZA</text:p>
          </table:table-cell>
          <table:table-cell office:value-type="float" office:value="1" table:style-name="ce35">
            <text:p>1</text:p>
          </table:table-cell>
          <table:table-cell office:value-type="float" office:value="33810.230000000003" table:style-name="ce72">
            <text:p>33.810,23</text:p>
          </table:table-cell>
          <table:table-cell table:style-name="ce36"/>
          <table:table-cell office:value-type="float" office:value="33810.230000000003" table:formula="of:=[.C59]" table:style-name="ce56">
            <text:p>33.810,23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37">
            <text:p>2 - SEZIONE ATTUAZIONE DEI PROGRAMMI COMUNITARI PER L'AGRICOLTURA</text:p>
          </table:table-cell>
          <table:table-cell office:value-type="float" office:value="41" table:style-name="ce35">
            <text:p>41</text:p>
          </table:table-cell>
          <table:table-cell office:value-type="float" office:value="922824.89" table:style-name="ce72">
            <text:p>922.824,89</text:p>
          </table:table-cell>
          <table:table-cell table:style-name="ce36"/>
          <table:table-cell office:value-type="float" office:value="922824.89" table:formula="of:=[.C60]" table:style-name="ce56">
            <text:p>922.824,89</text:p>
          </table:table-cell>
          <table:table-cell table:number-columns-repeated="16379" table:style-name="ce1"/>
        </table:table-row>
        <table:table-row table:style-name="ro18">
          <table:table-cell office:value-type="string" table:style-name="ce34">
            <text:p>2 - SEZIONE CICLO DEI RIFIUTI E BONIFICHE</text:p>
          </table:table-cell>
          <table:table-cell office:value-type="float" office:value="1" table:style-name="ce35">
            <text:p>1</text:p>
          </table:table-cell>
          <table:table-cell office:value-type="float" office:value="14000" table:style-name="ce72">
            <text:p>14.000,00</text:p>
          </table:table-cell>
          <table:table-cell office:value-type="float" office:value="14000" table:formula="of:=[.C61]" table:style-name="ce36">
            <text:p>14.000,00</text:p>
          </table:table-cell>
          <table:table-cell table:style-name="ce56"/>
          <table:table-cell table:number-columns-repeated="16379" table:style-name="ce1"/>
        </table:table-row>
        <table:table-row table:style-name="ro18">
          <table:table-cell office:value-type="string" table:style-name="ce34">
            <text:p>2 - SEZIONE POLITICHE PER LO SVILUPPO DELLE AREE PRODUTTIVE</text:p>
          </table:table-cell>
          <table:table-cell office:value-type="float" office:value="13" table:style-name="ce35">
            <text:p>13</text:p>
          </table:table-cell>
          <table:table-cell office:value-type="float" office:value="339168" table:style-name="ce72">
            <text:p>339.168,00</text:p>
          </table:table-cell>
          <table:table-cell office:value-type="float" office:value="339168" table:formula="of:=[.C62]" table:style-name="ce36">
            <text:p>339.168,00</text:p>
          </table:table-cell>
          <table:table-cell table:style-name="ce56"/>
          <table:table-cell table:number-columns-repeated="16379" table:style-name="ce1"/>
        </table:table-row>
        <table:table-row table:style-name="ro17">
          <table:table-cell office:value-type="string" table:style-name="ce34">
            <text:p>3 - SEZIONE GESTIONE SOSTENIBILE E TUTELA DELLE RISORSE FORESTALI E NA</text:p>
          </table:table-cell>
          <table:table-cell office:value-type="float" office:value="2" table:style-name="ce35">
            <text:p>2</text:p>
          </table:table-cell>
          <table:table-cell office:value-type="float" office:value="21960" table:style-name="ce72">
            <text:p>21.960,00</text:p>
          </table:table-cell>
          <table:table-cell office:value-type="float" office:value="21960" table:formula="of:=[.C63]" table:style-name="ce36">
            <text:p>21.960,00</text:p>
          </table:table-cell>
          <table:table-cell table:style-name="ce56"/>
          <table:table-cell table:number-columns-repeated="16379" table:style-name="ce1"/>
        </table:table-row>
        <table:table-row table:style-name="ro17">
          <table:table-cell office:value-type="string" table:style-name="ce34">
            <text:p>3 - SEZIONE TUTELA E VALORIZZAZIONE DEI PATRIMONI CULTURALI</text:p>
          </table:table-cell>
          <table:table-cell office:value-type="float" office:value="4" table:style-name="ce35">
            <text:p>4</text:p>
          </table:table-cell>
          <table:table-cell office:value-type="float" office:value="33637.67" table:style-name="ce72">
            <text:p>33.637,67</text:p>
          </table:table-cell>
          <table:table-cell table:style-name="ce36"/>
          <table:table-cell office:value-type="float" office:value="33637.67" table:formula="of:=[.C64]" table:style-name="ce56">
            <text:p>33.637,67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7">
            <text:p>6 - SEZIONE DEMANIO E PATRIMONIO</text:p>
          </table:table-cell>
          <table:table-cell office:value-type="float" office:value="1" table:style-name="ce35">
            <text:p>1</text:p>
          </table:table-cell>
          <table:table-cell office:value-type="float" office:value="53792.5" table:style-name="ce72">
            <text:p>53.792,50</text:p>
          </table:table-cell>
          <table:table-cell office:value-type="float" office:value="53792.5" table:formula="of:=[.C65]" table:style-name="ce36">
            <text:p>53.792,50</text:p>
          </table:table-cell>
          <table:table-cell table:style-name="ce56"/>
          <table:table-cell table:number-columns-repeated="16379"/>
        </table:table-row>
        <table:table-row table:style-name="ro9">
          <table:table-cell office:value-type="string" table:style-name="ce37">
            <text:p>6 - SEZIONE POLITICHE ABITATIVE</text:p>
          </table:table-cell>
          <table:table-cell office:value-type="float" office:value="5" table:style-name="ce35">
            <text:p>5</text:p>
          </table:table-cell>
          <table:table-cell office:value-type="float" office:value="3479.98" table:style-name="ce36">
            <text:p>3.479,98</text:p>
          </table:table-cell>
          <table:table-cell office:value-type="float" office:value="3479.98" table:formula="of:=[.C66]" table:style-name="ce55">
            <text:p>3.479,98</text:p>
          </table:table-cell>
          <table:table-cell table:style-name="ce56"/>
          <table:table-cell table:number-columns-repeated="16379"/>
        </table:table-row>
        <table:table-row table:style-name="ro17">
          <table:table-cell office:value-type="string" table:style-name="ce37">
            <text:p>7 - STRUTTURA DI PROGETTO “ATTUAZIONE DELLA POLITICA EUROPEA PER…"</text:p>
          </table:table-cell>
          <table:table-cell office:value-type="float" office:value="20" table:style-name="ce35">
            <text:p>20</text:p>
          </table:table-cell>
          <table:table-cell office:value-type="float" office:value="150333.27000000002" table:style-name="ce36">
            <text:p>150.333,27</text:p>
          </table:table-cell>
          <table:table-cell office:value-type="float" office:value="21402.700000000004" table:style-name="ce36">
            <text:p>21.402,70</text:p>
          </table:table-cell>
          <table:table-cell office:value-type="float" office:value="128930.57" table:style-name="ce56">
            <text:p>128.930,57</text:p>
          </table:table-cell>
          <table:table-cell table:number-columns-repeated="16379"/>
        </table:table-row>
        <table:table-row table:style-name="ro9">
          <table:table-cell office:value-type="string" table:style-name="ce37">
            <text:p>9 - SEZIONE RISORSE IDRICHE</text:p>
          </table:table-cell>
          <table:table-cell office:value-type="float" office:value="20" table:style-name="ce35">
            <text:p>20</text:p>
          </table:table-cell>
          <table:table-cell office:value-type="float" office:value="414446.16000000003" table:style-name="ce36">
            <text:p>414.446,16</text:p>
          </table:table-cell>
          <table:table-cell office:value-type="float" office:value="414446.16000000003" table:formula="of:=[.C68]" table:style-name="ce36">
            <text:p>414.446,16</text:p>
          </table:table-cell>
          <table:table-cell table:style-name="ce56"/>
          <table:table-cell table:number-columns-repeated="16379"/>
        </table:table-row>
        <table:table-row table:style-name="ro19">
          <table:table-cell office:value-type="string" table:style-name="ce58">
            <text:p>10 - STRUTTURA DI PROGETTO “INTERREG MANAGEMENT STRUCTURE”</text:p>
          </table:table-cell>
          <table:table-cell office:value-type="float" office:value="8" table:style-name="ce59">
            <text:p>8</text:p>
          </table:table-cell>
          <table:table-cell office:value-type="float" office:value="253925.50000000003" table:style-name="ce60">
            <text:p>253.925,50</text:p>
          </table:table-cell>
          <table:table-cell table:style-name="ce62"/>
          <table:table-cell office:value-type="float" office:value="253925.50000000003" table:formula="of:=[.C69]" table:style-name="ce57">
            <text:p>253.925,50</text:p>
          </table:table-cell>
          <table:table-cell table:number-columns-repeated="16379"/>
        </table:table-row>
        <table:table-row table:style-name="ro2">
          <table:table-cell office:value-type="string" table:style-name="ce31">
            <text:p>Totali:</text:p>
          </table:table-cell>
          <table:table-cell office:value-type="float" office:value="170" table:formula="of:=SUM([.B58:.B69])" table:style-name="ce38">
            <text:p>170</text:p>
          </table:table-cell>
          <table:table-cell office:value-type="float" office:value="4482108.33" table:formula="of:=SUM([.D70:.E70])" table:style-name="ce75">
            <text:p>4.482.108,33</text:p>
          </table:table-cell>
          <table:table-cell office:value-type="float" office:value="868249.34000000008" table:formula="of:=SUM([.D58:.D69])" table:style-name="ce39">
            <text:p>868.249,34</text:p>
          </table:table-cell>
          <table:table-cell office:value-type="float" office:value="3613858.99" table:formula="of:=SUM([.E58:.E69])" table:style-name="ce61">
            <text:p>3.613.858,99</text:p>
          </table:table-cell>
          <table:table-cell table:number-columns-repeated="16379"/>
        </table:table-row>
        <table:table-row table:number-rows-repeated="104850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sto_32_Medio_32_2022" style:display-name="Normale_Costo Medio 20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sto_Medio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sto_Medio_20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sto_Medio_20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Ordine_Dip_2022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>Costo NO TI 2024</dc:title>
    <dc:subject>Costo NO TI 2024</dc:subject>
    <meta:initial-creator>Paola Crugliano</meta:initial-creator>
    <dc:creator>Paola Crugliano</dc:creator>
    <meta:creation-date>2021-04-03T16:25:52Z</meta:creation-date>
    <dc:date>2025-06-09T08:25:53Z</dc:date>
    <meta:print-date>2025-06-09T07:37:16Z</meta:print-date>
  </office:meta>
</office:document-meta>
</file>