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Titolo_32_1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4" style:family="table-cell" style:parent-style-name="Titolo_32_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5" style:family="table-cell" style:parent-style-name="Titolo_32_1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Normale_Costo_32_Medio_32_202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Normale_Costo_32_Medio_32_2022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Normale_Costo_32_Medio_32_2022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Normale_Costo_32_Medio_32_2022" style:data-style-name="N4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Normale_Costo_32_Medio_32_2022" style:data-style-name="N4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4">
      <style:table-cell-properties fo:border-top="2pt solid #000000" fo:border-bottom="none" fo:border-left="none" fo:border-right="2pt solid #000000" style:vertical-align="middle"/>
      <style:text-properties fo:font-size="10pt" style:font-size-asian="10pt" style:font-size-complex="10pt"/>
    </style:style>
    <style:style style:name="ce13" style:family="table-cell" style:parent-style-name="Normale_Costo_32_Medio_32_202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Normale_Costo_32_Medio_32_202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Normale_Costo_32_Medio_32_2022" style:data-style-name="N4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Normale_Costo_32_Medio_32_2022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4">
      <style:table-cell-properties fo:border-top="none" fo:border-bottom="none" fo:border-left="none" fo:border-right="2pt solid #000000" style:vertical-align="middle"/>
      <style:text-properties fo:font-size="10pt" style:font-size-asian="10pt" style:font-size-complex="10pt"/>
    </style:style>
    <style:style style:name="ce18" style:family="table-cell" style:parent-style-name="Normale_Costo_32_Medio_32_2022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Normale_Costo_32_Medio_32_2022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Normale_Costo_32_Medio_32_2022" style:data-style-name="N4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Normale_Costo_32_Medio_32_2022" style:data-style-name="N4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4">
      <style:table-cell-properties fo:border-top="none" fo:border-bottom="2pt solid #000000" fo:border-left="none" fo:border-right="2pt solid #000000" style:vertical-align="middle"/>
      <style:text-properties fo:font-size="10pt" style:font-size-asian="10pt" style:font-size-complex="10pt"/>
    </style:style>
    <style:style style:name="ce23" style:family="table-cell" style:parent-style-name="Normale_Costo_32_Medio_32_2022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Normale_Costo_32_Medio_32_2022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Normale_Costo_32_Medio_32_2022" style:data-style-name="N4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2pt solid #000000" fo:border-bottom="2pt solid #000000" fo:border-left="thin solid #000000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/>
    </style:style>
    <style:style style:name="ce3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35" style:family="table-cell" style:parent-style-name="Titolo_32_1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36" style:family="table-cell" style:parent-style-name="Normale_Foglio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e_Foglio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e_Foglio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e_Foglio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e_Foglio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e_Costo_32_Medio_32_202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/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3.09562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2.56645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_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16375" table:default-cell-style-name="ce2"/>
        <table:table-row table:style-name="ro1">
          <table:table-cell office:value-type="string" table:number-columns-spanned="9" table:number-rows-spanned="1" table:style-name="ce32">
            <text:p>DIPARTIMENTO PERSONALE E ORGANIZZAZIONE</text:p>
            <draw:frame draw:z-index="1" draw:id="id0" draw:style-name="a0" draw:name="Object 1" svg:x="0in" svg:y="0in" svg:width="0.39583in" svg:height="0.67708in" style:rel-width="scale" style:rel-height="scale">
              <draw:object-ole draw:class-id="0003000A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3">
            <text:p>Sezione Personale - "E.Q. Procedure informatizzate e Conto Annuale"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9" table:number-rows-spanned="1" table:style-name="ce34">
            <text:p>Anno 2023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5">
            <text:p>Costo del personale con rapporto di lavoro a tempo indeterminato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style-name="ce3"/>
          <table:table-cell table:number-columns-repeated="7" table:style-name="ce4"/>
          <table:table-cell table:style-name="ce5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36">
            <text:p>Struttura</text:p>
          </table:table-cell>
          <table:table-cell office:value-type="string" table:number-columns-spanned="2" table:number-rows-spanned="2" table:style-name="ce37">
            <text:p>Categoria</text:p>
          </table:table-cell>
          <table:covered-table-cell/>
          <table:table-cell office:value-type="string" table:number-columns-spanned="1" table:number-rows-spanned="2" table:style-name="ce38">
            <text:p>Num. dip. al 31/12</text:p>
          </table:table-cell>
          <table:table-cell office:value-type="string" table:number-columns-spanned="1" table:number-rows-spanned="2" table:style-name="ce38">
            <text:p>Voci retributive a carattere stipendiale</text:p>
          </table:table-cell>
          <table:table-cell office:value-type="string" table:number-columns-spanned="1" table:number-rows-spanned="2" table:style-name="ce39">
            <text:p>Oneri annui per indennità e compensi accessori</text:p>
          </table:table-cell>
          <table:table-cell office:value-type="string" table:number-columns-spanned="1" table:number-rows-spanned="2" table:style-name="ce40">
            <text:p>Oneri a carico amm.ne</text:p>
          </table:table-cell>
          <table:table-cell office:value-type="string" table:number-columns-spanned="1" table:number-rows-spanned="2" table:style-name="ce41">
            <text:p>Irap</text:p>
          </table:table-cell>
          <table:table-cell office:value-type="string" table:number-columns-spanned="1" table:number-rows-spanned="2" table:style-name="ce42">
            <text:p>Costo Totale</text:p>
          </table:table-cell>
          <table:table-cell table:number-columns-repeated="16375" table:style-name="ce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6"/>
        </table:table-row>
        <table:table-row table:style-name="ro2">
          <table:table-cell office:value-type="string" table:number-columns-spanned="1" table:number-rows-spanned="5" table:style-name="ce43">
            <text:p>GABINETTO DEL PRESIDENTE</text:p>
          </table:table-cell>
          <table:table-cell office:value-type="string" table:style-name="ce8">
            <text:p>Dirigenti T.I.</text:p>
          </table:table-cell>
          <table:table-cell table:style-name="ce9"/>
          <table:table-cell office:value-type="float" office:value="3" table:style-name="ce8">
            <text:p>3</text:p>
          </table:table-cell>
          <table:table-cell office:value-type="float" office:value="82931.149999999994" table:style-name="ce10">
            <text:p>82.931,15</text:p>
          </table:table-cell>
          <table:table-cell office:value-type="float" office:value="90546.24000000002" table:style-name="ce11">
            <text:p>90.546,24</text:p>
          </table:table-cell>
          <table:table-cell office:value-type="float" office:value="45533.34" table:style-name="ce11">
            <text:p>45.533,34</text:p>
          </table:table-cell>
          <table:table-cell office:value-type="float" office:value="14745.52" table:style-name="ce11">
            <text:p>14.745,52</text:p>
          </table:table-cell>
          <table:table-cell office:value-type="float" office:value="233756.25" table:formula="of:=SUM([.E9:.H9])" table:style-name="ce12">
            <text:p>233.756,2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3">
            <text:p>Cat. D</text:p>
          </table:table-cell>
          <table:table-cell office:value-type="string" table:style-name="ce14">
            <text:p>EQ</text:p>
          </table:table-cell>
          <table:table-cell office:value-type="float" office:value="10" table:style-name="ce13">
            <text:p>10</text:p>
          </table:table-cell>
          <table:table-cell office:value-type="float" office:value="289954" table:style-name="ce15">
            <text:p>289.954,00</text:p>
          </table:table-cell>
          <table:table-cell office:value-type="float" office:value="169412.54" table:style-name="ce16">
            <text:p>169.412,54</text:p>
          </table:table-cell>
          <table:table-cell office:value-type="float" office:value="123751.99" table:style-name="ce16">
            <text:p>123.751,99</text:p>
          </table:table-cell>
          <table:table-cell office:value-type="float" office:value="34401.450000000004" table:style-name="ce16">
            <text:p>34.401,45</text:p>
          </table:table-cell>
          <table:table-cell office:value-type="float" office:value="617519.98" table:formula="of:=SUM([.E10:.H10])" table:style-name="ce17">
            <text:p>617.519,98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3">
            <text:p>Cat. D</text:p>
          </table:table-cell>
          <table:table-cell table:style-name="ce14"/>
          <table:table-cell office:value-type="float" office:value="24" table:style-name="ce13">
            <text:p>24</text:p>
          </table:table-cell>
          <table:table-cell office:value-type="float" office:value="457046.56" table:style-name="ce15">
            <text:p>457.046,56</text:p>
          </table:table-cell>
          <table:table-cell office:value-type="float" office:value="331295.41000000003" table:style-name="ce16">
            <text:p>331.295,41</text:p>
          </table:table-cell>
          <table:table-cell office:value-type="float" office:value="163282.40999999997" table:style-name="ce16">
            <text:p>163.282,41</text:p>
          </table:table-cell>
          <table:table-cell office:value-type="float" office:value="47123.479999999996" table:style-name="ce16">
            <text:p>47.123,48</text:p>
          </table:table-cell>
          <table:table-cell office:value-type="float" office:value="998747.85999999987" table:formula="of:=SUM([.E11:.H11])" table:style-name="ce17">
            <text:p>998.747,86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3">
            <text:p>Cat. C</text:p>
          </table:table-cell>
          <table:table-cell table:style-name="ce14"/>
          <table:table-cell office:value-type="float" office:value="4" table:style-name="ce13">
            <text:p>4</text:p>
          </table:table-cell>
          <table:table-cell office:value-type="float" office:value="99709.049999999988" table:style-name="ce15">
            <text:p>99.709,05</text:p>
          </table:table-cell>
          <table:table-cell office:value-type="float" office:value="64875.179999999986" table:style-name="ce16">
            <text:p>64.875,18</text:p>
          </table:table-cell>
          <table:table-cell office:value-type="float" office:value="33442.120000000003" table:style-name="ce16">
            <text:p>33.442,12</text:p>
          </table:table-cell>
          <table:table-cell office:value-type="float" office:value="10041.65" table:style-name="ce16">
            <text:p>10.041,65</text:p>
          </table:table-cell>
          <table:table-cell office:value-type="float" office:value="208067.99999999997" table:formula="of:=SUM([.E12:.H12])" table:style-name="ce17">
            <text:p>208.068,0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8">
            <text:p>Cat. B</text:p>
          </table:table-cell>
          <table:table-cell table:style-name="ce19"/>
          <table:table-cell office:value-type="float" office:value="2" table:style-name="ce18">
            <text:p>2</text:p>
          </table:table-cell>
          <table:table-cell office:value-type="float" office:value="41305.499999999993" table:style-name="ce20">
            <text:p>41.305,50</text:p>
          </table:table-cell>
          <table:table-cell office:value-type="float" office:value="13574.159999999998" table:style-name="ce21">
            <text:p>13.574,16</text:p>
          </table:table-cell>
          <table:table-cell office:value-type="float" office:value="14369.74" table:style-name="ce21">
            <text:p>14.369,74</text:p>
          </table:table-cell>
          <table:table-cell office:value-type="float" office:value="0" table:style-name="ce21">
            <text:p>0,00</text:p>
          </table:table-cell>
          <table:table-cell office:value-type="float" office:value="69249.399999999994" table:formula="of:=SUM([.E13:.H13])" table:style-name="ce22">
            <text:p>69.249,40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43">
            <text:p>SEGRETERIA <text:s/>GENERALE <text:s/>DELLA GIUNTA REGIONALE</text:p>
          </table:table-cell>
          <table:table-cell office:value-type="string" table:style-name="ce8">
            <text:p>Dirigenti T.I.</text:p>
          </table:table-cell>
          <table:table-cell table:style-name="ce9"/>
          <table:table-cell office:value-type="float" office:value="2" table:style-name="ce8">
            <text:p>2</text:p>
          </table:table-cell>
          <table:table-cell office:value-type="float" office:value="97036.959999999992" table:style-name="ce10">
            <text:p>97.036,96</text:p>
          </table:table-cell>
          <table:table-cell office:value-type="float" office:value="115774.23" table:style-name="ce11">
            <text:p>115.774,23</text:p>
          </table:table-cell>
          <table:table-cell office:value-type="float" office:value="56027.100000000006" table:style-name="ce11">
            <text:p>56.027,10</text:p>
          </table:table-cell>
          <table:table-cell office:value-type="float" office:value="18087.7" table:style-name="ce11">
            <text:p>18.087,70</text:p>
          </table:table-cell>
          <table:table-cell office:value-type="float" office:value="286925.99000000005" table:formula="of:=SUM([.E14:.H14])" table:style-name="ce12">
            <text:p>286.925,99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3">
            <text:p>Cat. D</text:p>
          </table:table-cell>
          <table:table-cell office:value-type="string" table:style-name="ce14">
            <text:p>EQ</text:p>
          </table:table-cell>
          <table:table-cell office:value-type="float" office:value="9" table:style-name="ce13">
            <text:p>9</text:p>
          </table:table-cell>
          <table:table-cell office:value-type="float" office:value="253505.00999999998" table:style-name="ce15">
            <text:p>253.505,01</text:p>
          </table:table-cell>
          <table:table-cell office:value-type="float" office:value="149645.12" table:style-name="ce16">
            <text:p>149.645,12</text:p>
          </table:table-cell>
          <table:table-cell office:value-type="float" office:value="108825.39000000001" table:style-name="ce16">
            <text:p>108.825,39</text:p>
          </table:table-cell>
          <table:table-cell office:value-type="float" office:value="34278.159999999996" table:style-name="ce16">
            <text:p>34.278,16</text:p>
          </table:table-cell>
          <table:table-cell office:value-type="float" office:value="546253.68000000005" table:formula="of:=SUM([.E15:.H15])" table:style-name="ce17">
            <text:p>546.253,68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3">
            <text:p>Cat. D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25190.769999999997" table:style-name="ce15">
            <text:p>25.190,77</text:p>
          </table:table-cell>
          <table:table-cell office:value-type="float" office:value="2029.75" table:style-name="ce16">
            <text:p>2.029,75</text:p>
          </table:table-cell>
          <table:table-cell office:value-type="float" office:value="7671.88" table:style-name="ce16">
            <text:p>7.671,88</text:p>
          </table:table-cell>
          <table:table-cell office:value-type="float" office:value="2313.7399999999998" table:style-name="ce16">
            <text:p>2.313,74</text:p>
          </table:table-cell>
          <table:table-cell office:value-type="float" office:value="37206.139999999992" table:formula="of:=SUM([.E16:.H16])" table:style-name="ce17">
            <text:p>37.206,14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3">
            <text:p>Cat. C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45893.66" table:style-name="ce15">
            <text:p>45.893,66</text:p>
          </table:table-cell>
          <table:table-cell office:value-type="float" office:value="11580.169999999998" table:style-name="ce16">
            <text:p>11.580,17</text:p>
          </table:table-cell>
          <table:table-cell office:value-type="float" office:value="15088.23" table:style-name="ce16">
            <text:p>15.088,23</text:p>
          </table:table-cell>
          <table:table-cell office:value-type="float" office:value="4885.2700000000004" table:style-name="ce16">
            <text:p>4.885,27</text:p>
          </table:table-cell>
          <table:table-cell office:value-type="float" office:value="77447.33" table:formula="of:=SUM([.E17:.H17])" table:style-name="ce17">
            <text:p>77.447,3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8">
            <text:p>Cat. B</text:p>
          </table:table-cell>
          <table:table-cell table:style-name="ce19"/>
          <table:table-cell office:value-type="float" office:value="4" table:style-name="ce18">
            <text:p>4</text:p>
          </table:table-cell>
          <table:table-cell office:value-type="float" office:value="98879.08" table:style-name="ce18">
            <text:p>98879,08</text:p>
          </table:table-cell>
          <table:table-cell office:value-type="float" office:value="25161.039999999997" table:style-name="ce21">
            <text:p>25.161,04</text:p>
          </table:table-cell>
          <table:table-cell office:value-type="float" office:value="33018.080000000002" table:style-name="ce21">
            <text:p>33.018,08</text:p>
          </table:table-cell>
          <table:table-cell office:value-type="float" office:value="10543.349999999999" table:style-name="ce21">
            <text:p>10.543,35</text:p>
          </table:table-cell>
          <table:table-cell office:value-type="float" office:value="167601.55000000002" table:formula="of:=SUM([.E18:.H18])" table:style-name="ce22">
            <text:p>167.601,55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43">
            <text:p>SEGRETERIA GENERALE DELLA PRESIDENZA</text:p>
          </table:table-cell>
          <table:table-cell office:value-type="string" table:style-name="ce8">
            <text:p>Dirigenti T.I.</text:p>
          </table:table-cell>
          <table:table-cell table:style-name="ce9"/>
          <table:table-cell office:value-type="float" office:value="6" table:style-name="ce8">
            <text:p>6</text:p>
          </table:table-cell>
          <table:table-cell office:value-type="float" office:value="235761.63999999998" table:style-name="ce8">
            <text:p>235761,64</text:p>
          </table:table-cell>
          <table:table-cell office:value-type="float" office:value="247263.61" table:style-name="ce11">
            <text:p>247.263,61</text:p>
          </table:table-cell>
          <table:table-cell office:value-type="float" office:value="127406.23" table:style-name="ce11">
            <text:p>127.406,23</text:p>
          </table:table-cell>
          <table:table-cell office:value-type="float" office:value="41056.979999999996" table:style-name="ce11">
            <text:p>41.056,98</text:p>
          </table:table-cell>
          <table:table-cell office:value-type="float" office:value="651488.46" table:formula="of:=SUM([.E19:.H19])" table:style-name="ce12">
            <text:p>651.488,46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3">
            <text:p>Cat. D</text:p>
          </table:table-cell>
          <table:table-cell office:value-type="string" table:style-name="ce14">
            <text:p>EQ</text:p>
          </table:table-cell>
          <table:table-cell office:value-type="float" office:value="35" table:style-name="ce13">
            <text:p>35</text:p>
          </table:table-cell>
          <table:table-cell office:value-type="float" office:value="985351.62000000023" table:style-name="ce13">
            <text:p>985351,62</text:p>
          </table:table-cell>
          <table:table-cell office:value-type="float" office:value="653091.51" table:style-name="ce16">
            <text:p>653.091,51</text:p>
          </table:table-cell>
          <table:table-cell office:value-type="float" office:value="442739.60000000003" table:style-name="ce16">
            <text:p>442.739,60</text:p>
          </table:table-cell>
          <table:table-cell office:value-type="float" office:value="139266.25000000003" table:style-name="ce16">
            <text:p>139.266,25</text:p>
          </table:table-cell>
          <table:table-cell office:value-type="float" office:value="2220448.9800000004" table:formula="of:=SUM([.E20:.H20])" table:style-name="ce17">
            <text:p>2.220.448,98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3">
            <text:p>Cat. D</text:p>
          </table:table-cell>
          <table:table-cell table:style-name="ce14"/>
          <table:table-cell office:value-type="float" office:value="18" table:style-name="ce13">
            <text:p>18</text:p>
          </table:table-cell>
          <table:table-cell office:value-type="float" office:value="387015.80999999994" table:style-name="ce13">
            <text:p>387015,81</text:p>
          </table:table-cell>
          <table:table-cell office:value-type="float" office:value="78782.109999999986" table:style-name="ce16">
            <text:p>78.782,11</text:p>
          </table:table-cell>
          <table:table-cell office:value-type="float" office:value="125001.26" table:style-name="ce16">
            <text:p>125.001,26</text:p>
          </table:table-cell>
          <table:table-cell office:value-type="float" office:value="37533.96" table:style-name="ce16">
            <text:p>37.533,96</text:p>
          </table:table-cell>
          <table:table-cell office:value-type="float" office:value="628333.1399999999" table:formula="of:=SUM([.E21:.H21])" table:style-name="ce17">
            <text:p>628.333,14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3">
            <text:p>Cat. C</text:p>
          </table:table-cell>
          <table:table-cell table:style-name="ce14"/>
          <table:table-cell office:value-type="float" office:value="3" table:style-name="ce13">
            <text:p>3</text:p>
          </table:table-cell>
          <table:table-cell office:value-type="float" office:value="76764.58" table:style-name="ce13">
            <text:p>76764,58</text:p>
          </table:table-cell>
          <table:table-cell office:value-type="float" office:value="20069.329999999998" table:style-name="ce16">
            <text:p>20.069,33</text:p>
          </table:table-cell>
          <table:table-cell office:value-type="float" office:value="25321.23" table:style-name="ce16">
            <text:p>25.321,23</text:p>
          </table:table-cell>
          <table:table-cell office:value-type="float" office:value="3428.3100000000004" table:style-name="ce16">
            <text:p>3.428,31</text:p>
          </table:table-cell>
          <table:table-cell office:value-type="float" office:value="125583.45" table:formula="of:=SUM([.E22:.H22])" table:style-name="ce17">
            <text:p>125.583,4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8">
            <text:p>Cat. B</text:p>
          </table:table-cell>
          <table:table-cell table:style-name="ce19"/>
          <table:table-cell office:value-type="float" office:value="10" table:style-name="ce18">
            <text:p>10</text:p>
          </table:table-cell>
          <table:table-cell office:value-type="float" office:value="229068.23999999996" table:style-name="ce18">
            <text:p>229068,24</text:p>
          </table:table-cell>
          <table:table-cell office:value-type="float" office:value="65119.58" table:style-name="ce21">
            <text:p>65.119,58</text:p>
          </table:table-cell>
          <table:table-cell office:value-type="float" office:value="76535.689999999988" table:style-name="ce21">
            <text:p>76.535,69</text:p>
          </table:table-cell>
          <table:table-cell office:value-type="float" office:value="10433.66" table:style-name="ce21">
            <text:p>10.433,66</text:p>
          </table:table-cell>
          <table:table-cell office:value-type="float" office:value="381157.16999999993" table:formula="of:=SUM([.E23:.H23])" table:style-name="ce22">
            <text:p>381.157,17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43">
            <text:p>SEGRETERIE PARTICOLARI</text:p>
          </table:table-cell>
          <table:table-cell office:value-type="string" table:style-name="ce8">
            <text:p>Cat. D</text:p>
          </table:table-cell>
          <table:table-cell office:value-type="string" table:style-name="ce9">
            <text:p>EQ</text:p>
          </table:table-cell>
          <table:table-cell office:value-type="float" office:value="6" table:style-name="ce8">
            <text:p>6</text:p>
          </table:table-cell>
          <table:table-cell office:value-type="float" office:value="150456.35000000003" table:style-name="ce8">
            <text:p>150456,35</text:p>
          </table:table-cell>
          <table:table-cell office:value-type="float" office:value="82043.16" table:style-name="ce11">
            <text:p>82.043,16</text:p>
          </table:table-cell>
          <table:table-cell office:value-type="float" office:value="64243.459999999992" table:style-name="ce11">
            <text:p>64.243,46</text:p>
          </table:table-cell>
          <table:table-cell office:value-type="float" office:value="19872.87" table:style-name="ce11">
            <text:p>19.872,87</text:p>
          </table:table-cell>
          <table:table-cell office:value-type="float" office:value="316615.84000000003" table:formula="of:=SUM([.E24:.H24])" table:style-name="ce12">
            <text:p>316.615,84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3">
            <text:p>Cat. D</text:p>
          </table:table-cell>
          <table:table-cell table:style-name="ce14"/>
          <table:table-cell office:value-type="float" office:value="2" table:style-name="ce13">
            <text:p>2</text:p>
          </table:table-cell>
          <table:table-cell office:value-type="float" office:value="85750.040000000008" table:style-name="ce13">
            <text:p>85750,04</text:p>
          </table:table-cell>
          <table:table-cell office:value-type="float" office:value="30527.969999999998" table:style-name="ce16">
            <text:p>30.527,97</text:p>
          </table:table-cell>
          <table:table-cell office:value-type="float" office:value="30509.61" table:style-name="ce16">
            <text:p>30.509,61</text:p>
          </table:table-cell>
          <table:table-cell office:value-type="float" office:value="9883.6299999999992" table:style-name="ce16">
            <text:p>9.883,63</text:p>
          </table:table-cell>
          <table:table-cell office:value-type="float" office:value="156671.25" table:formula="of:=SUM([.E25:.H25])" table:style-name="ce17">
            <text:p>156.671,2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3">
            <text:p>Cat. C</text:p>
          </table:table-cell>
          <table:table-cell table:style-name="ce14"/>
          <table:table-cell office:value-type="float" office:value="7" table:style-name="ce13">
            <text:p>7</text:p>
          </table:table-cell>
          <table:table-cell office:value-type="float" office:value="148270.75000000003" table:style-name="ce13">
            <text:p>148270,75</text:p>
          </table:table-cell>
          <table:table-cell office:value-type="float" office:value="66257.409999999989" table:style-name="ce16">
            <text:p>66.257,41</text:p>
          </table:table-cell>
          <table:table-cell office:value-type="float" office:value="55783.01" table:style-name="ce16">
            <text:p>55.783,01</text:p>
          </table:table-cell>
          <table:table-cell office:value-type="float" office:value="15326.36" table:style-name="ce16">
            <text:p>15.326,36</text:p>
          </table:table-cell>
          <table:table-cell office:value-type="float" office:value="285637.53000000003" table:formula="of:=SUM([.E26:.H26])" table:style-name="ce17">
            <text:p>285.637,5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8">
            <text:p>Cat. B</text:p>
          </table:table-cell>
          <table:table-cell table:style-name="ce19"/>
          <table:table-cell office:value-type="float" office:value="12" table:style-name="ce18">
            <text:p>12</text:p>
          </table:table-cell>
          <table:table-cell office:value-type="float" office:value="304513.06" table:style-name="ce18">
            <text:p>304513,06</text:p>
          </table:table-cell>
          <table:table-cell office:value-type="float" office:value="247296.93000000005" table:style-name="ce21">
            <text:p>247.296,93</text:p>
          </table:table-cell>
          <table:table-cell office:value-type="float" office:value="142923.81" table:style-name="ce21">
            <text:p>142.923,81</text:p>
          </table:table-cell>
          <table:table-cell office:value-type="float" office:value="37620.799999999996" table:style-name="ce21">
            <text:p>37.620,80</text:p>
          </table:table-cell>
          <table:table-cell office:value-type="float" office:value="732354.60000000009" table:formula="of:=SUM([.E27:.H27])" table:style-name="ce22">
            <text:p>732.354,60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43">
            <text:p>SEGRETERIA GENERALE DEL CONSIGLIO REGIONALE</text:p>
          </table:table-cell>
          <table:table-cell office:value-type="string" table:style-name="ce8">
            <text:p>Dirigenti T.I.</text:p>
          </table:table-cell>
          <table:table-cell table:style-name="ce9"/>
          <table:table-cell office:value-type="float" office:value="9" table:style-name="ce8">
            <text:p>9</text:p>
          </table:table-cell>
          <table:table-cell office:value-type="float" office:value="414140.8" table:style-name="ce8">
            <text:p>414140,8</text:p>
          </table:table-cell>
          <table:table-cell office:value-type="float" office:value="484227.36" table:style-name="ce11">
            <text:p>484.227,36</text:p>
          </table:table-cell>
          <table:table-cell office:value-type="float" office:value="236429.97000000003" table:style-name="ce11">
            <text:p>236.429,97</text:p>
          </table:table-cell>
          <table:table-cell office:value-type="float" office:value="76325.88" table:style-name="ce11">
            <text:p>76.325,88</text:p>
          </table:table-cell>
          <table:table-cell office:value-type="float" office:value="1211124.0099999998" table:formula="of:=SUM([.E28:.H28])" table:style-name="ce12">
            <text:p>1.211.124,01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3">
            <text:p>Cat. D</text:p>
          </table:table-cell>
          <table:table-cell office:value-type="string" table:style-name="ce14">
            <text:p>EQ</text:p>
          </table:table-cell>
          <table:table-cell office:value-type="float" office:value="35" table:style-name="ce13">
            <text:p>35</text:p>
          </table:table-cell>
          <table:table-cell office:value-type="float" office:value="992921.50999999978" table:style-name="ce13">
            <text:p>992921,51</text:p>
          </table:table-cell>
          <table:table-cell office:value-type="float" office:value="568651.91999999993" table:style-name="ce16">
            <text:p>568.651,92</text:p>
          </table:table-cell>
          <table:table-cell office:value-type="float" office:value="420762.73" table:style-name="ce16">
            <text:p>420.762,73</text:p>
          </table:table-cell>
          <table:table-cell office:value-type="float" office:value="132742.67000000001" table:style-name="ce16">
            <text:p>132.742,67</text:p>
          </table:table-cell>
          <table:table-cell office:value-type="float" office:value="2115078.8299999996" table:formula="of:=SUM([.E29:.H29])" table:style-name="ce17">
            <text:p>2.115.078,8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3">
            <text:p>Cat. D</text:p>
          </table:table-cell>
          <table:table-cell table:style-name="ce14"/>
          <table:table-cell office:value-type="float" office:value="20" table:style-name="ce13">
            <text:p>20</text:p>
          </table:table-cell>
          <table:table-cell office:value-type="float" office:value="572986.01000000013" table:style-name="ce13">
            <text:p>572986,01</text:p>
          </table:table-cell>
          <table:table-cell office:value-type="float" office:value="217505.06999999998" table:style-name="ce16">
            <text:p>217.505,07</text:p>
          </table:table-cell>
          <table:table-cell office:value-type="float" office:value="208539.65" table:style-name="ce16">
            <text:p>208.539,65</text:p>
          </table:table-cell>
          <table:table-cell office:value-type="float" office:value="66224.83" table:style-name="ce16">
            <text:p>66.224,83</text:p>
          </table:table-cell>
          <table:table-cell office:value-type="float" office:value="1065255.56" table:formula="of:=SUM([.E30:.H30])" table:style-name="ce17">
            <text:p>1.065.255,56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3">
            <text:p>Cat. C</text:p>
          </table:table-cell>
          <table:table-cell table:style-name="ce14"/>
          <table:table-cell office:value-type="float" office:value="25" table:style-name="ce13">
            <text:p>25</text:p>
          </table:table-cell>
          <table:table-cell office:value-type="float" office:value="732208.80999999982" table:style-name="ce13">
            <text:p>732208,81</text:p>
          </table:table-cell>
          <table:table-cell office:value-type="float" office:value="272246.39999999997" table:style-name="ce16">
            <text:p>272.246,40</text:p>
          </table:table-cell>
          <table:table-cell office:value-type="float" office:value="251678.10000000003" table:style-name="ce16">
            <text:p>251.678,10</text:p>
          </table:table-cell>
          <table:table-cell office:value-type="float" office:value="78155.429999999978" table:style-name="ce16">
            <text:p>78.155,43</text:p>
          </table:table-cell>
          <table:table-cell office:value-type="float" office:value="1334288.7399999998" table:formula="of:=SUM([.E31:.H31])" table:style-name="ce17">
            <text:p>1.334.288,74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8">
            <text:p>Cat. B</text:p>
          </table:table-cell>
          <table:table-cell table:style-name="ce19"/>
          <table:table-cell office:value-type="float" office:value="26" table:style-name="ce18">
            <text:p>26</text:p>
          </table:table-cell>
          <table:table-cell office:value-type="float" office:value="729079.01" table:style-name="ce18">
            <text:p>729079,01</text:p>
          </table:table-cell>
          <table:table-cell office:value-type="float" office:value="251660.01" table:style-name="ce21">
            <text:p>251.660,01</text:p>
          </table:table-cell>
          <table:table-cell office:value-type="float" office:value="256446.19999999995" table:style-name="ce21">
            <text:p>256.446,20</text:p>
          </table:table-cell>
          <table:table-cell office:value-type="float" office:value="53549.37999999999" table:style-name="ce21">
            <text:p>53.549,38</text:p>
          </table:table-cell>
          <table:table-cell office:value-type="float" office:value="1290734.5999999999" table:formula="of:=SUM([.E32:.H32])" table:style-name="ce22">
            <text:p>1.290.734,60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43">
            <text:p>AVVOCATURA REGIONALE</text:p>
          </table:table-cell>
          <table:table-cell office:value-type="string" table:style-name="ce8">
            <text:p>Dirigenti T.I.</text:p>
          </table:table-cell>
          <table:table-cell table:style-name="ce9"/>
          <table:table-cell office:value-type="float" office:value="3" table:style-name="ce8">
            <text:p>3</text:p>
          </table:table-cell>
          <table:table-cell office:value-type="float" office:value="112840.55999999998" table:style-name="ce8">
            <text:p>112840,56</text:p>
          </table:table-cell>
          <table:table-cell office:value-type="float" office:value="108434.16" table:style-name="ce11">
            <text:p>108.434,16</text:p>
          </table:table-cell>
          <table:table-cell office:value-type="float" office:value="58545.150000000009" table:style-name="ce11">
            <text:p>58.545,15</text:p>
          </table:table-cell>
          <table:table-cell office:value-type="float" office:value="18808.27" table:style-name="ce11">
            <text:p>18.808,27</text:p>
          </table:table-cell>
          <table:table-cell office:value-type="float" office:value="298628.14" table:formula="of:=SUM([.E33:.H33])" table:style-name="ce12">
            <text:p>298.628,14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3">
            <text:p>Cat. D</text:p>
          </table:table-cell>
          <table:table-cell office:value-type="string" table:style-name="ce14">
            <text:p>EQ</text:p>
          </table:table-cell>
          <table:table-cell office:value-type="float" office:value="30" table:style-name="ce13">
            <text:p>30</text:p>
          </table:table-cell>
          <table:table-cell office:value-type="float" office:value="867068.18000000017" table:style-name="ce13">
            <text:p>867068,18</text:p>
          </table:table-cell>
          <table:table-cell office:value-type="float" office:value="1930194.56" table:style-name="ce16">
            <text:p>1.930.194,56</text:p>
          </table:table-cell>
          <table:table-cell office:value-type="float" office:value="711894.37000000011" table:style-name="ce16">
            <text:p>711.894,37</text:p>
          </table:table-cell>
          <table:table-cell office:value-type="float" office:value="237773.13999999998" table:style-name="ce16">
            <text:p>237.773,14</text:p>
          </table:table-cell>
          <table:table-cell office:value-type="float" office:value="3746930.2500000005" table:formula="of:=SUM([.E34:.H34])" table:style-name="ce17">
            <text:p>3.746.930,2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3">
            <text:p>Cat. D</text:p>
          </table:table-cell>
          <table:table-cell table:style-name="ce14"/>
          <table:table-cell office:value-type="float" office:value="9" table:style-name="ce13">
            <text:p>9</text:p>
          </table:table-cell>
          <table:table-cell office:value-type="float" office:value="183825.84999999998" table:style-name="ce13">
            <text:p>183825,85</text:p>
          </table:table-cell>
          <table:table-cell office:value-type="float" office:value="99834.170000000013" table:style-name="ce16">
            <text:p>99.834,17</text:p>
          </table:table-cell>
          <table:table-cell office:value-type="float" office:value="73885.11" table:style-name="ce16">
            <text:p>73.885,11</text:p>
          </table:table-cell>
          <table:table-cell office:value-type="float" office:value="24107.93" table:style-name="ce16">
            <text:p>24.107,93</text:p>
          </table:table-cell>
          <table:table-cell office:value-type="float" office:value="381653.06" table:formula="of:=SUM([.E35:.H35])" table:style-name="ce17">
            <text:p>381.653,06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3">
            <text:p>Cat. C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26029.320000000003" table:style-name="ce13">
            <text:p>26029,32</text:p>
          </table:table-cell>
          <table:table-cell office:value-type="float" office:value="10277.450000000001" table:style-name="ce16">
            <text:p>10.277,45</text:p>
          </table:table-cell>
          <table:table-cell office:value-type="float" office:value="9452.16" table:style-name="ce16">
            <text:p>9.452,16</text:p>
          </table:table-cell>
          <table:table-cell office:value-type="float" office:value="0" table:style-name="ce16">
            <text:p>0,00</text:p>
          </table:table-cell>
          <table:table-cell office:value-type="float" office:value="45758.930000000008" table:formula="of:=SUM([.E36:.H36])" table:style-name="ce17">
            <text:p>45.758,9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3">
            <text:p>Cat. B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62319.48" table:style-name="ce13">
            <text:p>62319,48</text:p>
          </table:table-cell>
          <table:table-cell office:value-type="float" office:value="21973.589999999997" table:style-name="ce16">
            <text:p>21.973,59</text:p>
          </table:table-cell>
          <table:table-cell office:value-type="float" office:value="22013.73" table:style-name="ce16">
            <text:p>22.013,73</text:p>
          </table:table-cell>
          <table:table-cell office:value-type="float" office:value="2059.62" table:style-name="ce16">
            <text:p>2.059,62</text:p>
          </table:table-cell>
          <table:table-cell office:value-type="float" office:value="108366.42" table:formula="of:=SUM([.E37:.H37])" table:style-name="ce17">
            <text:p>108.366,4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8">
            <text:p>Cat. A</text:p>
          </table:table-cell>
          <table:table-cell table:style-name="ce19"/>
          <table:table-cell office:value-type="float" office:value="1" table:style-name="ce18">
            <text:p>1</text:p>
          </table:table-cell>
          <table:table-cell office:value-type="float" office:value="20438.200000000004" table:style-name="ce18">
            <text:p>20438,2</text:p>
          </table:table-cell>
          <table:table-cell office:value-type="float" office:value="7174.63" table:style-name="ce21">
            <text:p>7.174,63</text:p>
          </table:table-cell>
          <table:table-cell office:value-type="float" office:value="7207.78" table:style-name="ce21">
            <text:p>7.207,78</text:p>
          </table:table-cell>
          <table:table-cell office:value-type="float" office:value="0" table:style-name="ce21">
            <text:p>0,00</text:p>
          </table:table-cell>
          <table:table-cell office:value-type="float" office:value="34820.610000000008" table:formula="of:=SUM([.E38:.H38])" table:style-name="ce22">
            <text:p>34.820,61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43">
            <text:p>DIPARTIMENTO PERSONALE E ORGANIZZAZIONE</text:p>
          </table:table-cell>
          <table:table-cell office:value-type="string" table:style-name="ce8">
            <text:p>Dirigenti T.I.</text:p>
          </table:table-cell>
          <table:table-cell table:style-name="ce9"/>
          <table:table-cell office:value-type="float" office:value="4" table:style-name="ce8">
            <text:p>4</text:p>
          </table:table-cell>
          <table:table-cell office:value-type="float" office:value="231019.48999999993" table:style-name="ce8">
            <text:p>231019,49</text:p>
          </table:table-cell>
          <table:table-cell office:value-type="float" office:value="223930.28" table:style-name="ce11">
            <text:p>223.930,28</text:p>
          </table:table-cell>
          <table:table-cell office:value-type="float" office:value="120160.77" table:style-name="ce11">
            <text:p>120.160,77</text:p>
          </table:table-cell>
          <table:table-cell office:value-type="float" office:value="38670.550000000003" table:style-name="ce11">
            <text:p>38.670,55</text:p>
          </table:table-cell>
          <table:table-cell office:value-type="float" office:value="613781.09" table:formula="of:=SUM([.E39:.H39])" table:style-name="ce12">
            <text:p>613.781,09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3">
            <text:p>Cat. D</text:p>
          </table:table-cell>
          <table:table-cell office:value-type="string" table:style-name="ce14">
            <text:p>EQ</text:p>
          </table:table-cell>
          <table:table-cell office:value-type="float" office:value="38" table:style-name="ce13">
            <text:p>38</text:p>
          </table:table-cell>
          <table:table-cell office:value-type="float" office:value="1229343.3299999996" table:style-name="ce13">
            <text:p>1229343,33</text:p>
          </table:table-cell>
          <table:table-cell office:value-type="float" office:value="720982.21999999962" table:style-name="ce16">
            <text:p>720.982,22</text:p>
          </table:table-cell>
          <table:table-cell office:value-type="float" office:value="527099.66999999993" table:style-name="ce16">
            <text:p>527.099,67</text:p>
          </table:table-cell>
          <table:table-cell office:value-type="float" office:value="165777.46999999997" table:style-name="ce16">
            <text:p>165.777,47</text:p>
          </table:table-cell>
          <table:table-cell office:value-type="float" office:value="2643202.6899999995" table:formula="of:=SUM([.E40:.H40])" table:style-name="ce17">
            <text:p>2.643.202,69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3">
            <text:p>Cat. D</text:p>
          </table:table-cell>
          <table:table-cell table:style-name="ce14"/>
          <table:table-cell office:value-type="float" office:value="25" table:style-name="ce13">
            <text:p>25</text:p>
          </table:table-cell>
          <table:table-cell office:value-type="float" office:value="706274.08" table:style-name="ce13">
            <text:p>706274,08</text:p>
          </table:table-cell>
          <table:table-cell office:value-type="float" office:value="157222.75" table:style-name="ce16">
            <text:p>157.222,75</text:p>
          </table:table-cell>
          <table:table-cell office:value-type="float" office:value="231047.75" table:style-name="ce16">
            <text:p>231.047,75</text:p>
          </table:table-cell>
          <table:table-cell office:value-type="float" office:value="74119.37" table:style-name="ce16">
            <text:p>74.119,37</text:p>
          </table:table-cell>
          <table:table-cell office:value-type="float" office:value="1168663.9500000002" table:formula="of:=SUM([.E41:.H41])" table:style-name="ce17">
            <text:p>1.168.663,9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3">
            <text:p>Cat. C</text:p>
          </table:table-cell>
          <table:table-cell table:style-name="ce14"/>
          <table:table-cell office:value-type="float" office:value="10" table:style-name="ce13">
            <text:p>10</text:p>
          </table:table-cell>
          <table:table-cell office:value-type="float" office:value="437654.00000000012" table:style-name="ce13">
            <text:p>437654</text:p>
          </table:table-cell>
          <table:table-cell office:value-type="float" office:value="170828.52000000002" table:style-name="ce16">
            <text:p>170.828,52</text:p>
          </table:table-cell>
          <table:table-cell office:value-type="float" office:value="156564.08000000002" table:style-name="ce16">
            <text:p>156.564,08</text:p>
          </table:table-cell>
          <table:table-cell office:value-type="float" office:value="39983.379999999997" table:style-name="ce16">
            <text:p>39.983,38</text:p>
          </table:table-cell>
          <table:table-cell office:value-type="float" office:value="805029.9800000001" table:formula="of:=SUM([.E42:.H42])" table:style-name="ce17">
            <text:p>805.029,98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3">
            <text:p>Cat. B</text:p>
          </table:table-cell>
          <table:table-cell table:style-name="ce14"/>
          <table:table-cell office:value-type="float" office:value="13" table:style-name="ce13">
            <text:p>13</text:p>
          </table:table-cell>
          <table:table-cell office:value-type="float" office:value="383265.83" table:style-name="ce13">
            <text:p>383265,83</text:p>
          </table:table-cell>
          <table:table-cell office:value-type="float" office:value="101021.48" table:style-name="ce16">
            <text:p>101.021,48</text:p>
          </table:table-cell>
          <table:table-cell office:value-type="float" office:value="127376.42" table:style-name="ce16">
            <text:p>127.376,42</text:p>
          </table:table-cell>
          <table:table-cell office:value-type="float" office:value="22540.69" table:style-name="ce16">
            <text:p>22.540,69</text:p>
          </table:table-cell>
          <table:table-cell office:value-type="float" office:value="634204.41999999993" table:formula="of:=SUM([.E43:.H43])" table:style-name="ce17">
            <text:p>634.204,4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8">
            <text:p>Cat. A</text:p>
          </table:table-cell>
          <table:table-cell table:style-name="ce19"/>
          <table:table-cell office:value-type="float" office:value="2" table:style-name="ce18">
            <text:p>2</text:p>
          </table:table-cell>
          <table:table-cell office:value-type="float" office:value="40474.990000000005" table:style-name="ce18">
            <text:p>40474,99</text:p>
          </table:table-cell>
          <table:table-cell office:value-type="float" office:value="11638.289999999999" table:style-name="ce21">
            <text:p>11.638,29</text:p>
          </table:table-cell>
          <table:table-cell office:value-type="float" office:value="13661.760000000002" table:style-name="ce21">
            <text:p>13.661,76</text:p>
          </table:table-cell>
          <table:table-cell office:value-type="float" office:value="0" table:style-name="ce21">
            <text:p>0,00</text:p>
          </table:table-cell>
          <table:table-cell office:value-type="float" office:value="65775.040000000008" table:formula="of:=SUM([.E44:.H44])" table:style-name="ce22">
            <text:p>65.775,04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43">
            <text:p>DIPARTIMENTO BILANCIO, AFFARI GENERALI ED INFRASTRUTTURE</text:p>
          </table:table-cell>
          <table:table-cell office:value-type="string" table:style-name="ce8">
            <text:p>Dirigenti T.I.</text:p>
          </table:table-cell>
          <table:table-cell table:style-name="ce9"/>
          <table:table-cell office:value-type="float" office:value="16" table:style-name="ce8">
            <text:p>16</text:p>
          </table:table-cell>
          <table:table-cell office:value-type="float" office:value="725935.02" table:style-name="ce8">
            <text:p>725935,02</text:p>
          </table:table-cell>
          <table:table-cell office:value-type="float" office:value="782516.62" table:style-name="ce11">
            <text:p>782.516,62</text:p>
          </table:table-cell>
          <table:table-cell office:value-type="float" office:value="397424.27" table:style-name="ce11">
            <text:p>397.424,27</text:p>
          </table:table-cell>
          <table:table-cell office:value-type="float" office:value="128183.86" table:style-name="ce11">
            <text:p>128.183,86</text:p>
          </table:table-cell>
          <table:table-cell office:value-type="float" office:value="2034059.7700000003" table:formula="of:=SUM([.E45:.H45])" table:style-name="ce12">
            <text:p>2.034.059,77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3">
            <text:p>Cat. D</text:p>
          </table:table-cell>
          <table:table-cell office:value-type="string" table:style-name="ce14">
            <text:p>EQ</text:p>
          </table:table-cell>
          <table:table-cell office:value-type="float" office:value="118" table:style-name="ce13">
            <text:p>118</text:p>
          </table:table-cell>
          <table:table-cell office:value-type="float" office:value="3425325.5200000033" table:style-name="ce13">
            <text:p>3425325,52</text:p>
          </table:table-cell>
          <table:table-cell office:value-type="float" office:value="2045940.45" table:style-name="ce16">
            <text:p>2.045.940,45</text:p>
          </table:table-cell>
          <table:table-cell office:value-type="float" office:value="1481362.78" table:style-name="ce16">
            <text:p>1.481.362,78</text:p>
          </table:table-cell>
          <table:table-cell office:value-type="float" office:value="457541.52999999991" table:style-name="ce16">
            <text:p>457.541,53</text:p>
          </table:table-cell>
          <table:table-cell office:value-type="float" office:value="7410170.280000004" table:formula="of:=SUM([.E46:.H46])" table:style-name="ce17">
            <text:p>7.410.170,28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3">
            <text:p>Cat. D</text:p>
          </table:table-cell>
          <table:table-cell table:style-name="ce14"/>
          <table:table-cell office:value-type="float" office:value="69" table:style-name="ce13">
            <text:p>69</text:p>
          </table:table-cell>
          <table:table-cell office:value-type="float" office:value="1521323.8000000003" table:style-name="ce13">
            <text:p>1521323,8</text:p>
          </table:table-cell>
          <table:table-cell office:value-type="float" office:value="281177.85999999993" table:style-name="ce16">
            <text:p>281.177,86</text:p>
          </table:table-cell>
          <table:table-cell office:value-type="float" office:value="468817.60000000003" table:style-name="ce16">
            <text:p>468.817,60</text:p>
          </table:table-cell>
          <table:table-cell office:value-type="float" office:value="146936.15000000008" table:style-name="ce16">
            <text:p>146.936,15</text:p>
          </table:table-cell>
          <table:table-cell office:value-type="float" office:value="2418255.41" table:formula="of:=SUM([.E47:.H47])" table:style-name="ce17">
            <text:p>2.418.255,41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3">
            <text:p>Cat. C</text:p>
          </table:table-cell>
          <table:table-cell table:style-name="ce14"/>
          <table:table-cell office:value-type="float" office:value="34" table:style-name="ce13">
            <text:p>34</text:p>
          </table:table-cell>
          <table:table-cell office:value-type="float" office:value="844695.72999999986" table:style-name="ce13">
            <text:p>844695,73</text:p>
          </table:table-cell>
          <table:table-cell office:value-type="float" office:value="214431.77999999997" table:style-name="ce16">
            <text:p>214.431,78</text:p>
          </table:table-cell>
          <table:table-cell office:value-type="float" office:value="279116.43" table:style-name="ce16">
            <text:p>279.116,43</text:p>
          </table:table-cell>
          <table:table-cell office:value-type="float" office:value="81930.959999999992" table:style-name="ce16">
            <text:p>81.930,96</text:p>
          </table:table-cell>
          <table:table-cell office:value-type="float" office:value="1420174.8999999997" table:formula="of:=SUM([.E48:.H48])" table:style-name="ce17">
            <text:p>1.420.174,9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3">
            <text:p>Cat. B</text:p>
          </table:table-cell>
          <table:table-cell table:style-name="ce14"/>
          <table:table-cell office:value-type="float" office:value="58" table:style-name="ce13">
            <text:p>58</text:p>
          </table:table-cell>
          <table:table-cell office:value-type="float" office:value="1467409.3799999992" table:style-name="ce13">
            <text:p>1467409,38</text:p>
          </table:table-cell>
          <table:table-cell office:value-type="float" office:value="425121.15" table:style-name="ce16">
            <text:p>425.121,15</text:p>
          </table:table-cell>
          <table:table-cell office:value-type="float" office:value="495489.05000000005" table:style-name="ce16">
            <text:p>495.489,05</text:p>
          </table:table-cell>
          <table:table-cell office:value-type="float" office:value="90125.180000000008" table:style-name="ce16">
            <text:p>90.125,18</text:p>
          </table:table-cell>
          <table:table-cell office:value-type="float" office:value="2478144.7599999993" table:formula="of:=SUM([.E49:.H49])" table:style-name="ce17">
            <text:p>2.478.144,76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8">
            <text:p>Cat. A</text:p>
          </table:table-cell>
          <table:table-cell table:style-name="ce19"/>
          <table:table-cell office:value-type="float" office:value="6" table:style-name="ce18">
            <text:p>6</text:p>
          </table:table-cell>
          <table:table-cell office:value-type="float" office:value="127518.77" table:style-name="ce18">
            <text:p>127518,77</text:p>
          </table:table-cell>
          <table:table-cell office:value-type="float" office:value="35047.869999999995" table:style-name="ce21">
            <text:p>35.047,87</text:p>
          </table:table-cell>
          <table:table-cell office:value-type="float" office:value="42662.320000000007" table:style-name="ce21">
            <text:p>42.662,32</text:p>
          </table:table-cell>
          <table:table-cell office:value-type="float" office:value="9285" table:style-name="ce21">
            <text:p>9.285,00</text:p>
          </table:table-cell>
          <table:table-cell office:value-type="float" office:value="214513.96000000002" table:formula="of:=SUM([.E50:.H50])" table:style-name="ce22">
            <text:p>214.513,96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43">
            <text:p>DIPARTIMENTO MOBILITA'</text:p>
          </table:table-cell>
          <table:table-cell office:value-type="string" table:style-name="ce8">
            <text:p>Dirigenti T.I.</text:p>
          </table:table-cell>
          <table:table-cell table:style-name="ce9"/>
          <table:table-cell office:value-type="float" office:value="4" table:style-name="ce8">
            <text:p>4</text:p>
          </table:table-cell>
          <table:table-cell office:value-type="float" office:value="193761.07999999996" table:style-name="ce8">
            <text:p>193761,08</text:p>
          </table:table-cell>
          <table:table-cell office:value-type="float" office:value="202389.31" table:style-name="ce11">
            <text:p>202.389,31</text:p>
          </table:table-cell>
          <table:table-cell office:value-type="float" office:value="105069.90000000001" table:style-name="ce11">
            <text:p>105.069,90</text:p>
          </table:table-cell>
          <table:table-cell office:value-type="float" office:value="33672.639999999999" table:style-name="ce11">
            <text:p>33.672,64</text:p>
          </table:table-cell>
          <table:table-cell office:value-type="float" office:value="534892.92999999993" table:formula="of:=SUM([.E51:.H51])" table:style-name="ce12">
            <text:p>534.892,9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3">
            <text:p>Cat. D</text:p>
          </table:table-cell>
          <table:table-cell office:value-type="string" table:style-name="ce14">
            <text:p>EQ</text:p>
          </table:table-cell>
          <table:table-cell office:value-type="float" office:value="24" table:style-name="ce13">
            <text:p>24</text:p>
          </table:table-cell>
          <table:table-cell office:value-type="float" office:value="687954.2300000001" table:style-name="ce13">
            <text:p>687954,23</text:p>
          </table:table-cell>
          <table:table-cell office:value-type="float" office:value="394173.51000000013" table:style-name="ce16">
            <text:p>394.173,51</text:p>
          </table:table-cell>
          <table:table-cell office:value-type="float" office:value="293084.32999999996" table:style-name="ce16">
            <text:p>293.084,33</text:p>
          </table:table-cell>
          <table:table-cell office:value-type="float" office:value="92002.03" table:style-name="ce16">
            <text:p>92.002,03</text:p>
          </table:table-cell>
          <table:table-cell office:value-type="float" office:value="1467214.1000000003" table:formula="of:=SUM([.E52:.H52])" table:style-name="ce17">
            <text:p>1.467.214,1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3">
            <text:p>Cat. D</text:p>
          </table:table-cell>
          <table:table-cell table:style-name="ce14"/>
          <table:table-cell office:value-type="float" office:value="13" table:style-name="ce13">
            <text:p>13</text:p>
          </table:table-cell>
          <table:table-cell office:value-type="float" office:value="358156.47000000003" table:style-name="ce13">
            <text:p>358156,47</text:p>
          </table:table-cell>
          <table:table-cell office:value-type="float" office:value="60363.149999999994" table:style-name="ce16">
            <text:p>60.363,15</text:p>
          </table:table-cell>
          <table:table-cell office:value-type="float" office:value="111855.05000000002" table:style-name="ce16">
            <text:p>111.855,05</text:p>
          </table:table-cell>
          <table:table-cell office:value-type="float" office:value="35559.700000000004" table:style-name="ce16">
            <text:p>35.559,70</text:p>
          </table:table-cell>
          <table:table-cell office:value-type="float" office:value="565934.37" table:formula="of:=SUM([.E53:.H53])" table:style-name="ce17">
            <text:p>565.934,37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3">
            <text:p>Cat. C</text:p>
          </table:table-cell>
          <table:table-cell table:style-name="ce14"/>
          <table:table-cell office:value-type="float" office:value="3" table:style-name="ce13">
            <text:p>3</text:p>
          </table:table-cell>
          <table:table-cell office:value-type="float" office:value="81363.03" table:style-name="ce13">
            <text:p>81363,03</text:p>
          </table:table-cell>
          <table:table-cell office:value-type="float" office:value="22965.479999999996" table:style-name="ce16">
            <text:p>22.965,48</text:p>
          </table:table-cell>
          <table:table-cell office:value-type="float" office:value="27390.959999999999" table:style-name="ce16">
            <text:p>27.390,96</text:p>
          </table:table-cell>
          <table:table-cell office:value-type="float" office:value="8874.52" table:style-name="ce16">
            <text:p>8.874,52</text:p>
          </table:table-cell>
          <table:table-cell office:value-type="float" office:value="140593.99" table:formula="of:=SUM([.E54:.H54])" table:style-name="ce17">
            <text:p>140.593,99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8">
            <text:p>Cat. B</text:p>
          </table:table-cell>
          <table:table-cell table:style-name="ce19"/>
          <table:table-cell office:value-type="float" office:value="3" table:style-name="ce18">
            <text:p>3</text:p>
          </table:table-cell>
          <table:table-cell office:value-type="float" office:value="69039.62999999999" table:style-name="ce18">
            <text:p>69039,63</text:p>
          </table:table-cell>
          <table:table-cell office:value-type="float" office:value="20477.739999999998" table:style-name="ce21">
            <text:p>20.477,74</text:p>
          </table:table-cell>
          <table:table-cell office:value-type="float" office:value="23995.54" table:style-name="ce21">
            <text:p>23.995,54</text:p>
          </table:table-cell>
          <table:table-cell office:value-type="float" office:value="5229.6499999999996" table:style-name="ce21">
            <text:p>5.229,65</text:p>
          </table:table-cell>
          <table:table-cell office:value-type="float" office:value="118742.56" table:formula="of:=SUM([.E55:.H55])" table:style-name="ce22">
            <text:p>118.742,56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43">
            <text:p>DIPARTIMENTO AMBIENTE, PAESAGGIO E QUALITA' URBANA</text:p>
          </table:table-cell>
          <table:table-cell office:value-type="string" table:style-name="ce8">
            <text:p>Dirigenti T.I.</text:p>
          </table:table-cell>
          <table:table-cell table:style-name="ce9"/>
          <table:table-cell office:value-type="float" office:value="8" table:style-name="ce8">
            <text:p>8</text:p>
          </table:table-cell>
          <table:table-cell office:value-type="float" office:value="392684.38999999996" table:style-name="ce8">
            <text:p>392684,39</text:p>
          </table:table-cell>
          <table:table-cell office:value-type="float" office:value="471022.93" table:style-name="ce11">
            <text:p>471.022,93</text:p>
          </table:table-cell>
          <table:table-cell office:value-type="float" office:value="219798.11000000002" table:style-name="ce11">
            <text:p>219.798,11</text:p>
          </table:table-cell>
          <table:table-cell office:value-type="float" office:value="70907.849999999991" table:style-name="ce11">
            <text:p>70.907,85</text:p>
          </table:table-cell>
          <table:table-cell office:value-type="float" office:value="1154413.28" table:formula="of:=SUM([.E56:.H56])" table:style-name="ce12">
            <text:p>1.154.413,28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3">
            <text:p>Cat. D</text:p>
          </table:table-cell>
          <table:table-cell office:value-type="string" table:style-name="ce14">
            <text:p>EQ</text:p>
          </table:table-cell>
          <table:table-cell office:value-type="float" office:value="96" table:style-name="ce13">
            <text:p>96</text:p>
          </table:table-cell>
          <table:table-cell office:value-type="float" office:value="2761733.6600000011" table:style-name="ce13">
            <text:p>2761733,66</text:p>
          </table:table-cell>
          <table:table-cell office:value-type="float" office:value="1641126.7700000009" table:style-name="ce16">
            <text:p>1.641.126,77</text:p>
          </table:table-cell>
          <table:table-cell office:value-type="float" office:value="1197850.53" table:style-name="ce16">
            <text:p>1.197.850,53</text:p>
          </table:table-cell>
          <table:table-cell office:value-type="float" office:value="374335.0500000001" table:style-name="ce16">
            <text:p>374.335,05</text:p>
          </table:table-cell>
          <table:table-cell office:value-type="float" office:value="5975046.0100000016" table:formula="of:=SUM([.E57:.H57])" table:style-name="ce17">
            <text:p>5.975.046,01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3">
            <text:p>Cat. D</text:p>
          </table:table-cell>
          <table:table-cell table:style-name="ce14"/>
          <table:table-cell office:value-type="float" office:value="54" table:style-name="ce13">
            <text:p>54</text:p>
          </table:table-cell>
          <table:table-cell office:value-type="float" office:value="1267941.6200000003" table:style-name="ce13">
            <text:p>1267941,62</text:p>
          </table:table-cell>
          <table:table-cell office:value-type="float" office:value="257618.49000000011" table:style-name="ce16">
            <text:p>257.618,49</text:p>
          </table:table-cell>
          <table:table-cell office:value-type="float" office:value="407277.37" table:style-name="ce16">
            <text:p>407.277,37</text:p>
          </table:table-cell>
          <table:table-cell office:value-type="float" office:value="129598.15" table:style-name="ce16">
            <text:p>129.598,15</text:p>
          </table:table-cell>
          <table:table-cell office:value-type="float" office:value="2062435.6300000004" table:formula="of:=SUM([.E58:.H58])" table:style-name="ce17">
            <text:p>2.062.435,6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3">
            <text:p>Cat. C</text:p>
          </table:table-cell>
          <table:table-cell table:style-name="ce14"/>
          <table:table-cell office:value-type="float" office:value="50" table:style-name="ce13">
            <text:p>50</text:p>
          </table:table-cell>
          <table:table-cell office:value-type="float" office:value="1456610.939999999" table:style-name="ce13">
            <text:p>1456610,94</text:p>
          </table:table-cell>
          <table:table-cell office:value-type="float" office:value="585299.79999999993" table:style-name="ce16">
            <text:p>585.299,80</text:p>
          </table:table-cell>
          <table:table-cell office:value-type="float" office:value="525848.89" table:style-name="ce16">
            <text:p>525.848,89</text:p>
          </table:table-cell>
          <table:table-cell office:value-type="float" office:value="157911.51" table:style-name="ce16">
            <text:p>157.911,51</text:p>
          </table:table-cell>
          <table:table-cell office:value-type="float" office:value="2725671.1399999987" table:formula="of:=SUM([.E59:.H59])" table:style-name="ce17">
            <text:p>2.725.671,14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8">
            <text:p>Cat. B</text:p>
          </table:table-cell>
          <table:table-cell table:style-name="ce19"/>
          <table:table-cell office:value-type="float" office:value="8" table:style-name="ce18">
            <text:p>8</text:p>
          </table:table-cell>
          <table:table-cell office:value-type="float" office:value="192087.17999999996" table:style-name="ce18">
            <text:p>192087,18</text:p>
          </table:table-cell>
          <table:table-cell office:value-type="float" office:value="63588.599999999991" table:style-name="ce21">
            <text:p>63.588,60</text:p>
          </table:table-cell>
          <table:table-cell office:value-type="float" office:value="68195.350000000006" table:style-name="ce21">
            <text:p>68.195,35</text:p>
          </table:table-cell>
          <table:table-cell office:value-type="float" office:value="11757.509999999998" table:style-name="ce21">
            <text:p>11.757,51</text:p>
          </table:table-cell>
          <table:table-cell office:value-type="float" office:value="335628.64" table:formula="of:=SUM([.E60:.H60])" table:style-name="ce22">
            <text:p>335.628,64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43">
            <text:p>DIPARTIMENTO SVILUPPO ECONOMICO</text:p>
          </table:table-cell>
          <table:table-cell office:value-type="string" table:style-name="ce8">
            <text:p>Dirigenti T.I.</text:p>
          </table:table-cell>
          <table:table-cell table:style-name="ce9"/>
          <table:table-cell office:value-type="float" office:value="9" table:style-name="ce8">
            <text:p>9</text:p>
          </table:table-cell>
          <table:table-cell office:value-type="float" office:value="474212.68" table:style-name="ce8">
            <text:p>474212,68</text:p>
          </table:table-cell>
          <table:table-cell office:value-type="float" office:value="532273.8899999999" table:style-name="ce11">
            <text:p>532.273,89</text:p>
          </table:table-cell>
          <table:table-cell office:value-type="float" office:value="264800.91000000003" table:style-name="ce11">
            <text:p>264.800,91</text:p>
          </table:table-cell>
          <table:table-cell office:value-type="float" office:value="85512.529999999984" table:style-name="ce11">
            <text:p>85.512,53</text:p>
          </table:table-cell>
          <table:table-cell office:value-type="float" office:value="1356800.01" table:formula="of:=SUM([.E61:.H61])" table:style-name="ce12">
            <text:p>1.356.800,01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3">
            <text:p>Cat. D</text:p>
          </table:table-cell>
          <table:table-cell office:value-type="string" table:style-name="ce14">
            <text:p>EQ</text:p>
          </table:table-cell>
          <table:table-cell office:value-type="float" office:value="66" table:style-name="ce13">
            <text:p>66</text:p>
          </table:table-cell>
          <table:table-cell office:value-type="float" office:value="1851341.4100000001" table:style-name="ce13">
            <text:p>1851341,41</text:p>
          </table:table-cell>
          <table:table-cell office:value-type="float" office:value="1204890.5700000005" table:style-name="ce16">
            <text:p>1.204.890,57</text:p>
          </table:table-cell>
          <table:table-cell office:value-type="float" office:value="821806.14999999991" table:style-name="ce16">
            <text:p>821.806,15</text:p>
          </table:table-cell>
          <table:table-cell office:value-type="float" office:value="254832.24" table:style-name="ce16">
            <text:p>254.832,24</text:p>
          </table:table-cell>
          <table:table-cell office:value-type="float" office:value="4132870.37" table:formula="of:=SUM([.E62:.H62])" table:style-name="ce17">
            <text:p>4.132.870,37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3">
            <text:p>Cat. D</text:p>
          </table:table-cell>
          <table:table-cell table:style-name="ce14"/>
          <table:table-cell office:value-type="float" office:value="16" table:style-name="ce13">
            <text:p>16</text:p>
          </table:table-cell>
          <table:table-cell office:value-type="float" office:value="381949.78" table:style-name="ce13">
            <text:p>381949,78</text:p>
          </table:table-cell>
          <table:table-cell office:value-type="float" office:value="87801.729999999981" table:style-name="ce16">
            <text:p>87.801,73</text:p>
          </table:table-cell>
          <table:table-cell office:value-type="float" office:value="120727.68000000001" table:style-name="ce16">
            <text:p>120.727,68</text:p>
          </table:table-cell>
          <table:table-cell office:value-type="float" office:value="38564.749999999993" table:style-name="ce16">
            <text:p>38.564,75</text:p>
          </table:table-cell>
          <table:table-cell office:value-type="float" office:value="629043.94000000006" table:formula="of:=SUM([.E63:.H63])" table:style-name="ce17">
            <text:p>629.043,94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3">
            <text:p>Cat. C</text:p>
          </table:table-cell>
          <table:table-cell table:style-name="ce14"/>
          <table:table-cell office:value-type="float" office:value="8" table:style-name="ce13">
            <text:p>8</text:p>
          </table:table-cell>
          <table:table-cell office:value-type="float" office:value="269345.11" table:style-name="ce13">
            <text:p>269345,11</text:p>
          </table:table-cell>
          <table:table-cell office:value-type="float" office:value="97233.549999999988" table:style-name="ce16">
            <text:p>97.233,55</text:p>
          </table:table-cell>
          <table:table-cell office:value-type="float" office:value="88800.290000000008" table:style-name="ce16">
            <text:p>88.800,29</text:p>
          </table:table-cell>
          <table:table-cell office:value-type="float" office:value="23359.630000000005" table:style-name="ce16">
            <text:p>23.359,63</text:p>
          </table:table-cell>
          <table:table-cell office:value-type="float" office:value="478738.57999999996" table:formula="of:=SUM([.E64:.H64])" table:style-name="ce17">
            <text:p>478.738,58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3">
            <text:p>Cat. B</text:p>
          </table:table-cell>
          <table:table-cell table:style-name="ce14"/>
          <table:table-cell office:value-type="float" office:value="7" table:style-name="ce13">
            <text:p>7</text:p>
          </table:table-cell>
          <table:table-cell office:value-type="float" office:value="204778.97000000003" table:style-name="ce13">
            <text:p>204778,97</text:p>
          </table:table-cell>
          <table:table-cell office:value-type="float" office:value="69996.539999999994" table:style-name="ce16">
            <text:p>69.996,54</text:p>
          </table:table-cell>
          <table:table-cell office:value-type="float" office:value="69124.479999999996" table:style-name="ce16">
            <text:p>69.124,48</text:p>
          </table:table-cell>
          <table:table-cell office:value-type="float" office:value="12545.32" table:style-name="ce16">
            <text:p>12.545,32</text:p>
          </table:table-cell>
          <table:table-cell office:value-type="float" office:value="356445.31" table:formula="of:=SUM([.E65:.H65])" table:style-name="ce17">
            <text:p>356.445,31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8">
            <text:p>Cat. A</text:p>
          </table:table-cell>
          <table:table-cell table:style-name="ce19"/>
          <table:table-cell office:value-type="float" office:value="1" table:style-name="ce18">
            <text:p>1</text:p>
          </table:table-cell>
          <table:table-cell office:value-type="float" office:value="12504.55" table:style-name="ce18">
            <text:p>12504,55</text:p>
          </table:table-cell>
          <table:table-cell office:value-type="float" office:value="8506.409999999998" table:style-name="ce21">
            <text:p>8.506,41</text:p>
          </table:table-cell>
          <table:table-cell office:value-type="float" office:value="5362.2499999999991" table:style-name="ce21">
            <text:p>5.362,25</text:p>
          </table:table-cell>
          <table:table-cell office:value-type="float" office:value="0" table:style-name="ce21">
            <text:p>0,00</text:p>
          </table:table-cell>
          <table:table-cell office:value-type="float" office:value="26373.21" table:formula="of:=SUM([.E66:.H66])" table:style-name="ce22">
            <text:p>26.373,21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43">
            <text:p>DIPARTIMENTO AGRICOLTURA, SVILUPPO RURALE ED AMBIENTALE</text:p>
          </table:table-cell>
          <table:table-cell office:value-type="string" table:style-name="ce8">
            <text:p>Dirigenti T.I.</text:p>
          </table:table-cell>
          <table:table-cell table:style-name="ce9"/>
          <table:table-cell office:value-type="float" office:value="11" table:style-name="ce8">
            <text:p>11</text:p>
          </table:table-cell>
          <table:table-cell office:value-type="float" office:value="529168.72" table:style-name="ce8">
            <text:p>529168,72</text:p>
          </table:table-cell>
          <table:table-cell office:value-type="float" office:value="549601.4" table:style-name="ce11">
            <text:p>549.601,40</text:p>
          </table:table-cell>
          <table:table-cell office:value-type="float" office:value="284590.64" table:style-name="ce11">
            <text:p>284.590,64</text:p>
          </table:table-cell>
          <table:table-cell office:value-type="float" office:value="91695.049999999988" table:style-name="ce11">
            <text:p>91.695,05</text:p>
          </table:table-cell>
          <table:table-cell office:value-type="float" office:value="1455055.8100000003" table:formula="of:=SUM([.E67:.H67])" table:style-name="ce12">
            <text:p>1.455.055,81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3">
            <text:p>Cat. D</text:p>
          </table:table-cell>
          <table:table-cell office:value-type="string" table:style-name="ce14">
            <text:p>EQ</text:p>
          </table:table-cell>
          <table:table-cell office:value-type="float" office:value="131" table:style-name="ce13">
            <text:p>131</text:p>
          </table:table-cell>
          <table:table-cell office:value-type="float" office:value="3919228.0899999975" table:style-name="ce13">
            <text:p>3919228,09</text:p>
          </table:table-cell>
          <table:table-cell office:value-type="float" office:value="2141470.7200000002" table:style-name="ce16">
            <text:p>2.141.470,72</text:p>
          </table:table-cell>
          <table:table-cell office:value-type="float" office:value="1624415.9599999997" table:style-name="ce16">
            <text:p>1.624.415,96</text:p>
          </table:table-cell>
          <table:table-cell office:value-type="float" office:value="515195.95" table:style-name="ce16">
            <text:p>515.195,95</text:p>
          </table:table-cell>
          <table:table-cell office:value-type="float" office:value="8200310.7199999979" table:formula="of:=SUM([.E68:.H68])" table:style-name="ce17">
            <text:p>8.200.310,7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3">
            <text:p>Cat. D</text:p>
          </table:table-cell>
          <table:table-cell table:style-name="ce14"/>
          <table:table-cell office:value-type="float" office:value="84" table:style-name="ce13">
            <text:p>84</text:p>
          </table:table-cell>
          <table:table-cell office:value-type="float" office:value="1598237.8100000015" table:style-name="ce13">
            <text:p>1598237,81</text:p>
          </table:table-cell>
          <table:table-cell office:value-type="float" office:value="342915.78999999986" table:style-name="ce16">
            <text:p>342.915,79</text:p>
          </table:table-cell>
          <table:table-cell office:value-type="float" office:value="509058.19000000029" table:style-name="ce16">
            <text:p>509.058,19</text:p>
          </table:table-cell>
          <table:table-cell office:value-type="float" office:value="159525.40999999997" table:style-name="ce16">
            <text:p>159.525,41</text:p>
          </table:table-cell>
          <table:table-cell office:value-type="float" office:value="2609737.2000000016" table:formula="of:=SUM([.E69:.H69])" table:style-name="ce17">
            <text:p>2.609.737,2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3">
            <text:p>Cat. C</text:p>
          </table:table-cell>
          <table:table-cell table:style-name="ce14"/>
          <table:table-cell office:value-type="float" office:value="44" table:style-name="ce13">
            <text:p>44</text:p>
          </table:table-cell>
          <table:table-cell office:value-type="float" office:value="1133815.45" table:style-name="ce13">
            <text:p>1133815,45</text:p>
          </table:table-cell>
          <table:table-cell office:value-type="float" office:value="304644.07999999996" table:style-name="ce16">
            <text:p>304.644,08</text:p>
          </table:table-cell>
          <table:table-cell office:value-type="float" office:value="374979.54" table:style-name="ce16">
            <text:p>374.979,54</text:p>
          </table:table-cell>
          <table:table-cell office:value-type="float" office:value="113036.39999999998" table:style-name="ce16">
            <text:p>113.036,40</text:p>
          </table:table-cell>
          <table:table-cell office:value-type="float" office:value="1926475.4699999997" table:formula="of:=SUM([.E70:.H70])" table:style-name="ce17">
            <text:p>1.926.475,47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3">
            <text:p>Cat. B</text:p>
          </table:table-cell>
          <table:table-cell table:style-name="ce14"/>
          <table:table-cell office:value-type="float" office:value="26" table:style-name="ce13">
            <text:p>26</text:p>
          </table:table-cell>
          <table:table-cell office:value-type="float" office:value="694326.3600000001" table:style-name="ce13">
            <text:p>694326,36</text:p>
          </table:table-cell>
          <table:table-cell office:value-type="float" office:value="266535.23999999993" table:style-name="ce16">
            <text:p>266.535,24</text:p>
          </table:table-cell>
          <table:table-cell office:value-type="float" office:value="238610.21000000005" table:style-name="ce16">
            <text:p>238.610,21</text:p>
          </table:table-cell>
          <table:table-cell office:value-type="float" office:value="61647.170000000006" table:style-name="ce16">
            <text:p>61.647,17</text:p>
          </table:table-cell>
          <table:table-cell office:value-type="float" office:value="1261118.98" table:formula="of:=SUM([.E71:.H71])" table:style-name="ce17">
            <text:p>1.261.118,98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8">
            <text:p>Cat. A</text:p>
          </table:table-cell>
          <table:table-cell table:style-name="ce19"/>
          <table:table-cell office:value-type="float" office:value="14" table:style-name="ce18">
            <text:p>14</text:p>
          </table:table-cell>
          <table:table-cell office:value-type="float" office:value="306469.13" table:style-name="ce18">
            <text:p>306469,13</text:p>
          </table:table-cell>
          <table:table-cell office:value-type="float" office:value="86203.97" table:style-name="ce21">
            <text:p>86.203,97</text:p>
          </table:table-cell>
          <table:table-cell office:value-type="float" office:value="102799.14999999998" table:style-name="ce21">
            <text:p>102.799,15</text:p>
          </table:table-cell>
          <table:table-cell office:value-type="float" office:value="28577.360000000001" table:style-name="ce21">
            <text:p>28.577,36</text:p>
          </table:table-cell>
          <table:table-cell office:value-type="float" office:value="524049.60999999993" table:formula="of:=SUM([.E72:.H72])" table:style-name="ce22">
            <text:p>524.049,61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43">
            <text:p>DIPARTIMENTO POLITICHE DEL LAVORO, ISTRUZIONE E FORMAZIONE</text:p>
          </table:table-cell>
          <table:table-cell office:value-type="string" table:style-name="ce8">
            <text:p>Dirigenti T.I.</text:p>
          </table:table-cell>
          <table:table-cell table:style-name="ce9"/>
          <table:table-cell office:value-type="float" office:value="5" table:style-name="ce8">
            <text:p>5</text:p>
          </table:table-cell>
          <table:table-cell office:value-type="float" office:value="255047.15999999997" table:style-name="ce8">
            <text:p>255047,16</text:p>
          </table:table-cell>
          <table:table-cell office:value-type="float" office:value="307205.49" table:style-name="ce11">
            <text:p>307.205,49</text:p>
          </table:table-cell>
          <table:table-cell office:value-type="float" office:value="144227.02000000002" table:style-name="ce11">
            <text:p>144.227,02</text:p>
          </table:table-cell>
          <table:table-cell office:value-type="float" office:value="46086.45" table:style-name="ce11">
            <text:p>46.086,45</text:p>
          </table:table-cell>
          <table:table-cell office:value-type="float" office:value="752566.11999999988" table:formula="of:=SUM([.E73:.H73])" table:style-name="ce12">
            <text:p>752.566,1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3">
            <text:p>Cat. D</text:p>
          </table:table-cell>
          <table:table-cell office:value-type="string" table:style-name="ce14">
            <text:p>EQ</text:p>
          </table:table-cell>
          <table:table-cell office:value-type="float" office:value="41" table:style-name="ce13">
            <text:p>41</text:p>
          </table:table-cell>
          <table:table-cell office:value-type="float" office:value="1203193.2599999998" table:style-name="ce13">
            <text:p>1203193,26</text:p>
          </table:table-cell>
          <table:table-cell office:value-type="float" office:value="689562.04999999993" table:style-name="ce16">
            <text:p>689.562,05</text:p>
          </table:table-cell>
          <table:table-cell office:value-type="float" office:value="509578.46" table:style-name="ce16">
            <text:p>509.578,46</text:p>
          </table:table-cell>
          <table:table-cell office:value-type="float" office:value="160750.24" table:style-name="ce16">
            <text:p>160.750,24</text:p>
          </table:table-cell>
          <table:table-cell office:value-type="float" office:value="2563084.0099999998" table:formula="of:=SUM([.E74:.H74])" table:style-name="ce17">
            <text:p>2.563.084,01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3">
            <text:p>Cat. D</text:p>
          </table:table-cell>
          <table:table-cell table:style-name="ce14"/>
          <table:table-cell office:value-type="float" office:value="13" table:style-name="ce13">
            <text:p>13</text:p>
          </table:table-cell>
          <table:table-cell office:value-type="float" office:value="315427.96000000002" table:style-name="ce13">
            <text:p>315427,96</text:p>
          </table:table-cell>
          <table:table-cell office:value-type="float" office:value="74876.760000000009" table:style-name="ce16">
            <text:p>74.876,76</text:p>
          </table:table-cell>
          <table:table-cell office:value-type="float" office:value="99435.360000000015" table:style-name="ce16">
            <text:p>99.435,36</text:p>
          </table:table-cell>
          <table:table-cell office:value-type="float" office:value="31402.14" table:style-name="ce16">
            <text:p>31.402,14</text:p>
          </table:table-cell>
          <table:table-cell office:value-type="float" office:value="521142.22000000009" table:formula="of:=SUM([.E75:.H75])" table:style-name="ce17">
            <text:p>521.142,2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3">
            <text:p>Cat. C</text:p>
          </table:table-cell>
          <table:table-cell table:style-name="ce14"/>
          <table:table-cell office:value-type="float" office:value="24" table:style-name="ce13">
            <text:p>24</text:p>
          </table:table-cell>
          <table:table-cell office:value-type="float" office:value="580292.36" table:style-name="ce13">
            <text:p>580292,36</text:p>
          </table:table-cell>
          <table:table-cell office:value-type="float" office:value="119222.78000000001" table:style-name="ce16">
            <text:p>119.222,78</text:p>
          </table:table-cell>
          <table:table-cell office:value-type="float" office:value="187827.47000000009" table:style-name="ce16">
            <text:p>187.827,47</text:p>
          </table:table-cell>
          <table:table-cell office:value-type="float" office:value="54260.439999999981" table:style-name="ce16">
            <text:p>54.260,44</text:p>
          </table:table-cell>
          <table:table-cell office:value-type="float" office:value="941603.05" table:formula="of:=SUM([.E76:.H76])" table:style-name="ce17">
            <text:p>941.603,0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8">
            <text:p>Cat. B</text:p>
          </table:table-cell>
          <table:table-cell table:style-name="ce19"/>
          <table:table-cell office:value-type="float" office:value="11" table:style-name="ce18">
            <text:p>11</text:p>
          </table:table-cell>
          <table:table-cell office:value-type="float" office:value="267206.17000000004" table:style-name="ce18">
            <text:p>267206,17</text:p>
          </table:table-cell>
          <table:table-cell office:value-type="float" office:value="65717.859999999986" table:style-name="ce21">
            <text:p>65.717,86</text:p>
          </table:table-cell>
          <table:table-cell office:value-type="float" office:value="87568.13" table:style-name="ce21">
            <text:p>87.568,13</text:p>
          </table:table-cell>
          <table:table-cell office:value-type="float" office:value="25181.049999999996" table:style-name="ce21">
            <text:p>25.181,05</text:p>
          </table:table-cell>
          <table:table-cell office:value-type="float" office:value="445673.21" table:formula="of:=SUM([.E77:.H77])" table:style-name="ce22">
            <text:p>445.673,21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43">
            <text:p>DIPARTIMENTO TURISMO, ECONOMIA DELLA CULTURA E VALORIZZAZIONE DEL TERRITORIO</text:p>
          </table:table-cell>
          <table:table-cell office:value-type="string" table:style-name="ce8">
            <text:p>Dirigenti T.I.</text:p>
          </table:table-cell>
          <table:table-cell table:style-name="ce9"/>
          <table:table-cell office:value-type="float" office:value="5" table:style-name="ce8">
            <text:p>5</text:p>
          </table:table-cell>
          <table:table-cell office:value-type="float" office:value="282173.78999999992" table:style-name="ce8">
            <text:p>282173,79</text:p>
          </table:table-cell>
          <table:table-cell office:value-type="float" office:value="315899.59999999998" table:style-name="ce11">
            <text:p>315.899,60</text:p>
          </table:table-cell>
          <table:table-cell office:value-type="float" office:value="157183.70000000001" table:style-name="ce11">
            <text:p>157.183,70</text:p>
          </table:table-cell>
          <table:table-cell office:value-type="float" office:value="50765" table:style-name="ce11">
            <text:p>50.765,00</text:p>
          </table:table-cell>
          <table:table-cell office:value-type="float" office:value="806022.08999999985" table:formula="of:=SUM([.E78:.H78])" table:style-name="ce12">
            <text:p>806.022,09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3">
            <text:p>Cat. D</text:p>
          </table:table-cell>
          <table:table-cell office:value-type="string" table:style-name="ce14">
            <text:p>EQ</text:p>
          </table:table-cell>
          <table:table-cell office:value-type="float" office:value="37" table:style-name="ce13">
            <text:p>37</text:p>
          </table:table-cell>
          <table:table-cell office:value-type="float" office:value="1114607.4700000002" table:style-name="ce13">
            <text:p>1114607,47</text:p>
          </table:table-cell>
          <table:table-cell office:value-type="float" office:value="611789.52999999991" table:style-name="ce16">
            <text:p>611.789,53</text:p>
          </table:table-cell>
          <table:table-cell office:value-type="float" office:value="468510.14999999985" table:style-name="ce16">
            <text:p>468.510,15</text:p>
          </table:table-cell>
          <table:table-cell office:value-type="float" office:value="146608.09999999998" table:style-name="ce16">
            <text:p>146.608,10</text:p>
          </table:table-cell>
          <table:table-cell office:value-type="float" office:value="2341515.25" table:formula="of:=SUM([.E79:.H79])" table:style-name="ce17">
            <text:p>2.341.515,2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3">
            <text:p>Cat. D</text:p>
          </table:table-cell>
          <table:table-cell table:style-name="ce14"/>
          <table:table-cell office:value-type="float" office:value="23" table:style-name="ce13">
            <text:p>23</text:p>
          </table:table-cell>
          <table:table-cell office:value-type="float" office:value="627124.37" table:style-name="ce13">
            <text:p>627124,37</text:p>
          </table:table-cell>
          <table:table-cell office:value-type="float" office:value="150874.16" table:style-name="ce16">
            <text:p>150.874,16</text:p>
          </table:table-cell>
          <table:table-cell office:value-type="float" office:value="202377.43999999997" table:style-name="ce16">
            <text:p>202.377,44</text:p>
          </table:table-cell>
          <table:table-cell office:value-type="float" office:value="64927.05" table:style-name="ce16">
            <text:p>64.927,05</text:p>
          </table:table-cell>
          <table:table-cell office:value-type="float" office:value="1045303.02" table:formula="of:=SUM([.E80:.H80])" table:style-name="ce17">
            <text:p>1.045.303,0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3">
            <text:p>Cat. C</text:p>
          </table:table-cell>
          <table:table-cell table:style-name="ce14"/>
          <table:table-cell office:value-type="float" office:value="31" table:style-name="ce13">
            <text:p>31</text:p>
          </table:table-cell>
          <table:table-cell office:value-type="float" office:value="744155.03000000014" table:style-name="ce13">
            <text:p>744155,03</text:p>
          </table:table-cell>
          <table:table-cell office:value-type="float" office:value="212660.87000000005" table:style-name="ce16">
            <text:p>212.660,87</text:p>
          </table:table-cell>
          <table:table-cell office:value-type="float" office:value="252445.79" table:style-name="ce16">
            <text:p>252.445,79</text:p>
          </table:table-cell>
          <table:table-cell office:value-type="float" office:value="70401.440000000002" table:style-name="ce16">
            <text:p>70.401,44</text:p>
          </table:table-cell>
          <table:table-cell office:value-type="float" office:value="1279663.1300000001" table:formula="of:=SUM([.E81:.H81])" table:style-name="ce17">
            <text:p>1.279.663,1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3">
            <text:p>Cat. B</text:p>
          </table:table-cell>
          <table:table-cell table:style-name="ce14"/>
          <table:table-cell office:value-type="float" office:value="45" table:style-name="ce13">
            <text:p>45</text:p>
          </table:table-cell>
          <table:table-cell office:value-type="float" office:value="1047341.5700000002" table:style-name="ce13">
            <text:p>1047341,57</text:p>
          </table:table-cell>
          <table:table-cell office:value-type="float" office:value="335954.44999999995" table:style-name="ce16">
            <text:p>335.954,45</text:p>
          </table:table-cell>
          <table:table-cell office:value-type="float" office:value="360077.72000000003" table:style-name="ce16">
            <text:p>360.077,72</text:p>
          </table:table-cell>
          <table:table-cell office:value-type="float" office:value="93013.29" table:style-name="ce16">
            <text:p>93.013,29</text:p>
          </table:table-cell>
          <table:table-cell office:value-type="float" office:value="1836387.03" table:formula="of:=SUM([.E82:.H82])" table:style-name="ce17">
            <text:p>1.836.387,0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8">
            <text:p>Cat. A</text:p>
          </table:table-cell>
          <table:table-cell table:style-name="ce19"/>
          <table:table-cell office:value-type="float" office:value="5" table:style-name="ce18">
            <text:p>5</text:p>
          </table:table-cell>
          <table:table-cell office:value-type="float" office:value="107715.73999999999" table:style-name="ce18">
            <text:p>107715,74</text:p>
          </table:table-cell>
          <table:table-cell office:value-type="float" office:value="36047.379999999997" table:style-name="ce21">
            <text:p>36.047,38</text:p>
          </table:table-cell>
          <table:table-cell office:value-type="float" office:value="37568.21" table:style-name="ce21">
            <text:p>37.568,21</text:p>
          </table:table-cell>
          <table:table-cell office:value-type="float" office:value="9690.16" table:style-name="ce21">
            <text:p>9.690,16</text:p>
          </table:table-cell>
          <table:table-cell office:value-type="float" office:value="191021.49" table:formula="of:=SUM([.E83:.H83])" table:style-name="ce22">
            <text:p>191.021,49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43">
            <text:p>DIPARTIMENTO PROMOZIONE DELLA SALUTE E DEL <text:s/>BENESSERE ANIMALE</text:p>
          </table:table-cell>
          <table:table-cell office:value-type="string" table:style-name="ce8">
            <text:p>Dirigenti T.I.</text:p>
          </table:table-cell>
          <table:table-cell table:style-name="ce9"/>
          <table:table-cell office:value-type="float" office:value="12" table:style-name="ce8">
            <text:p>12</text:p>
          </table:table-cell>
          <table:table-cell office:value-type="float" office:value="435857.60999999993" table:style-name="ce8">
            <text:p>435857,61</text:p>
          </table:table-cell>
          <table:table-cell office:value-type="float" office:value="462620.79000000004" table:style-name="ce11">
            <text:p>462.620,79</text:p>
          </table:table-cell>
          <table:table-cell office:value-type="float" office:value="238057.02000000002" table:style-name="ce11">
            <text:p>238.057,02</text:p>
          </table:table-cell>
          <table:table-cell office:value-type="float" office:value="76370.350000000006" table:style-name="ce11">
            <text:p>76.370,35</text:p>
          </table:table-cell>
          <table:table-cell office:value-type="float" office:value="1212905.77" table:formula="of:=SUM([.E84:.H84])" table:style-name="ce12">
            <text:p>1.212.905,77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3">
            <text:p>Cat. D</text:p>
          </table:table-cell>
          <table:table-cell office:value-type="string" table:style-name="ce14">
            <text:p>EQ</text:p>
          </table:table-cell>
          <table:table-cell office:value-type="float" office:value="36" table:style-name="ce13">
            <text:p>36</text:p>
          </table:table-cell>
          <table:table-cell office:value-type="float" office:value="989596.22" table:style-name="ce13">
            <text:p>989596,22</text:p>
          </table:table-cell>
          <table:table-cell office:value-type="float" office:value="661926.0299999998" table:style-name="ce16">
            <text:p>661.926,03</text:p>
          </table:table-cell>
          <table:table-cell office:value-type="float" office:value="448218.56999999995" table:style-name="ce16">
            <text:p>448.218,57</text:p>
          </table:table-cell>
          <table:table-cell office:value-type="float" office:value="140379.06" table:style-name="ce16">
            <text:p>140.379,06</text:p>
          </table:table-cell>
          <table:table-cell office:value-type="float" office:value="2240119.88" table:formula="of:=SUM([.E85:.H85])" table:style-name="ce17">
            <text:p>2.240.119,88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3">
            <text:p>Cat. D</text:p>
          </table:table-cell>
          <table:table-cell table:style-name="ce14"/>
          <table:table-cell office:value-type="float" office:value="58" table:style-name="ce13">
            <text:p>58</text:p>
          </table:table-cell>
          <table:table-cell office:value-type="float" office:value="1196858.6399999999" table:style-name="ce13">
            <text:p>1196858,64</text:p>
          </table:table-cell>
          <table:table-cell office:value-type="float" office:value="189958.49000000005" table:style-name="ce16">
            <text:p>189.958,49</text:p>
          </table:table-cell>
          <table:table-cell office:value-type="float" office:value="361773.66000000015" table:style-name="ce16">
            <text:p>361.773,66</text:p>
          </table:table-cell>
          <table:table-cell office:value-type="float" office:value="114736.43999999996" table:style-name="ce16">
            <text:p>114.736,44</text:p>
          </table:table-cell>
          <table:table-cell office:value-type="float" office:value="1863327.23" table:formula="of:=SUM([.E86:.H86])" table:style-name="ce17">
            <text:p>1.863.327,2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3">
            <text:p>Cat. C</text:p>
          </table:table-cell>
          <table:table-cell table:style-name="ce14"/>
          <table:table-cell office:value-type="float" office:value="9" table:style-name="ce13">
            <text:p>9</text:p>
          </table:table-cell>
          <table:table-cell office:value-type="float" office:value="257659.81" table:style-name="ce13">
            <text:p>257659,81</text:p>
          </table:table-cell>
          <table:table-cell office:value-type="float" office:value="72870.67" table:style-name="ce16">
            <text:p>72.870,67</text:p>
          </table:table-cell>
          <table:table-cell office:value-type="float" office:value="87642.460000000021" table:style-name="ce16">
            <text:p>87.642,46</text:p>
          </table:table-cell>
          <table:table-cell office:value-type="float" office:value="28094.99" table:style-name="ce16">
            <text:p>28.094,99</text:p>
          </table:table-cell>
          <table:table-cell office:value-type="float" office:value="446267.93" table:formula="of:=SUM([.E87:.H87])" table:style-name="ce17">
            <text:p>446.267,9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8">
            <text:p>Cat. B</text:p>
          </table:table-cell>
          <table:table-cell table:style-name="ce19"/>
          <table:table-cell office:value-type="float" office:value="10" table:style-name="ce18">
            <text:p>10</text:p>
          </table:table-cell>
          <table:table-cell office:value-type="float" office:value="213691.95999999996" table:style-name="ce18">
            <text:p>213691,96</text:p>
          </table:table-cell>
          <table:table-cell office:value-type="float" office:value="110609.26000000001" table:style-name="ce21">
            <text:p>110.609,26</text:p>
          </table:table-cell>
          <table:table-cell office:value-type="float" office:value="77381.069999999992" table:style-name="ce21">
            <text:p>77.381,07</text:p>
          </table:table-cell>
          <table:table-cell office:value-type="float" office:value="8838.34" table:style-name="ce21">
            <text:p>8.838,34</text:p>
          </table:table-cell>
          <table:table-cell office:value-type="float" office:value="410520.63" table:formula="of:=SUM([.E88:.H88])" table:style-name="ce22">
            <text:p>410.520,63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43">
            <text:p>DIPARTIMENTO PROTEZIONE CIVILE E GESTIONE DELLE EMERGENZE</text:p>
          </table:table-cell>
          <table:table-cell office:value-type="string" table:style-name="ce8">
            <text:p>Dirigenti T.I.</text:p>
          </table:table-cell>
          <table:table-cell table:style-name="ce9"/>
          <table:table-cell office:value-type="float" office:value="0" table:style-name="ce8">
            <text:p>0</text:p>
          </table:table-cell>
          <table:table-cell office:value-type="float" office:value="1341.48" table:style-name="ce8">
            <text:p>1341,48</text:p>
          </table:table-cell>
          <table:table-cell office:value-type="float" office:value="-855.06" table:style-name="ce11">
            <text:p>-855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86.42000000000007" table:formula="of:=SUM([.E89:.H89])" table:style-name="ce12">
            <text:p>486,4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3">
            <text:p>Cat. D</text:p>
          </table:table-cell>
          <table:table-cell office:value-type="string" table:style-name="ce14">
            <text:p>EQ</text:p>
          </table:table-cell>
          <table:table-cell office:value-type="float" office:value="11" table:style-name="ce13">
            <text:p>11</text:p>
          </table:table-cell>
          <table:table-cell office:value-type="float" office:value="188818.38999999998" table:style-name="ce13">
            <text:p>188818,39</text:p>
          </table:table-cell>
          <table:table-cell office:value-type="float" office:value="126816.35999999999" table:style-name="ce16">
            <text:p>126.816,36</text:p>
          </table:table-cell>
          <table:table-cell office:value-type="float" office:value="85862.01999999999" table:style-name="ce16">
            <text:p>85.862,02</text:p>
          </table:table-cell>
          <table:table-cell office:value-type="float" office:value="26839.46" table:style-name="ce16">
            <text:p>26.839,46</text:p>
          </table:table-cell>
          <table:table-cell office:value-type="float" office:value="428336.23000000004" table:formula="of:=SUM([.E90:.H90])" table:style-name="ce17">
            <text:p>428.336,2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3">
            <text:p>Cat. D</text:p>
          </table:table-cell>
          <table:table-cell table:style-name="ce14"/>
          <table:table-cell office:value-type="float" office:value="21" table:style-name="ce13">
            <text:p>21</text:p>
          </table:table-cell>
          <table:table-cell office:value-type="float" office:value="271190.69" table:style-name="ce13">
            <text:p>271190,69</text:p>
          </table:table-cell>
          <table:table-cell office:value-type="float" office:value="77481.600000000006" table:style-name="ce16">
            <text:p>77.481,60</text:p>
          </table:table-cell>
          <table:table-cell office:value-type="float" office:value="93313.329999999987" table:style-name="ce16">
            <text:p>93.313,33</text:p>
          </table:table-cell>
          <table:table-cell office:value-type="float" office:value="29871.219999999998" table:style-name="ce16">
            <text:p>29.871,22</text:p>
          </table:table-cell>
          <table:table-cell office:value-type="float" office:value="471856.83999999997" table:formula="of:=SUM([.E91:.H91])" table:style-name="ce17">
            <text:p>471.856,84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3">
            <text:p>Cat. C</text:p>
          </table:table-cell>
          <table:table-cell table:style-name="ce14"/>
          <table:table-cell office:value-type="float" office:value="16" table:style-name="ce13">
            <text:p>16</text:p>
          </table:table-cell>
          <table:table-cell office:value-type="float" office:value="238306.98" table:style-name="ce13">
            <text:p>238306,98</text:p>
          </table:table-cell>
          <table:table-cell office:value-type="float" office:value="116975.43000000001" table:style-name="ce16">
            <text:p>116.975,43</text:p>
          </table:table-cell>
          <table:table-cell office:value-type="float" office:value="91597.670000000013" table:style-name="ce16">
            <text:p>91.597,67</text:p>
          </table:table-cell>
          <table:table-cell office:value-type="float" office:value="29967.4" table:style-name="ce16">
            <text:p>29.967,40</text:p>
          </table:table-cell>
          <table:table-cell office:value-type="float" office:value="476847.4800000001" table:formula="of:=SUM([.E92:.H92])" table:style-name="ce17">
            <text:p>476.847,48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8">
            <text:p>Cat. B</text:p>
          </table:table-cell>
          <table:table-cell table:style-name="ce19"/>
          <table:table-cell office:value-type="float" office:value="33" table:style-name="ce18">
            <text:p>33</text:p>
          </table:table-cell>
          <table:table-cell office:value-type="float" office:value="30202.58" table:style-name="ce18">
            <text:p>30202,58</text:p>
          </table:table-cell>
          <table:table-cell office:value-type="float" office:value="13842.220000000001" table:style-name="ce21">
            <text:p>13.842,22</text:p>
          </table:table-cell>
          <table:table-cell office:value-type="float" office:value="11444.130000000001" table:style-name="ce21">
            <text:p>11.444,13</text:p>
          </table:table-cell>
          <table:table-cell office:value-type="float" office:value="3743.8100000000004" table:style-name="ce21">
            <text:p>3.743,81</text:p>
          </table:table-cell>
          <table:table-cell office:value-type="float" office:value="59232.740000000005" table:formula="of:=SUM([.E93:.H93])" table:style-name="ce22">
            <text:p>59.232,74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43">
            <text:p>DIPARTIMENTO WELFARE</text:p>
          </table:table-cell>
          <table:table-cell office:value-type="string" table:style-name="ce8">
            <text:p>Dirigenti T.I.</text:p>
          </table:table-cell>
          <table:table-cell table:style-name="ce9"/>
          <table:table-cell office:value-type="float" office:value="3" table:style-name="ce8">
            <text:p>3</text:p>
          </table:table-cell>
          <table:table-cell office:value-type="float" office:value="145777.47999999998" table:style-name="ce8">
            <text:p>145777,48</text:p>
          </table:table-cell>
          <table:table-cell office:value-type="float" office:value="159426.64000000001" table:style-name="ce11">
            <text:p>159.426,64</text:p>
          </table:table-cell>
          <table:table-cell office:value-type="float" office:value="80641.180000000008" table:style-name="ce11">
            <text:p>80.641,18</text:p>
          </table:table-cell>
          <table:table-cell office:value-type="float" office:value="25904.959999999999" table:style-name="ce11">
            <text:p>25.904,96</text:p>
          </table:table-cell>
          <table:table-cell office:value-type="float" office:value="411750.26" table:formula="of:=SUM([.E94:.H94])" table:style-name="ce12">
            <text:p>411.750,26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3">
            <text:p>Cat. D</text:p>
          </table:table-cell>
          <table:table-cell office:value-type="string" table:style-name="ce14">
            <text:p>EQ</text:p>
          </table:table-cell>
          <table:table-cell office:value-type="float" office:value="22" table:style-name="ce13">
            <text:p>22</text:p>
          </table:table-cell>
          <table:table-cell office:value-type="float" office:value="632953.43000000005" table:style-name="ce13">
            <text:p>632953,43</text:p>
          </table:table-cell>
          <table:table-cell office:value-type="float" office:value="384158.52000000008" table:style-name="ce16">
            <text:p>384.158,52</text:p>
          </table:table-cell>
          <table:table-cell office:value-type="float" office:value="275697.13" table:style-name="ce16">
            <text:p>275.697,13</text:p>
          </table:table-cell>
          <table:table-cell office:value-type="float" office:value="86263.60000000002" table:style-name="ce16">
            <text:p>86.263,60</text:p>
          </table:table-cell>
          <table:table-cell office:value-type="float" office:value="1379072.6800000002" table:formula="of:=SUM([.E95:.H95])" table:style-name="ce17">
            <text:p>1.379.072,68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3">
            <text:p>Cat. D</text:p>
          </table:table-cell>
          <table:table-cell table:style-name="ce14"/>
          <table:table-cell office:value-type="float" office:value="9" table:style-name="ce13">
            <text:p>9</text:p>
          </table:table-cell>
          <table:table-cell office:value-type="float" office:value="235920.46" table:style-name="ce13">
            <text:p>235920,46</text:p>
          </table:table-cell>
          <table:table-cell office:value-type="float" office:value="77814.420000000013" table:style-name="ce16">
            <text:p>77.814,42</text:p>
          </table:table-cell>
          <table:table-cell office:value-type="float" office:value="82978.66" table:style-name="ce16">
            <text:p>82.978,66</text:p>
          </table:table-cell>
          <table:table-cell office:value-type="float" office:value="26610.41" table:style-name="ce16">
            <text:p>26.610,41</text:p>
          </table:table-cell>
          <table:table-cell office:value-type="float" office:value="423323.95" table:formula="of:=SUM([.E96:.H96])" table:style-name="ce17">
            <text:p>423.323,9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3">
            <text:p>Cat. C</text:p>
          </table:table-cell>
          <table:table-cell table:style-name="ce14"/>
          <table:table-cell office:value-type="float" office:value="6" table:style-name="ce13">
            <text:p>6</text:p>
          </table:table-cell>
          <table:table-cell office:value-type="float" office:value="138986.53999999998" table:style-name="ce13">
            <text:p>138986,54</text:p>
          </table:table-cell>
          <table:table-cell office:value-type="float" office:value="29363.37" table:style-name="ce16">
            <text:p>29.363,37</text:p>
          </table:table-cell>
          <table:table-cell office:value-type="float" office:value="45624.28" table:style-name="ce16">
            <text:p>45.624,28</text:p>
          </table:table-cell>
          <table:table-cell office:value-type="float" office:value="14315.849999999999" table:style-name="ce16">
            <text:p>14.315,85</text:p>
          </table:table-cell>
          <table:table-cell office:value-type="float" office:value="228290.03999999998" table:formula="of:=SUM([.E97:.H97])" table:style-name="ce17">
            <text:p>228.290,04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8">
            <text:p>Cat. B</text:p>
          </table:table-cell>
          <table:table-cell table:style-name="ce19"/>
          <table:table-cell office:value-type="float" office:value="3" table:style-name="ce18">
            <text:p>3</text:p>
          </table:table-cell>
          <table:table-cell office:value-type="float" office:value="99048.55" table:style-name="ce18">
            <text:p>99048,55</text:p>
          </table:table-cell>
          <table:table-cell office:value-type="float" office:value="31892.379999999997" table:style-name="ce21">
            <text:p>31.892,38</text:p>
          </table:table-cell>
          <table:table-cell office:value-type="float" office:value="34210.689999999995" table:style-name="ce21">
            <text:p>34.210,69</text:p>
          </table:table-cell>
          <table:table-cell office:value-type="float" office:value="9272.2799999999988" table:style-name="ce21">
            <text:p>9.272,28</text:p>
          </table:table-cell>
          <table:table-cell office:value-type="float" office:value="174423.9" table:formula="of:=SUM([.E98:.H98])" table:style-name="ce22">
            <text:p>174.423,90</text:p>
          </table:table-cell>
          <table:table-cell table:number-columns-repeated="16375"/>
        </table:table-row>
        <table:table-row table:style-name="ro9">
          <table:table-cell office:value-type="string" table:number-columns-spanned="1" table:number-rows-spanned="4" table:style-name="ce43">
            <text:p>STRUTTURA SPECIALE - <text:s/>AUTORITA’ GESTIONE DEL POR</text:p>
          </table:table-cell>
          <table:table-cell office:value-type="string" table:style-name="ce8">
            <text:p>Cat. D</text:p>
          </table:table-cell>
          <table:table-cell office:value-type="string" table:style-name="ce9">
            <text:p>EQ</text:p>
          </table:table-cell>
          <table:table-cell office:value-type="float" office:value="23" table:style-name="ce8">
            <text:p>23</text:p>
          </table:table-cell>
          <table:table-cell office:value-type="float" office:value="653141.93000000028" table:style-name="ce8">
            <text:p>653141,93</text:p>
          </table:table-cell>
          <table:table-cell office:value-type="float" office:value="433763.96000000008" table:style-name="ce11">
            <text:p>433.763,96</text:p>
          </table:table-cell>
          <table:table-cell office:value-type="float" office:value="293348.05000000005" table:style-name="ce11">
            <text:p>293.348,05</text:p>
          </table:table-cell>
          <table:table-cell office:value-type="float" office:value="92395.120000000024" table:style-name="ce11">
            <text:p>92.395,12</text:p>
          </table:table-cell>
          <table:table-cell office:value-type="float" office:value="1472649.0600000005" table:formula="of:=SUM([.E99:.H99])" table:style-name="ce12">
            <text:p>1.472.649,06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3">
            <text:p>Cat. D</text:p>
          </table:table-cell>
          <table:table-cell table:style-name="ce14"/>
          <table:table-cell office:value-type="float" office:value="6" table:style-name="ce13">
            <text:p>6</text:p>
          </table:table-cell>
          <table:table-cell office:value-type="float" office:value="149569.28" table:style-name="ce13">
            <text:p>149569,28</text:p>
          </table:table-cell>
          <table:table-cell office:value-type="float" office:value="83368.349999999991" table:style-name="ce16">
            <text:p>83.368,35</text:p>
          </table:table-cell>
          <table:table-cell office:value-type="float" office:value="47819.46" table:style-name="ce16">
            <text:p>47.819,46</text:p>
          </table:table-cell>
          <table:table-cell office:value-type="float" office:value="15282.829999999994" table:style-name="ce16">
            <text:p>15.282,83</text:p>
          </table:table-cell>
          <table:table-cell office:value-type="float" office:value="296039.92000000004" table:formula="of:=SUM([.E100:.H100])" table:style-name="ce17">
            <text:p>296.039,9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3">
            <text:p>Cat. C</text:p>
          </table:table-cell>
          <table:table-cell table:style-name="ce14"/>
          <table:table-cell office:value-type="float" office:value="2" table:style-name="ce13">
            <text:p>2</text:p>
          </table:table-cell>
          <table:table-cell office:value-type="float" office:value="86941.710000000021" table:style-name="ce13">
            <text:p>86941,71</text:p>
          </table:table-cell>
          <table:table-cell office:value-type="float" office:value="22297.83" table:style-name="ce16">
            <text:p>22.297,83</text:p>
          </table:table-cell>
          <table:table-cell office:value-type="float" office:value="28768.660000000007" table:style-name="ce16">
            <text:p>28.768,66</text:p>
          </table:table-cell>
          <table:table-cell office:value-type="float" office:value="9292.19" table:style-name="ce16">
            <text:p>9.292,19</text:p>
          </table:table-cell>
          <table:table-cell office:value-type="float" office:value="147300.39000000004" table:formula="of:=SUM([.E101:.H101])" table:style-name="ce17">
            <text:p>147.300,39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8">
            <text:p>Cat. B</text:p>
          </table:table-cell>
          <table:table-cell table:style-name="ce19"/>
          <table:table-cell office:value-type="float" office:value="1" table:style-name="ce18">
            <text:p>1</text:p>
          </table:table-cell>
          <table:table-cell office:value-type="float" office:value="24203.290000000005" table:style-name="ce18">
            <text:p>24203,29</text:p>
          </table:table-cell>
          <table:table-cell office:value-type="float" office:value="6063.42" table:style-name="ce21">
            <text:p>6.063,42</text:p>
          </table:table-cell>
          <table:table-cell office:value-type="float" office:value="7955.5099999999984" table:style-name="ce21">
            <text:p>7.955,51</text:p>
          </table:table-cell>
          <table:table-cell office:value-type="float" office:value="2572.67" table:style-name="ce21">
            <text:p>2.572,67</text:p>
          </table:table-cell>
          <table:table-cell office:value-type="float" office:value="40794.89" table:formula="of:=SUM([.E102:.H102])" table:style-name="ce22">
            <text:p>40.794,89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43">
            <text:p>STRUTTURA SPECIALE-COMUNICAZIONE ISTITUZIONALE</text:p>
          </table:table-cell>
          <table:table-cell office:value-type="string" table:style-name="ce8">
            <text:p>Cat. D</text:p>
          </table:table-cell>
          <table:table-cell office:value-type="string" table:style-name="ce9">
            <text:p>EQ</text:p>
          </table:table-cell>
          <table:table-cell office:value-type="float" office:value="3" table:style-name="ce8">
            <text:p>3</text:p>
          </table:table-cell>
          <table:table-cell office:value-type="float" office:value="83378.64" table:style-name="ce8">
            <text:p>83378,64</text:p>
          </table:table-cell>
          <table:table-cell office:value-type="float" office:value="49075.750000000007" table:style-name="ce11">
            <text:p>49.075,75</text:p>
          </table:table-cell>
          <table:table-cell office:value-type="float" office:value="36597.039999999994" table:style-name="ce11">
            <text:p>36.597,04</text:p>
          </table:table-cell>
          <table:table-cell office:value-type="float" office:value="11181.150000000001" table:style-name="ce11">
            <text:p>11.181,15</text:p>
          </table:table-cell>
          <table:table-cell office:value-type="float" office:value="180232.58" table:formula="of:=SUM([.E103:.H103])" table:style-name="ce12">
            <text:p>180.232,58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3">
            <text:p>Cat. D</text:p>
          </table:table-cell>
          <table:table-cell table:style-name="ce14"/>
          <table:table-cell office:value-type="float" office:value="3" table:style-name="ce13">
            <text:p>3</text:p>
          </table:table-cell>
          <table:table-cell office:value-type="float" office:value="70933.12000000001" table:style-name="ce13">
            <text:p>70933,12</text:p>
          </table:table-cell>
          <table:table-cell office:value-type="float" office:value="22229.46" table:style-name="ce16">
            <text:p>22.229,46</text:p>
          </table:table-cell>
          <table:table-cell office:value-type="float" office:value="24266.629999999997" table:style-name="ce16">
            <text:p>24.266,63</text:p>
          </table:table-cell>
          <table:table-cell office:value-type="float" office:value="7918.85" table:style-name="ce16">
            <text:p>7.918,85</text:p>
          </table:table-cell>
          <table:table-cell office:value-type="float" office:value="125348.06000000003" table:formula="of:=SUM([.E104:.H104])" table:style-name="ce17">
            <text:p>125.348,06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3">
            <text:p>Cat. C</text:p>
          </table:table-cell>
          <table:table-cell table:style-name="ce14"/>
          <table:table-cell office:value-type="float" office:value="5" table:style-name="ce13">
            <text:p>5</text:p>
          </table:table-cell>
          <table:table-cell office:value-type="float" office:value="126674.20999999999" table:style-name="ce13">
            <text:p>126674,21</text:p>
          </table:table-cell>
          <table:table-cell office:value-type="float" office:value="38348.47" table:style-name="ce16">
            <text:p>38.348,47</text:p>
          </table:table-cell>
          <table:table-cell office:value-type="float" office:value="43253.5" table:style-name="ce16">
            <text:p>43.253,50</text:p>
          </table:table-cell>
          <table:table-cell office:value-type="float" office:value="14026.909999999998" table:style-name="ce16">
            <text:p>14.026,91</text:p>
          </table:table-cell>
          <table:table-cell office:value-type="float" office:value="222303.09" table:formula="of:=SUM([.E105:.H105])" table:style-name="ce17">
            <text:p>222.303,09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8">
            <text:p>Cat. B</text:p>
          </table:table-cell>
          <table:table-cell table:style-name="ce19"/>
          <table:table-cell office:value-type="float" office:value="4" table:style-name="ce18">
            <text:p>4</text:p>
          </table:table-cell>
          <table:table-cell office:value-type="float" office:value="91714.5" table:style-name="ce18">
            <text:p>91714,5</text:p>
          </table:table-cell>
          <table:table-cell office:value-type="float" office:value="22793.089999999997" table:style-name="ce21">
            <text:p>22.793,09</text:p>
          </table:table-cell>
          <table:table-cell office:value-type="float" office:value="30096.489999999998" table:style-name="ce21">
            <text:p>30.096,49</text:p>
          </table:table-cell>
          <table:table-cell office:value-type="float" office:value="5437.59" table:style-name="ce21">
            <text:p>5.437,59</text:p>
          </table:table-cell>
          <table:table-cell office:value-type="float" office:value="150041.66999999998" table:formula="of:=SUM([.E106:.H106])" table:style-name="ce22">
            <text:p>150.041,67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TRUTTURE ESTERNE</text:p>
          </table:table-cell>
          <table:table-cell office:value-type="string" table:style-name="ce23">
            <text:p>Cat. B</text:p>
          </table:table-cell>
          <table:table-cell table:style-name="ce24"/>
          <table:table-cell office:value-type="float" office:value="2" table:style-name="ce23">
            <text:p>2</text:p>
          </table:table-cell>
          <table:table-cell office:value-type="float" office:value="48261.41" table:style-name="ce23">
            <text:p>48261,41</text:p>
          </table:table-cell>
          <table:table-cell office:value-type="float" office:value="26571.49" table:style-name="ce25">
            <text:p>26.571,49</text:p>
          </table:table-cell>
          <table:table-cell office:value-type="float" office:value="19510.11" table:style-name="ce25">
            <text:p>19.510,11</text:p>
          </table:table-cell>
          <table:table-cell office:value-type="float" office:value="6416.78" table:style-name="ce25">
            <text:p>6.416,78</text:p>
          </table:table-cell>
          <table:table-cell office:value-type="float" office:value="100759.79000000001" table:formula="of:=SUM([.E107:.H107])" table:style-name="ce26">
            <text:p>100.759,79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43">
            <text:p>ALTRE AMMINISTRAZIONI (*)</text:p>
          </table:table-cell>
          <table:table-cell office:value-type="string" table:style-name="ce8">
            <text:p>Dirigenti T.I.</text:p>
          </table:table-cell>
          <table:table-cell table:style-name="ce9"/>
          <table:table-cell office:value-type="float" office:value="3" table:style-name="ce8">
            <text:p>3</text:p>
          </table:table-cell>
          <table:table-cell office:value-type="float" office:value="113290.95" table:style-name="ce8">
            <text:p>113290,95</text:p>
          </table:table-cell>
          <table:table-cell office:value-type="float" office:value="119102.6" table:style-name="ce11">
            <text:p>119.102,60</text:p>
          </table:table-cell>
          <table:table-cell office:value-type="float" office:value="60812.23" table:style-name="ce11">
            <text:p>60.812,23</text:p>
          </table:table-cell>
          <table:table-cell office:value-type="float" office:value="0" table:style-name="ce11">
            <text:p>0,00</text:p>
          </table:table-cell>
          <table:table-cell office:value-type="float" office:value="293205.77999999997" table:formula="of:=SUM([.E108:.H108])" table:style-name="ce12">
            <text:p>293.205,78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3">
            <text:p>Cat. D</text:p>
          </table:table-cell>
          <table:table-cell office:value-type="string" table:style-name="ce14">
            <text:p>EQ</text:p>
          </table:table-cell>
          <table:table-cell office:value-type="float" office:value="11" table:style-name="ce13">
            <text:p>11</text:p>
          </table:table-cell>
          <table:table-cell office:value-type="float" office:value="370537.23999999993" table:style-name="ce13">
            <text:p>370537,24</text:p>
          </table:table-cell>
          <table:table-cell office:value-type="float" office:value="179058.87" table:style-name="ce16">
            <text:p>179.058,87</text:p>
          </table:table-cell>
          <table:table-cell office:value-type="float" office:value="142845.19999999998" table:style-name="ce16">
            <text:p>142.845,20</text:p>
          </table:table-cell>
          <table:table-cell office:value-type="float" office:value="38337.919999999998" table:style-name="ce16">
            <text:p>38.337,92</text:p>
          </table:table-cell>
          <table:table-cell office:value-type="float" office:value="730779.22999999986" table:formula="of:=SUM([.E109:.H109])" table:style-name="ce17">
            <text:p>730.779,2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3">
            <text:p>Cat. D</text:p>
          </table:table-cell>
          <table:table-cell table:style-name="ce14"/>
          <table:table-cell office:value-type="float" office:value="43" table:style-name="ce13">
            <text:p>43</text:p>
          </table:table-cell>
          <table:table-cell office:value-type="float" office:value="1318919.06" table:style-name="ce13">
            <text:p>1318919,06</text:p>
          </table:table-cell>
          <table:table-cell office:value-type="float" office:value="351765.56999999995" table:style-name="ce16">
            <text:p>351.765,57</text:p>
          </table:table-cell>
          <table:table-cell office:value-type="float" office:value="436158.3000000001" table:style-name="ce16">
            <text:p>436.158,30</text:p>
          </table:table-cell>
          <table:table-cell office:value-type="float" office:value="117034.7" table:style-name="ce16">
            <text:p>117.034,70</text:p>
          </table:table-cell>
          <table:table-cell office:value-type="float" office:value="2223877.6300000004" table:formula="of:=SUM([.E110:.H110])" table:style-name="ce17">
            <text:p>2.223.877,6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3">
            <text:p>Cat. C</text:p>
          </table:table-cell>
          <table:table-cell table:style-name="ce14"/>
          <table:table-cell office:value-type="float" office:value="106" table:style-name="ce13">
            <text:p>106</text:p>
          </table:table-cell>
          <table:table-cell office:value-type="float" office:value="2951636.6199999996" table:style-name="ce13">
            <text:p>2951636,62</text:p>
          </table:table-cell>
          <table:table-cell office:value-type="float" office:value="659956.41999999993" table:style-name="ce16">
            <text:p>659.956,42</text:p>
          </table:table-cell>
          <table:table-cell office:value-type="float" office:value="966993.9800000001" table:style-name="ce16">
            <text:p>966.993,98</text:p>
          </table:table-cell>
          <table:table-cell office:value-type="float" office:value="245220.88999999998" table:style-name="ce16">
            <text:p>245.220,89</text:p>
          </table:table-cell>
          <table:table-cell office:value-type="float" office:value="4823807.9099999992" table:formula="of:=SUM([.E111:.H111])" table:style-name="ce17">
            <text:p>4.823.807,91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3">
            <text:p>Cat. B</text:p>
          </table:table-cell>
          <table:table-cell table:style-name="ce14"/>
          <table:table-cell office:value-type="float" office:value="88" table:style-name="ce13">
            <text:p>88</text:p>
          </table:table-cell>
          <table:table-cell office:value-type="float" office:value="2184128.7799999993" table:style-name="ce13">
            <text:p>2184128,78</text:p>
          </table:table-cell>
          <table:table-cell office:value-type="float" office:value="629752.43999999994" table:style-name="ce16">
            <text:p>629.752,44</text:p>
          </table:table-cell>
          <table:table-cell office:value-type="float" office:value="744481.89999999979" table:style-name="ce16">
            <text:p>744.481,90</text:p>
          </table:table-cell>
          <table:table-cell office:value-type="float" office:value="217021.29000000007" table:style-name="ce16">
            <text:p>217.021,29</text:p>
          </table:table-cell>
          <table:table-cell office:value-type="float" office:value="3775384.4099999992" table:formula="of:=SUM([.E112:.H112])" table:style-name="ce17">
            <text:p>3.775.384,41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8">
            <text:p>Cat. A</text:p>
          </table:table-cell>
          <table:table-cell table:style-name="ce19"/>
          <table:table-cell office:value-type="float" office:value="32" table:style-name="ce18">
            <text:p>32</text:p>
          </table:table-cell>
          <table:table-cell office:value-type="float" office:value="718663.44000000018" table:style-name="ce18">
            <text:p>718663,44</text:p>
          </table:table-cell>
          <table:table-cell office:value-type="float" office:value="200765.17999999993" table:style-name="ce21">
            <text:p>200.765,18</text:p>
          </table:table-cell>
          <table:table-cell office:value-type="float" office:value="242314.90999999995" table:style-name="ce21">
            <text:p>242.314,91</text:p>
          </table:table-cell>
          <table:table-cell office:value-type="float" office:value="78062.429999999978" table:style-name="ce21">
            <text:p>78.062,43</text:p>
          </table:table-cell>
          <table:table-cell office:value-type="float" office:value="1239805.96" table:formula="of:=SUM([.E113:.H113])" table:style-name="ce22">
            <text:p>1.239.805,96</text:p>
          </table:table-cell>
          <table:table-cell table:number-columns-repeated="16375"/>
        </table:table-row>
        <table:table-row table:style-name="ro2">
          <table:table-cell table:number-columns-repeated="3" table:style-name="ce2"/>
          <table:table-cell office:value-type="float" office:value="2213" table:formula="of:=SUM([.D9:.D113])" table:style-name="ce27">
            <text:p>2213</text:p>
          </table:table-cell>
          <table:table-cell office:value-type="float" office:value="59397701.669999979" table:formula="of:=SUM([.E9:.E113])" table:style-name="ce28">
            <text:p>59.397.701,67</text:p>
          </table:table-cell>
          <table:table-cell office:value-type="float" office:value="29297108.660000008" table:formula="of:=SUM([.F9:.F113])" table:style-name="ce28">
            <text:p>29.297.108,66</text:p>
          </table:table-cell>
          <table:table-cell office:value-type="float" office:value="23421016.799999997" table:formula="of:=SUM([.G9:.G113])" table:style-name="ce28">
            <text:p>23.421.016,80</text:p>
          </table:table-cell>
          <table:table-cell office:value-type="float" office:value="6974519.6999999993" table:formula="of:=SUM([.H9:.H113])" table:style-name="ce29">
            <text:p>6.974.519,70</text:p>
          </table:table-cell>
          <table:table-cell office:value-type="float" office:value="119090346.83000004" table:formula="of:=SUM([.I9:.I113])" table:style-name="ce30">
            <text:p>119.090.346,83</text:p>
          </table:table-cell>
          <table:table-cell table:number-columns-repeated="16375"/>
        </table:table-row>
        <table:table-row table:style-name="ro2">
          <table:table-cell table:number-columns-repeated="5" table:style-name="ce2"/>
          <table:table-cell table:number-columns-repeated="3" table:style-name="ce31"/>
          <table:table-cell table:number-columns-repeated="16376" table:style-name="ce2"/>
        </table:table-row>
        <table:table-row table:style-name="ro2">
          <table:table-cell table:number-columns-repeated="16384" table:style-name="ce2"/>
        </table:table-row>
        <table:table-row table:style-name="ro10">
          <table:table-cell office:value-type="string" table:number-columns-spanned="9" table:number-rows-spanned="1" table:style-name="ce44">
            <text:p>(*) Personale in servizio presso agenzie regionali, amministrazioni comunali, amministrazioni provinciali, centri per l'impiego e amministrazioni diverse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6" table:number-rows-spanned="1" table:style-name="ce45"/>
          <table:covered-table-cell table:number-columns-repeated="5"/>
          <table:table-cell table:number-columns-repeated="16378" table:style-name="ce2"/>
        </table:table-row>
        <table:table-row table:number-rows-repeated="1048458" table:style-name="ro2">
          <table:table-cell table:number-columns-repeated="16384"/>
        </table:table-row>
        <table:named-expressions>
          <table:named-range table:name="Print_Titles" table:cell-range-address="TI_2023.$A$1:TI_2023.$XFD$8" table:base-cell-address="TI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osto_32_Medio_32_2022" style:display-name="Normale_Costo Medio 20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Foglio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196850393700787in" fo:margin-left="0.393700787401575in" fo:margin-right="0.393700787401575in" style:print-orientation="portrait" style:print-page-order="ttb" style:first-page-number="continue" style:scale-to="65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Paola Crugliano</meta:initial-creator>
    <dc:creator>Narracci Loredana</dc:creator>
    <meta:creation-date>2024-06-04T13:22:05Z</meta:creation-date>
    <dc:date>2024-06-04T14:04:17Z</dc:date>
  </office:meta>
</office:document-meta>
</file>