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4">
      <style:table-cell-properties style:vertical-align="middle"/>
      <style:text-properties fo:font-size="10pt" style:font-size-asian="10pt" style:font-size-complex="10pt"/>
    </style:style>
    <style:style style:name="ce4" style:family="table-cell" style:parent-style-name="Normale_Costo_32_Medio_32_202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" style:family="table-cell" style:parent-style-name="Normale_Costo_32_Medio_32_2022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6" style:family="table-cell" style:parent-style-name="Normale_Costo_32_Medio_32_2022" style:data-style-name="N4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e_Costo_32_Medio_32_202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8" style:family="table-cell" style:parent-style-name="Normale_Costo_32_Medio_32_2022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9" style:family="table-cell" style:parent-style-name="Normale_Costo_32_Medio_32_2022" style:data-style-name="N4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Normale_Costo_32_Medio_32_202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3" style:family="table-cell" style:parent-style-name="Normale_Costo_32_Medio_32_202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4" style:family="table-cell" style:parent-style-name="Normale_Costo_32_Medio_32_2022" style:data-style-name="N4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15" style:family="table-cell" style:parent-style-name="Titolo_32_1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6" style:family="table-cell" style:parent-style-name="Titolo_32_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7" style:family="table-cell" style:parent-style-name="Titolo_32_1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18" style:family="table-cell" style:parent-style-name="Normale_Costo_32_Medio_32_202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Normale_Costo_32_Medio_32_202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0pt" style:font-size-asian="10pt" style:font-size-complex="10pt"/>
    </style:style>
    <style:style style:name="ce20" style:family="table-cell" style:parent-style-name="Normale_Costo_32_Medio_32_2022" style:data-style-name="N4">
      <style:table-cell-properties fo:border-top="2pt solid #000000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1" style:family="table-cell" style:parent-style-name="Normale_Costo_32_Medio_32_2022" style:data-style-name="N4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2" style:family="table-cell" style:parent-style-name="Normale_Costo_32_Medio_32_2022" style:data-style-name="N4">
      <style:table-cell-properties fo:border-top="none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0pt" style:font-size-asian="10pt" style:font-size-complex="10pt"/>
    </style:style>
    <style:style style:name="ce23" style:family="table-cell" style:parent-style-name="Default" style:data-style-name="N4">
      <style:table-cell-properties fo:border-top="2pt solid #000000" fo:border-bottom="2pt solid #000000" fo:border-left="none" fo:border-right="2pt solid #000000"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33" style:family="table-cell" style:parent-style-name="Titolo_32_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4" style:family="table-cell" style:parent-style-name="Titolo_32_1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5" style:family="table-cell" style:parent-style-name="Titolo_32_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36" style:family="table-cell" style:parent-style-name="Normale_Foglio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7" style:family="table-cell" style:parent-style-name="Normale_Foglio2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8" style:family="table-cell" style:parent-style-name="Normale_Foglio2" style:data-style-name="N0">
      <style:table-cell-properties fo:border-top="2pt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9" style:family="table-cell" style:parent-style-name="Normale_Foglio2" style:data-style-name="N0">
      <style:table-cell-properties fo:border-top="none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36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Foglio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e_Foglio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e_Foglio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e_Foglio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Normale_Costo_32_Medio_32_2022" style:data-style-name="N0">
      <style:table-cell-properties fo:border-top="2pt solid #000000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8" style:family="table-cell" style:parent-style-name="Normale_Costo_32_Medio_32_202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49" style:family="table-cell" style:parent-style-name="Normale_Costo_32_Medio_32_2022" style:data-style-name="N0">
      <style:table-cell-properties fo:border-top="none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0" style:family="table-cell" style:parent-style-name="Normale_Costo_32_Medio_32_2022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24pt" style:font-size-asian="24pt" style:font-size-complex="24pt" fo:font-weight="bold" style:font-weight-asian="bold" style:font-weight-complex="bold"/>
    </style:style>
    <style:style style:name="ce53" style:family="table-cell" style:parent-style-name="Titolo_32_1" style:data-style-name="N0">
      <style:table-cell-properties fo:border="2pt solid #000000" style:vertical-align="middle" style:repeat-content="false"/>
      <style:paragraph-properties fo:text-align="center"/>
      <style:text-properties fo:color="#000000" fo:font-size="24pt" style:font-size-asian="24pt" style:font-size-complex="24pt" fo:font-weight="bold" style:font-weight-asian="bold" style:font-weight-complex="bold"/>
    </style:style>
    <style:style style:name="ce54" style:family="table-cell" style:parent-style-name="Normale_Foglio2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5" style:family="table-cell" style:parent-style-name="Normale_Foglio2" style:data-style-name="N0">
      <style:table-cell-properties fo:border-top="2pt solid #000000" fo:border-bottom="2pt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6" style:family="table-cell" style:parent-style-name="Normale_Foglio2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e_Foglio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e_Foglio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6.19125cm"/>
    </style:style>
    <style:style style:name="co2" style:family="table-column">
      <style:table-column-properties fo:break-before="auto" style:column-width="3.09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 style:use-optimal-column-width="true"/>
    </style:style>
    <style:style style:name="co5" style:family="table-column">
      <style:table-column-properties fo:break-before="auto" style:column-width="2.48708333333333cm" style:use-optimal-column-width="true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2.30187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5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39pt" style:use-optimal-row-height="fals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6">
            <text:p>DIPARTIMENTO PERSONALE E ORGANIZZAZIONE</text:p>
            <draw:frame draw:z-index="1" draw:id="id0" draw:style-name="a0" draw:name="Object 2" svg:x="0in" svg:y="0in" svg:width="0.39583in" svg:height="0.67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>Logo Regione Puglia</svg:desc>
            </draw:frame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28">
            <text:p>Sezione Personale - "E.Q. Procedure informatizzate e Conto Annuale"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number-columns-spanned="9" table:number-rows-spanned="1" table:style-name="ce52">
            <text:p>Anno 2024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53">
            <text:p>Costo del personale con rapporto di lavoro a tempo indeterminato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table:style-name="ce15"/>
          <table:table-cell table:number-columns-repeated="7" table:style-name="ce16"/>
          <table:table-cell table:style-name="ce17"/>
          <table:table-cell table:number-columns-repeated="16375"/>
        </table:table-row>
        <table:table-row table:style-name="ro7">
          <table:table-cell office:value-type="string" table:number-columns-spanned="1" table:number-rows-spanned="2" table:style-name="ce56">
            <text:p>Struttura</text:p>
          </table:table-cell>
          <table:table-cell office:value-type="string" table:number-columns-spanned="2" table:number-rows-spanned="2" table:style-name="ce57">
            <text:p>Categoria</text:p>
          </table:table-cell>
          <table:covered-table-cell/>
          <table:table-cell office:value-type="string" table:number-columns-spanned="1" table:number-rows-spanned="2" table:style-name="ce58">
            <text:p>Num. dip. al 31/12</text:p>
          </table:table-cell>
          <table:table-cell office:value-type="string" table:number-columns-spanned="1" table:number-rows-spanned="2" table:style-name="ce58">
            <text:p>Voci retributive a carattere stipendiale</text:p>
          </table:table-cell>
          <table:table-cell office:value-type="string" table:number-columns-spanned="1" table:number-rows-spanned="2" table:style-name="ce51">
            <text:p>Oneri annui per indennità e compensi accessori</text:p>
          </table:table-cell>
          <table:table-cell office:value-type="string" table:number-columns-spanned="1" table:number-rows-spanned="2" table:style-name="ce54">
            <text:p>Oneri a carico amm.ne</text:p>
          </table:table-cell>
          <table:table-cell office:value-type="string" table:number-columns-spanned="1" table:number-rows-spanned="2" table:style-name="ce55">
            <text:p>Irap</text:p>
          </table:table-cell>
          <table:table-cell office:value-type="string" table:number-columns-spanned="1" table:number-rows-spanned="2" table:style-name="ce41">
            <text:p>Costo Totale</text:p>
          </table:table-cell>
          <table:table-cell table:number-columns-repeated="16375" table:style-name="ce2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5" table:style-name="ce50">
            <text:p>GABINETTO DEL PRESIDENTE</text:p>
          </table:table-cell>
          <table:table-cell office:value-type="string" table:style-name="ce5">
            <text:p>Dirigenti T.I.</text:p>
          </table:table-cell>
          <table:table-cell office:value-type="string" table:style-name="ce4">
            <text:p/>
          </table:table-cell>
          <table:table-cell office:value-type="float" office:value="5" table:style-name="ce5">
            <text:p>5</text:p>
          </table:table-cell>
          <table:table-cell office:value-type="float" office:value="199579.18" table:style-name="ce6">
            <text:p>199.579,18</text:p>
          </table:table-cell>
          <table:table-cell office:value-type="float" office:value="171284.84000000003" table:style-name="ce6">
            <text:p>171.284,84</text:p>
          </table:table-cell>
          <table:table-cell office:value-type="float" office:value="98212.63" table:style-name="ce6">
            <text:p>98.212,63</text:p>
          </table:table-cell>
          <table:table-cell office:value-type="float" office:value="31523.469999999998" table:style-name="ce6">
            <text:p>31.523,47</text:p>
          </table:table-cell>
          <table:table-cell office:value-type="float" office:value="500600.12" table:formula="of:=SUM([.E9:.H9])" table:style-name="ce20">
            <text:p>500.600,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14" table:style-name="ce12">
            <text:p>14</text:p>
          </table:table-cell>
          <table:table-cell office:value-type="float" office:value="383098.76" table:style-name="ce14">
            <text:p>383.098,76</text:p>
          </table:table-cell>
          <table:table-cell office:value-type="float" office:value="208802.16" table:style-name="ce14">
            <text:p>208.802,16</text:p>
          </table:table-cell>
          <table:table-cell office:value-type="float" office:value="157263.03" table:style-name="ce14">
            <text:p>157.263,03</text:p>
          </table:table-cell>
          <table:table-cell office:value-type="float" office:value="49296.119999999988" table:style-name="ce14">
            <text:p>49.296,12</text:p>
          </table:table-cell>
          <table:table-cell office:value-type="float" office:value="798460.07000000007" table:formula="of:=SUM([.E10:.H10])" table:style-name="ce21">
            <text:p>798.460,0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25" table:style-name="ce12">
            <text:p>25</text:p>
          </table:table-cell>
          <table:table-cell office:value-type="float" office:value="621618.92000000016" table:style-name="ce14">
            <text:p>621.618,92</text:p>
          </table:table-cell>
          <table:table-cell office:value-type="float" office:value="307797.26999999996" table:style-name="ce14">
            <text:p>307.797,27</text:p>
          </table:table-cell>
          <table:table-cell office:value-type="float" office:value="209141.73" table:style-name="ce14">
            <text:p>209.141,73</text:p>
          </table:table-cell>
          <table:table-cell office:value-type="float" office:value="65603.28" table:style-name="ce14">
            <text:p>65.603,28</text:p>
          </table:table-cell>
          <table:table-cell office:value-type="float" office:value="1204161.2000000002" table:formula="of:=SUM([.E11:.H11])" table:style-name="ce21">
            <text:p>1.204.161,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16" table:style-name="ce12">
            <text:p>16</text:p>
          </table:table-cell>
          <table:table-cell office:value-type="float" office:value="248895.77" table:style-name="ce14">
            <text:p>248.895,77</text:p>
          </table:table-cell>
          <table:table-cell office:value-type="float" office:value="80595.41" table:style-name="ce14">
            <text:p>80.595,41</text:p>
          </table:table-cell>
          <table:table-cell office:value-type="float" office:value="76986.070000000007" table:style-name="ce14">
            <text:p>76.986,07</text:p>
          </table:table-cell>
          <table:table-cell office:value-type="float" office:value="23877.14" table:style-name="ce14">
            <text:p>23.877,14</text:p>
          </table:table-cell>
          <table:table-cell office:value-type="float" office:value="430354.39" table:formula="of:=SUM([.E12:.H12])" table:style-name="ce21">
            <text:p>430.354,3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3" table:style-name="ce8">
            <text:p>3</text:p>
          </table:table-cell>
          <table:table-cell office:value-type="float" office:value="61650.419999999991" table:style-name="ce9">
            <text:p>61.650,42</text:p>
          </table:table-cell>
          <table:table-cell office:value-type="float" office:value="14528.430000000002" table:style-name="ce9">
            <text:p>14.528,43</text:p>
          </table:table-cell>
          <table:table-cell office:value-type="float" office:value="20005.64" table:style-name="ce9">
            <text:p>20.005,64</text:p>
          </table:table-cell>
          <table:table-cell office:value-type="float" office:value="1601.98" table:style-name="ce9">
            <text:p>1.601,98</text:p>
          </table:table-cell>
          <table:table-cell office:value-type="float" office:value="97786.469999999987" table:formula="of:=SUM([.E13:.H13])" table:style-name="ce22">
            <text:p>97.786,47</text:p>
          </table:table-cell>
          <table:table-cell table:number-columns-repeated="16375"/>
        </table:table-row>
        <table:table-row table:style-name="ro9">
          <table:table-cell office:value-type="string" table:number-columns-spanned="1" table:number-rows-spanned="5" table:style-name="ce50">
            <text:p>SEGRETERIA <text:s/>GENERALE <text:s/>DELLA GIUNTA REGIONALE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2" table:style-name="ce12">
            <text:p>2</text:p>
          </table:table-cell>
          <table:table-cell office:value-type="float" office:value="144292.09999999998" table:style-name="ce14">
            <text:p>144.292,10</text:p>
          </table:table-cell>
          <table:table-cell office:value-type="float" office:value="133694.13" table:style-name="ce14">
            <text:p>133.694,13</text:p>
          </table:table-cell>
          <table:table-cell office:value-type="float" office:value="72242.490000000005" table:style-name="ce14">
            <text:p>72.242,49</text:p>
          </table:table-cell>
          <table:table-cell office:value-type="float" office:value="23137.499999999996" table:style-name="ce14">
            <text:p>23.137,50</text:p>
          </table:table-cell>
          <table:table-cell office:value-type="float" office:value="373366.22" table:formula="of:=SUM([.E14:.H14])" table:style-name="ce21">
            <text:p>373.366,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9" table:style-name="ce12">
            <text:p>9</text:p>
          </table:table-cell>
          <table:table-cell office:value-type="float" office:value="269927.27999999997" table:style-name="ce14">
            <text:p>269.927,28</text:p>
          </table:table-cell>
          <table:table-cell office:value-type="float" office:value="143501.42000000001" table:style-name="ce14">
            <text:p>143.501,42</text:p>
          </table:table-cell>
          <table:table-cell office:value-type="float" office:value="112245.69999999998" table:style-name="ce14">
            <text:p>112.245,70</text:p>
          </table:table-cell>
          <table:table-cell office:value-type="float" office:value="35141.599999999999" table:style-name="ce14">
            <text:p>35.141,60</text:p>
          </table:table-cell>
          <table:table-cell office:value-type="float" office:value="560815.99999999988" table:formula="of:=SUM([.E15:.H15])" table:style-name="ce21">
            <text:p>560.816,0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3" table:style-name="ce12">
            <text:p>3</text:p>
          </table:table-cell>
          <table:table-cell office:value-type="float" office:value="54658.55999999999" table:style-name="ce14">
            <text:p>54.658,56</text:p>
          </table:table-cell>
          <table:table-cell office:value-type="float" office:value="54282.5" table:style-name="ce14">
            <text:p>54.282,50</text:p>
          </table:table-cell>
          <table:table-cell office:value-type="float" office:value="19117.689999999999" table:style-name="ce14">
            <text:p>19.117,69</text:p>
          </table:table-cell>
          <table:table-cell office:value-type="float" office:value="6215.0600000000013" table:style-name="ce14">
            <text:p>6.215,06</text:p>
          </table:table-cell>
          <table:table-cell office:value-type="float" office:value="134273.81" table:formula="of:=SUM([.E16:.H16])" table:style-name="ce21">
            <text:p>134.273,8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4" table:style-name="ce12">
            <text:p>4</text:p>
          </table:table-cell>
          <table:table-cell office:value-type="float" office:value="67904.53" table:style-name="ce14">
            <text:p>67.904,53</text:p>
          </table:table-cell>
          <table:table-cell office:value-type="float" office:value="22447.07" table:style-name="ce14">
            <text:p>22.447,07</text:p>
          </table:table-cell>
          <table:table-cell office:value-type="float" office:value="20296.760000000002" table:style-name="ce14">
            <text:p>20.296,76</text:p>
          </table:table-cell>
          <table:table-cell office:value-type="float" office:value="6501.89" table:style-name="ce14">
            <text:p>6.501,89</text:p>
          </table:table-cell>
          <table:table-cell office:value-type="float" office:value="117150.25000000001" table:formula="of:=SUM([.E17:.H17])" table:style-name="ce21">
            <text:p>117.150,2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60099.14" table:style-name="ce9">
            <text:p>60.099,14</text:p>
          </table:table-cell>
          <table:table-cell office:value-type="float" office:value="61989.95" table:style-name="ce9">
            <text:p>61.989,95</text:p>
          </table:table-cell>
          <table:table-cell office:value-type="float" office:value="21247.4" table:style-name="ce9">
            <text:p>21.247,40</text:p>
          </table:table-cell>
          <table:table-cell office:value-type="float" office:value="6810.79" table:style-name="ce9">
            <text:p>6.810,79</text:p>
          </table:table-cell>
          <table:table-cell office:value-type="float" office:value="150147.28" table:formula="of:=SUM([.E18:.H18])" table:style-name="ce22">
            <text:p>150.147,28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0">
            <text:p>SEGRETERIA GENERALE DELLA PRESIDENZA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5" table:style-name="ce12">
            <text:p>5</text:p>
          </table:table-cell>
          <table:table-cell office:value-type="float" office:value="293988" table:style-name="ce14">
            <text:p>293.988,00</text:p>
          </table:table-cell>
          <table:table-cell office:value-type="float" office:value="270735.75" table:style-name="ce14">
            <text:p>270.735,75</text:p>
          </table:table-cell>
          <table:table-cell office:value-type="float" office:value="149714.02000000002" table:style-name="ce14">
            <text:p>149.714,02</text:p>
          </table:table-cell>
          <table:table-cell office:value-type="float" office:value="40437.21" table:style-name="ce14">
            <text:p>40.437,21</text:p>
          </table:table-cell>
          <table:table-cell office:value-type="float" office:value="754874.98" table:formula="of:=SUM([.E19:.H19])" table:style-name="ce21">
            <text:p>754.874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32" table:style-name="ce12">
            <text:p>32</text:p>
          </table:table-cell>
          <table:table-cell office:value-type="float" office:value="996437.18000000017" table:style-name="ce14">
            <text:p>996.437,18</text:p>
          </table:table-cell>
          <table:table-cell office:value-type="float" office:value="579424.5900000002" table:style-name="ce14">
            <text:p>579.424,59</text:p>
          </table:table-cell>
          <table:table-cell office:value-type="float" office:value="425657.08000000007" table:style-name="ce14">
            <text:p>425.657,08</text:p>
          </table:table-cell>
          <table:table-cell office:value-type="float" office:value="133947.81" table:style-name="ce14">
            <text:p>133.947,81</text:p>
          </table:table-cell>
          <table:table-cell office:value-type="float" office:value="2135466.6600000006" table:formula="of:=SUM([.E20:.H20])" table:style-name="ce21">
            <text:p>2.135.466,6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15" table:style-name="ce12">
            <text:p>15</text:p>
          </table:table-cell>
          <table:table-cell office:value-type="float" office:value="373048.48999999993" table:style-name="ce14">
            <text:p>373.048,49</text:p>
          </table:table-cell>
          <table:table-cell office:value-type="float" office:value="77556.100000000006" table:style-name="ce14">
            <text:p>77.556,10</text:p>
          </table:table-cell>
          <table:table-cell office:value-type="float" office:value="119933.04000000002" table:style-name="ce14">
            <text:p>119.933,04</text:p>
          </table:table-cell>
          <table:table-cell office:value-type="float" office:value="35570.030000000006" table:style-name="ce14">
            <text:p>35.570,03</text:p>
          </table:table-cell>
          <table:table-cell office:value-type="float" office:value="606107.66" table:formula="of:=SUM([.E21:.H21])" table:style-name="ce21">
            <text:p>606.107,6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17" table:style-name="ce12">
            <text:p>17</text:p>
          </table:table-cell>
          <table:table-cell office:value-type="float" office:value="283762.82000000007" table:style-name="ce14">
            <text:p>283.762,82</text:p>
          </table:table-cell>
          <table:table-cell office:value-type="float" office:value="30785.200000000001" table:style-name="ce14">
            <text:p>30.785,20</text:p>
          </table:table-cell>
          <table:table-cell office:value-type="float" office:value="83794.63" table:style-name="ce14">
            <text:p>83.794,63</text:p>
          </table:table-cell>
          <table:table-cell office:value-type="float" office:value="18590.53" table:style-name="ce14">
            <text:p>18.590,53</text:p>
          </table:table-cell>
          <table:table-cell office:value-type="float" office:value="416933.18000000005" table:formula="of:=SUM([.E22:.H22])" table:style-name="ce21">
            <text:p>416.933,1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8" table:style-name="ce8">
            <text:p>8</text:p>
          </table:table-cell>
          <table:table-cell office:value-type="float" office:value="177244.52" table:style-name="ce9">
            <text:p>177.244,52</text:p>
          </table:table-cell>
          <table:table-cell office:value-type="float" office:value="63293.489999999991" table:style-name="ce9">
            <text:p>63.293,49</text:p>
          </table:table-cell>
          <table:table-cell office:value-type="float" office:value="59880.72" table:style-name="ce9">
            <text:p>59.880,72</text:p>
          </table:table-cell>
          <table:table-cell office:value-type="float" office:value="9081.24" table:style-name="ce9">
            <text:p>9.081,24</text:p>
          </table:table-cell>
          <table:table-cell office:value-type="float" office:value="309499.96999999997" table:formula="of:=SUM([.E23:.H23])" table:style-name="ce22">
            <text:p>309.499,9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50">
            <text:p>SEGRETERIE PARTICOLARI</text:p>
          </table:table-cell>
          <table:table-cell office:value-type="string" table:style-name="ce5">
            <text:p>ARF</text:p>
          </table:table-cell>
          <table:table-cell office:value-type="string" table:style-name="ce4">
            <text:p>EQ</text:p>
          </table:table-cell>
          <table:table-cell office:value-type="float" office:value="7" table:style-name="ce5">
            <text:p>7</text:p>
          </table:table-cell>
          <table:table-cell office:value-type="float" office:value="154428.38" table:style-name="ce6">
            <text:p>154.428,38</text:p>
          </table:table-cell>
          <table:table-cell office:value-type="float" office:value="78316.299999999988" table:style-name="ce6">
            <text:p>78.316,30</text:p>
          </table:table-cell>
          <table:table-cell office:value-type="float" office:value="62995.5" table:style-name="ce6">
            <text:p>62.995,50</text:p>
          </table:table-cell>
          <table:table-cell office:value-type="float" office:value="19783.36" table:style-name="ce6">
            <text:p>19.783,36</text:p>
          </table:table-cell>
          <table:table-cell office:value-type="float" office:value="315523.53999999998" table:formula="of:=SUM([.E24:.H24])" table:style-name="ce20">
            <text:p>315.523,5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2" table:style-name="ce12">
            <text:p>2</text:p>
          </table:table-cell>
          <table:table-cell office:value-type="float" office:value="66391.44" table:style-name="ce14">
            <text:p>66.391,44</text:p>
          </table:table-cell>
          <table:table-cell office:value-type="float" office:value="14858.279999999999" table:style-name="ce14">
            <text:p>14.858,28</text:p>
          </table:table-cell>
          <table:table-cell office:value-type="float" office:value="22027.260000000002" table:style-name="ce14">
            <text:p>22.027,26</text:p>
          </table:table-cell>
          <table:table-cell office:value-type="float" office:value="6971.42" table:style-name="ce14">
            <text:p>6.971,42</text:p>
          </table:table-cell>
          <table:table-cell office:value-type="float" office:value="110248.40000000001" table:formula="of:=SUM([.E25:.H25])" table:style-name="ce21">
            <text:p>110.248,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7" table:style-name="ce12">
            <text:p>7</text:p>
          </table:table-cell>
          <table:table-cell office:value-type="float" office:value="166923.32" table:style-name="ce14">
            <text:p>166.923,32</text:p>
          </table:table-cell>
          <table:table-cell office:value-type="float" office:value="61909.170000000006" table:style-name="ce14">
            <text:p>61.909,17</text:p>
          </table:table-cell>
          <table:table-cell office:value-type="float" office:value="59680.659999999996" table:style-name="ce14">
            <text:p>59.680,66</text:p>
          </table:table-cell>
          <table:table-cell office:value-type="float" office:value="16634.419999999998" table:style-name="ce14">
            <text:p>16.634,42</text:p>
          </table:table-cell>
          <table:table-cell office:value-type="float" office:value="305147.57" table:formula="of:=SUM([.E26:.H26])" table:style-name="ce21">
            <text:p>305.147,5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13" table:style-name="ce8">
            <text:p>13</text:p>
          </table:table-cell>
          <table:table-cell office:value-type="float" office:value="236187.11000000002" table:style-name="ce9">
            <text:p>236.187,11</text:p>
          </table:table-cell>
          <table:table-cell office:value-type="float" office:value="273948.59000000003" table:style-name="ce9">
            <text:p>273.948,59</text:p>
          </table:table-cell>
          <table:table-cell office:value-type="float" office:value="122682.30000000002" table:style-name="ce9">
            <text:p>122.682,30</text:p>
          </table:table-cell>
          <table:table-cell office:value-type="float" office:value="35615.299999999996" table:style-name="ce9">
            <text:p>35.615,30</text:p>
          </table:table-cell>
          <table:table-cell office:value-type="float" office:value="668433.30000000016" table:formula="of:=SUM([.E27:.H27])" table:style-name="ce22">
            <text:p>668.433,3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0">
            <text:p>SEGRETERIA GENERALE DEL CONSIGLIO REGIONALE</text:p>
          </table:table-cell>
          <table:table-cell office:value-type="string" table:style-name="ce5">
            <text:p>Dirigenti T.I.</text:p>
          </table:table-cell>
          <table:table-cell office:value-type="string" table:style-name="ce4">
            <text:p/>
          </table:table-cell>
          <table:table-cell office:value-type="float" office:value="9" table:style-name="ce5">
            <text:p>9</text:p>
          </table:table-cell>
          <table:table-cell office:value-type="float" office:value="524033.60999999987" table:style-name="ce6">
            <text:p>524.033,61</text:p>
          </table:table-cell>
          <table:table-cell office:value-type="float" office:value="510722.89000000013" table:style-name="ce6">
            <text:p>510.722,89</text:p>
          </table:table-cell>
          <table:table-cell office:value-type="float" office:value="273178.14" table:style-name="ce6">
            <text:p>273.178,14</text:p>
          </table:table-cell>
          <table:table-cell office:value-type="float" office:value="87954.429999999978" table:style-name="ce6">
            <text:p>87.954,43</text:p>
          </table:table-cell>
          <table:table-cell office:value-type="float" office:value="1395889.07" table:formula="of:=SUM([.E28:.H28])" table:style-name="ce20">
            <text:p>1.395.889,0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37" table:style-name="ce12">
            <text:p>37</text:p>
          </table:table-cell>
          <table:table-cell office:value-type="float" office:value="1044000.0200000003" table:style-name="ce14">
            <text:p>1.044.000,02</text:p>
          </table:table-cell>
          <table:table-cell office:value-type="float" office:value="548141.60999999987" table:style-name="ce14">
            <text:p>548.141,61</text:p>
          </table:table-cell>
          <table:table-cell office:value-type="float" office:value="429314.97999999992" table:style-name="ce14">
            <text:p>429.314,98</text:p>
          </table:table-cell>
          <table:table-cell office:value-type="float" office:value="135332.53999999998" table:style-name="ce14">
            <text:p>135.332,54</text:p>
          </table:table-cell>
          <table:table-cell office:value-type="float" office:value="2156789.15" table:formula="of:=SUM([.E29:.H29])" table:style-name="ce21">
            <text:p>2.156.789,1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24" table:style-name="ce12">
            <text:p>24</text:p>
          </table:table-cell>
          <table:table-cell office:value-type="float" office:value="596539.21000000008" table:style-name="ce14">
            <text:p>596.539,21</text:p>
          </table:table-cell>
          <table:table-cell office:value-type="float" office:value="249432.28999999998" table:style-name="ce14">
            <text:p>249.432,29</text:p>
          </table:table-cell>
          <table:table-cell office:value-type="float" office:value="216689.06999999998" table:style-name="ce14">
            <text:p>216.689,07</text:p>
          </table:table-cell>
          <table:table-cell office:value-type="float" office:value="67502.41" table:style-name="ce14">
            <text:p>67.502,41</text:p>
          </table:table-cell>
          <table:table-cell office:value-type="float" office:value="1130162.98" table:formula="of:=SUM([.E30:.H30])" table:style-name="ce21">
            <text:p>1.130.162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26" table:style-name="ce12">
            <text:p>26</text:p>
          </table:table-cell>
          <table:table-cell office:value-type="float" office:value="652940.49000000011" table:style-name="ce14">
            <text:p>652.940,49</text:p>
          </table:table-cell>
          <table:table-cell office:value-type="float" office:value="282589.87" table:style-name="ce14">
            <text:p>282.589,87</text:p>
          </table:table-cell>
          <table:table-cell office:value-type="float" office:value="226673.15000000002" table:style-name="ce14">
            <text:p>226.673,15</text:p>
          </table:table-cell>
          <table:table-cell office:value-type="float" office:value="69876.849999999991" table:style-name="ce14">
            <text:p>69.876,85</text:p>
          </table:table-cell>
          <table:table-cell office:value-type="float" office:value="1232080.3600000003" table:formula="of:=SUM([.E31:.H31])" table:style-name="ce21">
            <text:p>1.232.080,3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22" table:style-name="ce8">
            <text:p>22</text:p>
          </table:table-cell>
          <table:table-cell office:value-type="float" office:value="512329.6399999999" table:style-name="ce9">
            <text:p>512.329,64</text:p>
          </table:table-cell>
          <table:table-cell office:value-type="float" office:value="243580.73000000004" table:style-name="ce9">
            <text:p>243.580,73</text:p>
          </table:table-cell>
          <table:table-cell office:value-type="float" office:value="180629.68000000002" table:style-name="ce9">
            <text:p>180.629,68</text:p>
          </table:table-cell>
          <table:table-cell office:value-type="float" office:value="31557.03" table:style-name="ce9">
            <text:p>31.557,03</text:p>
          </table:table-cell>
          <table:table-cell office:value-type="float" office:value="968097.08" table:formula="of:=SUM([.E32:.H32])" table:style-name="ce22">
            <text:p>968.097,08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0">
            <text:p>AVVOCATURA REGIONALE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2" table:style-name="ce12">
            <text:p>2</text:p>
          </table:table-cell>
          <table:table-cell office:value-type="float" office:value="147269.68999999997" table:style-name="ce14">
            <text:p>147.269,69</text:p>
          </table:table-cell>
          <table:table-cell office:value-type="float" office:value="122987.10000000003" table:style-name="ce14">
            <text:p>122.987,10</text:p>
          </table:table-cell>
          <table:table-cell office:value-type="float" office:value="71804.09" table:style-name="ce14">
            <text:p>71.804,09</text:p>
          </table:table-cell>
          <table:table-cell office:value-type="float" office:value="22971.799999999996" table:style-name="ce14">
            <text:p>22.971,80</text:p>
          </table:table-cell>
          <table:table-cell office:value-type="float" office:value="365032.68" table:formula="of:=SUM([.E33:.H33])" table:style-name="ce21">
            <text:p>365.032,6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35" table:style-name="ce12">
            <text:p>35</text:p>
          </table:table-cell>
          <table:table-cell office:value-type="float" office:value="998991.57000000053" table:style-name="ce14">
            <text:p>998.991,57</text:p>
          </table:table-cell>
          <table:table-cell office:value-type="float" office:value="1511700.9399999997" table:style-name="ce14">
            <text:p>1.511.700,94</text:p>
          </table:table-cell>
          <table:table-cell office:value-type="float" office:value="651269.38000000012" table:style-name="ce14">
            <text:p>651.269,38</text:p>
          </table:table-cell>
          <table:table-cell office:value-type="float" office:value="213408.89999999997" table:style-name="ce14">
            <text:p>213.408,90</text:p>
          </table:table-cell>
          <table:table-cell office:value-type="float" office:value="3375370.7900000005" table:formula="of:=SUM([.E34:.H34])" table:style-name="ce21">
            <text:p>3.375.370,7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3" table:style-name="ce12">
            <text:p>3</text:p>
          </table:table-cell>
          <table:table-cell office:value-type="float" office:value="69276.84" table:style-name="ce14">
            <text:p>69.276,84</text:p>
          </table:table-cell>
          <table:table-cell office:value-type="float" office:value="25242.760000000002" table:style-name="ce14">
            <text:p>25.242,76</text:p>
          </table:table-cell>
          <table:table-cell office:value-type="float" office:value="24919.41" table:style-name="ce14">
            <text:p>24.919,41</text:p>
          </table:table-cell>
          <table:table-cell office:value-type="float" office:value="8034.1299999999992" table:style-name="ce14">
            <text:p>8.034,13</text:p>
          </table:table-cell>
          <table:table-cell office:value-type="float" office:value="127473.14000000001" table:formula="of:=SUM([.E35:.H35])" table:style-name="ce21">
            <text:p>127.473,1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8" table:style-name="ce12">
            <text:p>8</text:p>
          </table:table-cell>
          <table:table-cell office:value-type="float" office:value="132991.37" table:style-name="ce14">
            <text:p>132.991,37</text:p>
          </table:table-cell>
          <table:table-cell office:value-type="float" office:value="23473.15" table:style-name="ce14">
            <text:p>23.473,15</text:p>
          </table:table-cell>
          <table:table-cell office:value-type="float" office:value="41325.230000000003" table:style-name="ce14">
            <text:p>41.325,23</text:p>
          </table:table-cell>
          <table:table-cell office:value-type="float" office:value="9882.33" table:style-name="ce14">
            <text:p>9.882,33</text:p>
          </table:table-cell>
          <table:table-cell office:value-type="float" office:value="207672.08" table:formula="of:=SUM([.E36:.H36])" table:style-name="ce21">
            <text:p>207.672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E</text:p>
          </table:table-cell>
          <table:table-cell office:value-type="string" table:style-name="ce13">
            <text:p/>
          </table:table-cell>
          <table:table-cell office:value-type="float" office:value="2" table:style-name="ce12">
            <text:p>2</text:p>
          </table:table-cell>
          <table:table-cell office:value-type="float" office:value="47213.209999999992" table:style-name="ce14">
            <text:p>47.213,21</text:p>
          </table:table-cell>
          <table:table-cell office:value-type="float" office:value="15488.15" table:style-name="ce14">
            <text:p>15.488,15</text:p>
          </table:table-cell>
          <table:table-cell office:value-type="float" office:value="16371.939999999999" table:style-name="ce14">
            <text:p>16.371,94</text:p>
          </table:table-cell>
          <table:table-cell office:value-type="float" office:value="2497.6800000000003" table:style-name="ce14">
            <text:p>2.497,68</text:p>
          </table:table-cell>
          <table:table-cell office:value-type="float" office:value="81570.979999999981" table:formula="of:=SUM([.E37:.H37])" table:style-name="ce21">
            <text:p>81.570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O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20474.320000000003" table:style-name="ce9">
            <text:p>20.474,32</text:p>
          </table:table-cell>
          <table:table-cell office:value-type="float" office:value="10171.4" table:style-name="ce9">
            <text:p>10.171,40</text:p>
          </table:table-cell>
          <table:table-cell office:value-type="float" office:value="7917.4000000000005" table:style-name="ce9">
            <text:p>7.917,40</text:p>
          </table:table-cell>
          <table:table-cell office:value-type="float" office:value="0" table:style-name="ce9">
            <text:p>0,00</text:p>
          </table:table-cell>
          <table:table-cell office:value-type="float" office:value="38563.120000000003" table:formula="of:=SUM([.E38:.H38])" table:style-name="ce22">
            <text:p>38.563,12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0">
            <text:p>DIPARTIMENTO PERSONALE E ORGANIZZAZIONE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4" table:style-name="ce12">
            <text:p>4</text:p>
          </table:table-cell>
          <table:table-cell office:value-type="float" office:value="226977.37999999998" table:style-name="ce14">
            <text:p>226.977,38</text:p>
          </table:table-cell>
          <table:table-cell office:value-type="float" office:value="192535.96000000002" table:style-name="ce14">
            <text:p>192.535,96</text:p>
          </table:table-cell>
          <table:table-cell office:value-type="float" office:value="110636.77000000002" table:style-name="ce14">
            <text:p>110.636,77</text:p>
          </table:table-cell>
          <table:table-cell office:value-type="float" office:value="35641.449999999997" table:style-name="ce14">
            <text:p>35.641,45</text:p>
          </table:table-cell>
          <table:table-cell office:value-type="float" office:value="565791.55999999994" table:formula="of:=SUM([.E39:.H39])" table:style-name="ce21">
            <text:p>565.791,5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45" table:style-name="ce12">
            <text:p>45</text:p>
          </table:table-cell>
          <table:table-cell office:value-type="float" office:value="1309325.81" table:style-name="ce14">
            <text:p>1.309.325,81</text:p>
          </table:table-cell>
          <table:table-cell office:value-type="float" office:value="636900.09" table:style-name="ce14">
            <text:p>636.900,09</text:p>
          </table:table-cell>
          <table:table-cell office:value-type="float" office:value="528582.33000000007" table:style-name="ce14">
            <text:p>528.582,33</text:p>
          </table:table-cell>
          <table:table-cell office:value-type="float" office:value="165651.04999999999" table:style-name="ce14">
            <text:p>165.651,05</text:p>
          </table:table-cell>
          <table:table-cell office:value-type="float" office:value="2640459.2799999998" table:formula="of:=SUM([.E40:.H40])" table:style-name="ce21">
            <text:p>2.640.459,2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14" table:style-name="ce12">
            <text:p>14</text:p>
          </table:table-cell>
          <table:table-cell office:value-type="float" office:value="369994.74" table:style-name="ce14">
            <text:p>369.994,74</text:p>
          </table:table-cell>
          <table:table-cell office:value-type="float" office:value="101380.48000000001" table:style-name="ce14">
            <text:p>101.380,48</text:p>
          </table:table-cell>
          <table:table-cell office:value-type="float" office:value="120689.09999999996" table:style-name="ce14">
            <text:p>120.689,10</text:p>
          </table:table-cell>
          <table:table-cell office:value-type="float" office:value="38573.75" table:style-name="ce14">
            <text:p>38.573,75</text:p>
          </table:table-cell>
          <table:table-cell office:value-type="float" office:value="630638.06999999995" table:formula="of:=SUM([.E41:.H41])" table:style-name="ce21">
            <text:p>630.638,0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29" table:style-name="ce12">
            <text:p>29</text:p>
          </table:table-cell>
          <table:table-cell office:value-type="float" office:value="590614.10000000009" table:style-name="ce14">
            <text:p>590.614,10</text:p>
          </table:table-cell>
          <table:table-cell office:value-type="float" office:value="98553.699999999983" table:style-name="ce14">
            <text:p>98.553,70</text:p>
          </table:table-cell>
          <table:table-cell office:value-type="float" office:value="179043.09999999998" table:style-name="ce14">
            <text:p>179.043,10</text:p>
          </table:table-cell>
          <table:table-cell office:value-type="float" office:value="46142.5" table:style-name="ce14">
            <text:p>46.142,50</text:p>
          </table:table-cell>
          <table:table-cell office:value-type="float" office:value="914353.4" table:formula="of:=SUM([.E42:.H42])" table:style-name="ce21">
            <text:p>914.353,4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E</text:p>
          </table:table-cell>
          <table:table-cell office:value-type="string" table:style-name="ce13">
            <text:p/>
          </table:table-cell>
          <table:table-cell office:value-type="float" office:value="22" table:style-name="ce12">
            <text:p>22</text:p>
          </table:table-cell>
          <table:table-cell office:value-type="float" office:value="360883.35" table:style-name="ce14">
            <text:p>360.883,35</text:p>
          </table:table-cell>
          <table:table-cell office:value-type="float" office:value="83663.199999999997" table:style-name="ce14">
            <text:p>83.663,20</text:p>
          </table:table-cell>
          <table:table-cell office:value-type="float" office:value="116665.13999999998" table:style-name="ce14">
            <text:p>116.665,14</text:p>
          </table:table-cell>
          <table:table-cell office:value-type="float" office:value="19363.04" table:style-name="ce14">
            <text:p>19.363,04</text:p>
          </table:table-cell>
          <table:table-cell office:value-type="float" office:value="580574.73" table:formula="of:=SUM([.E43:.H43])" table:style-name="ce21">
            <text:p>580.574,7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O</text:p>
          </table:table-cell>
          <table:table-cell office:value-type="string" table:style-name="ce7">
            <text:p/>
          </table:table-cell>
          <table:table-cell office:value-type="float" office:value="2" table:style-name="ce8">
            <text:p>2</text:p>
          </table:table-cell>
          <table:table-cell office:value-type="float" office:value="42799.700000000004" table:style-name="ce9">
            <text:p>42.799,70</text:p>
          </table:table-cell>
          <table:table-cell office:value-type="float" office:value="9676.3100000000013" table:style-name="ce9">
            <text:p>9.676,31</text:p>
          </table:table-cell>
          <table:table-cell office:value-type="float" office:value="13779.439999999999" table:style-name="ce9">
            <text:p>13.779,44</text:p>
          </table:table-cell>
          <table:table-cell office:value-type="float" office:value="0" table:style-name="ce9">
            <text:p>0,00</text:p>
          </table:table-cell>
          <table:table-cell office:value-type="float" office:value="66255.450000000012" table:formula="of:=SUM([.E44:.H44])" table:style-name="ce22">
            <text:p>66.255,45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0">
            <text:p>DIPARTIMENTO BILANCIO, AFFARI GENERALI ED INFRASTRUTTURE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16" table:style-name="ce12">
            <text:p>16</text:p>
          </table:table-cell>
          <table:table-cell office:value-type="float" office:value="918706.0299999998" table:style-name="ce14">
            <text:p>918.706,03</text:p>
          </table:table-cell>
          <table:table-cell office:value-type="float" office:value="834049.35000000009" table:style-name="ce14">
            <text:p>834.049,35</text:p>
          </table:table-cell>
          <table:table-cell office:value-type="float" office:value="461737.71000000014" table:style-name="ce14">
            <text:p>461.737,71</text:p>
          </table:table-cell>
          <table:table-cell office:value-type="float" office:value="148984.25999999995" table:style-name="ce14">
            <text:p>148.984,26</text:p>
          </table:table-cell>
          <table:table-cell office:value-type="float" office:value="2363477.3499999996" table:formula="of:=SUM([.E45:.H45])" table:style-name="ce21">
            <text:p>2.363.477,3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126" table:style-name="ce12">
            <text:p>126</text:p>
          </table:table-cell>
          <table:table-cell office:value-type="float" office:value="3746576.72" table:style-name="ce14">
            <text:p>3.746.576,72</text:p>
          </table:table-cell>
          <table:table-cell office:value-type="float" office:value="2115462.89" table:style-name="ce14">
            <text:p>2.115.462,89</text:p>
          </table:table-cell>
          <table:table-cell office:value-type="float" office:value="1581188.6700000006" table:style-name="ce14">
            <text:p>1.581.188,67</text:p>
          </table:table-cell>
          <table:table-cell office:value-type="float" office:value="488668.80000000005" table:style-name="ce14">
            <text:p>488.668,80</text:p>
          </table:table-cell>
          <table:table-cell office:value-type="float" office:value="7931897.080000001" table:formula="of:=SUM([.E46:.H46])" table:style-name="ce21">
            <text:p>7.931.897,0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50" table:style-name="ce12">
            <text:p>50</text:p>
          </table:table-cell>
          <table:table-cell office:value-type="float" office:value="1159556.9399999995" table:style-name="ce14">
            <text:p>1.159.556,94</text:p>
          </table:table-cell>
          <table:table-cell office:value-type="float" office:value="387904.41000000009" table:style-name="ce14">
            <text:p>387.904,41</text:p>
          </table:table-cell>
          <table:table-cell office:value-type="float" office:value="397404.20000000013" table:style-name="ce14">
            <text:p>397.404,20</text:p>
          </table:table-cell>
          <table:table-cell office:value-type="float" office:value="123170.80999999997" table:style-name="ce14">
            <text:p>123.170,81</text:p>
          </table:table-cell>
          <table:table-cell office:value-type="float" office:value="2068036.3599999999" table:formula="of:=SUM([.E47:.H47])" table:style-name="ce21">
            <text:p>2.068.036,3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86" table:style-name="ce12">
            <text:p>86</text:p>
          </table:table-cell>
          <table:table-cell office:value-type="float" office:value="1744103.7400000014" table:style-name="ce14">
            <text:p>1.744.103,74</text:p>
          </table:table-cell>
          <table:table-cell office:value-type="float" office:value="295341.13999999996" table:style-name="ce14">
            <text:p>295.341,14</text:p>
          </table:table-cell>
          <table:table-cell office:value-type="float" office:value="531851.95999999985" table:style-name="ce14">
            <text:p>531.851,96</text:p>
          </table:table-cell>
          <table:table-cell office:value-type="float" office:value="162527.36000000007" table:style-name="ce14">
            <text:p>162.527,36</text:p>
          </table:table-cell>
          <table:table-cell office:value-type="float" office:value="2733824.2000000011" table:formula="of:=SUM([.E48:.H48])" table:style-name="ce21">
            <text:p>2.733.824,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E</text:p>
          </table:table-cell>
          <table:table-cell office:value-type="string" table:style-name="ce13">
            <text:p/>
          </table:table-cell>
          <table:table-cell office:value-type="float" office:value="58" table:style-name="ce12">
            <text:p>58</text:p>
          </table:table-cell>
          <table:table-cell office:value-type="float" office:value="1449510.57" table:style-name="ce14">
            <text:p>1.449.510,57</text:p>
          </table:table-cell>
          <table:table-cell office:value-type="float" office:value="481835.41000000009" table:style-name="ce14">
            <text:p>481.835,41</text:p>
          </table:table-cell>
          <table:table-cell office:value-type="float" office:value="479032.2699999999" table:style-name="ce14">
            <text:p>479.032,27</text:p>
          </table:table-cell>
          <table:table-cell office:value-type="float" office:value="89844.210000000021" table:style-name="ce14">
            <text:p>89.844,21</text:p>
          </table:table-cell>
          <table:table-cell office:value-type="float" office:value="2500222.46" table:formula="of:=SUM([.E49:.H49])" table:style-name="ce21">
            <text:p>2.500.222,4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O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float" office:value="127949.93" table:style-name="ce9">
            <text:p>127.949,93</text:p>
          </table:table-cell>
          <table:table-cell office:value-type="float" office:value="31973.13" table:style-name="ce9">
            <text:p>31.973,13</text:p>
          </table:table-cell>
          <table:table-cell office:value-type="float" office:value="41913.520000000004" table:style-name="ce9">
            <text:p>41.913,52</text:p>
          </table:table-cell>
          <table:table-cell office:value-type="float" office:value="9128.630000000001" table:style-name="ce9">
            <text:p>9.128,63</text:p>
          </table:table-cell>
          <table:table-cell office:value-type="float" office:value="210965.21000000002" table:formula="of:=SUM([.E50:.H50])" table:style-name="ce22">
            <text:p>210.965,21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0">
            <text:p>DIPARTIMENTO MOBILITA'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4" table:style-name="ce12">
            <text:p>4</text:p>
          </table:table-cell>
          <table:table-cell office:value-type="float" office:value="225104.04999999996" table:style-name="ce14">
            <text:p>225.104,05</text:p>
          </table:table-cell>
          <table:table-cell office:value-type="float" office:value="203055.90000000005" table:style-name="ce14">
            <text:p>203.055,90</text:p>
          </table:table-cell>
          <table:table-cell office:value-type="float" office:value="113987.64000000001" table:style-name="ce14">
            <text:p>113.987,64</text:p>
          </table:table-cell>
          <table:table-cell office:value-type="float" office:value="36393.64" table:style-name="ce14">
            <text:p>36.393,64</text:p>
          </table:table-cell>
          <table:table-cell office:value-type="float" office:value="578541.2300000001" table:formula="of:=SUM([.E51:.H51])" table:style-name="ce21">
            <text:p>578.541,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28" table:style-name="ce12">
            <text:p>28</text:p>
          </table:table-cell>
          <table:table-cell office:value-type="float" office:value="798405.22" table:style-name="ce14">
            <text:p>798.405,22</text:p>
          </table:table-cell>
          <table:table-cell office:value-type="float" office:value="415353.65" table:style-name="ce14">
            <text:p>415.353,65</text:p>
          </table:table-cell>
          <table:table-cell office:value-type="float" office:value="328699.87" table:style-name="ce14">
            <text:p>328.699,87</text:p>
          </table:table-cell>
          <table:table-cell office:value-type="float" office:value="103055.18" table:style-name="ce14">
            <text:p>103.055,18</text:p>
          </table:table-cell>
          <table:table-cell office:value-type="float" office:value="1645513.9200000002" table:formula="of:=SUM([.E52:.H52])" table:style-name="ce21">
            <text:p>1.645.513,9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8" table:style-name="ce12">
            <text:p>8</text:p>
          </table:table-cell>
          <table:table-cell office:value-type="float" office:value="220967.9" table:style-name="ce14">
            <text:p>220.967,90</text:p>
          </table:table-cell>
          <table:table-cell office:value-type="float" office:value="75473.22" table:style-name="ce14">
            <text:p>75.473,22</text:p>
          </table:table-cell>
          <table:table-cell office:value-type="float" office:value="73613.489999999991" table:style-name="ce14">
            <text:p>73.613,49</text:p>
          </table:table-cell>
          <table:table-cell office:value-type="float" office:value="23658.63" table:style-name="ce14">
            <text:p>23.658,63</text:p>
          </table:table-cell>
          <table:table-cell office:value-type="float" office:value="393713.24" table:formula="of:=SUM([.E53:.H53])" table:style-name="ce21">
            <text:p>393.713,2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8" table:style-name="ce12">
            <text:p>8</text:p>
          </table:table-cell>
          <table:table-cell office:value-type="float" office:value="158399.44" table:style-name="ce14">
            <text:p>158.399,44</text:p>
          </table:table-cell>
          <table:table-cell office:value-type="float" office:value="29698.76" table:style-name="ce14">
            <text:p>29.698,76</text:p>
          </table:table-cell>
          <table:table-cell office:value-type="float" office:value="49600.36" table:style-name="ce14">
            <text:p>49.600,36</text:p>
          </table:table-cell>
          <table:table-cell office:value-type="float" office:value="15977.68" table:style-name="ce14">
            <text:p>15.977,68</text:p>
          </table:table-cell>
          <table:table-cell office:value-type="float" office:value="253676.24" table:formula="of:=SUM([.E54:.H54])" table:style-name="ce21">
            <text:p>253.676,2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4" table:style-name="ce8">
            <text:p>4</text:p>
          </table:table-cell>
          <table:table-cell office:value-type="float" office:value="66971.150000000009" table:style-name="ce9">
            <text:p>66.971,15</text:p>
          </table:table-cell>
          <table:table-cell office:value-type="float" office:value="18766.579999999998" table:style-name="ce9">
            <text:p>18.766,58</text:p>
          </table:table-cell>
          <table:table-cell office:value-type="float" office:value="22825.11" table:style-name="ce9">
            <text:p>22.825,11</text:p>
          </table:table-cell>
          <table:table-cell office:value-type="float" office:value="6129.4" table:style-name="ce9">
            <text:p>6.129,40</text:p>
          </table:table-cell>
          <table:table-cell office:value-type="float" office:value="114692.24" table:formula="of:=SUM([.E55:.H55])" table:style-name="ce22">
            <text:p>114.692,2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0">
            <text:p>DIPARTIMENTO AMBIENTE, PAESAGGIO E QUALITA' URBANA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7" table:style-name="ce12">
            <text:p>7</text:p>
          </table:table-cell>
          <table:table-cell office:value-type="float" office:value="426822.42" table:style-name="ce14">
            <text:p>426.822,42</text:p>
          </table:table-cell>
          <table:table-cell office:value-type="float" office:value="440150.27000000014" table:style-name="ce14">
            <text:p>440.150,27</text:p>
          </table:table-cell>
          <table:table-cell office:value-type="float" office:value="216717.56000000003" table:style-name="ce14">
            <text:p>216.717,56</text:p>
          </table:table-cell>
          <table:table-cell office:value-type="float" office:value="69842.87" table:style-name="ce14">
            <text:p>69.842,87</text:p>
          </table:table-cell>
          <table:table-cell office:value-type="float" office:value="1153533.1200000001" table:formula="of:=SUM([.E56:.H56])" table:style-name="ce21">
            <text:p>1.153.533,1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141" table:style-name="ce12">
            <text:p>141</text:p>
          </table:table-cell>
          <table:table-cell office:value-type="float" office:value="3741968.53" table:style-name="ce14">
            <text:p>3.741.968,53</text:p>
          </table:table-cell>
          <table:table-cell office:value-type="float" office:value="2010851.5" table:style-name="ce14">
            <text:p>2.010.851,50</text:p>
          </table:table-cell>
          <table:table-cell office:value-type="float" office:value="1561422.0599999991" table:style-name="ce14">
            <text:p>1.561.422,06</text:p>
          </table:table-cell>
          <table:table-cell office:value-type="float" office:value="480859.03999999992" table:style-name="ce14">
            <text:p>480.859,04</text:p>
          </table:table-cell>
          <table:table-cell office:value-type="float" office:value="7795101.129999998" table:formula="of:=SUM([.E57:.H57])" table:style-name="ce21">
            <text:p>7.795.101,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23" table:style-name="ce12">
            <text:p>23</text:p>
          </table:table-cell>
          <table:table-cell office:value-type="float" office:value="545540.77" table:style-name="ce14">
            <text:p>545.540,77</text:p>
          </table:table-cell>
          <table:table-cell office:value-type="float" office:value="142976.05000000002" table:style-name="ce14">
            <text:p>142.976,05</text:p>
          </table:table-cell>
          <table:table-cell office:value-type="float" office:value="182419.65000000002" table:style-name="ce14">
            <text:p>182.419,65</text:p>
          </table:table-cell>
          <table:table-cell office:value-type="float" office:value="58322.38" table:style-name="ce14">
            <text:p>58.322,38</text:p>
          </table:table-cell>
          <table:table-cell office:value-type="float" office:value="929258.85000000009" table:formula="of:=SUM([.E58:.H58])" table:style-name="ce21">
            <text:p>929.258,8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53" table:style-name="ce12">
            <text:p>53</text:p>
          </table:table-cell>
          <table:table-cell office:value-type="float" office:value="1311656.4300000006" table:style-name="ce14">
            <text:p>1.311.656,43</text:p>
          </table:table-cell>
          <table:table-cell office:value-type="float" office:value="550183.41999999981" table:style-name="ce14">
            <text:p>550.183,42</text:p>
          </table:table-cell>
          <table:table-cell office:value-type="float" office:value="464584.21" table:style-name="ce14">
            <text:p>464.584,21</text:p>
          </table:table-cell>
          <table:table-cell office:value-type="float" office:value="137838.06999999998" table:style-name="ce14">
            <text:p>137.838,07</text:p>
          </table:table-cell>
          <table:table-cell office:value-type="float" office:value="2464262.1300000004" table:formula="of:=SUM([.E59:.H59])" table:style-name="ce21">
            <text:p>2.464.262,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9" table:style-name="ce8">
            <text:p>9</text:p>
          </table:table-cell>
          <table:table-cell office:value-type="float" office:value="193900.74000000002" table:style-name="ce9">
            <text:p>193.900,74</text:p>
          </table:table-cell>
          <table:table-cell office:value-type="float" office:value="54368.39" table:style-name="ce9">
            <text:p>54.368,39</text:p>
          </table:table-cell>
          <table:table-cell office:value-type="float" office:value="65480.880000000005" table:style-name="ce9">
            <text:p>65.480,88</text:p>
          </table:table-cell>
          <table:table-cell office:value-type="float" office:value="11199.059999999998" table:style-name="ce9">
            <text:p>11.199,06</text:p>
          </table:table-cell>
          <table:table-cell office:value-type="float" office:value="324949.07" table:formula="of:=SUM([.E60:.H60])" table:style-name="ce22">
            <text:p>324.949,0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0">
            <text:p>DIPARTIMENTO SVILUPPO ECONOMICO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9" table:style-name="ce12">
            <text:p>9</text:p>
          </table:table-cell>
          <table:table-cell office:value-type="float" office:value="509268.53999999992" table:style-name="ce14">
            <text:p>509.268,54</text:p>
          </table:table-cell>
          <table:table-cell office:value-type="float" office:value="494593.37000000011" table:style-name="ce14">
            <text:p>494.593,37</text:p>
          </table:table-cell>
          <table:table-cell office:value-type="float" office:value="264088.65000000002" table:style-name="ce14">
            <text:p>264.088,65</text:p>
          </table:table-cell>
          <table:table-cell office:value-type="float" office:value="82735.570000000007" table:style-name="ce14">
            <text:p>82.735,57</text:p>
          </table:table-cell>
          <table:table-cell office:value-type="float" office:value="1350686.1300000001" table:formula="of:=SUM([.E61:.H61])" table:style-name="ce21">
            <text:p>1.350.686,1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75" table:style-name="ce12">
            <text:p>75</text:p>
          </table:table-cell>
          <table:table-cell office:value-type="float" office:value="2072590.4700000004" table:style-name="ce14">
            <text:p>2.072.590,47</text:p>
          </table:table-cell>
          <table:table-cell office:value-type="float" office:value="1159929.9099999999" table:style-name="ce14">
            <text:p>1.159.929,91</text:p>
          </table:table-cell>
          <table:table-cell office:value-type="float" office:value="880240.45999999961" table:style-name="ce14">
            <text:p>880.240,46</text:p>
          </table:table-cell>
          <table:table-cell office:value-type="float" office:value="274876.60000000003" table:style-name="ce14">
            <text:p>274.876,60</text:p>
          </table:table-cell>
          <table:table-cell office:value-type="float" office:value="4387637.4399999995" table:formula="of:=SUM([.E62:.H62])" table:style-name="ce21">
            <text:p>4.387.637,4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15" table:style-name="ce12">
            <text:p>15</text:p>
          </table:table-cell>
          <table:table-cell office:value-type="float" office:value="217199.47999999998" table:style-name="ce14">
            <text:p>217.199,48</text:p>
          </table:table-cell>
          <table:table-cell office:value-type="float" office:value="134118.9" table:style-name="ce14">
            <text:p>134.118,90</text:p>
          </table:table-cell>
          <table:table-cell office:value-type="float" office:value="78623.240000000005" table:style-name="ce14">
            <text:p>78.623,24</text:p>
          </table:table-cell>
          <table:table-cell office:value-type="float" office:value="24688.58" table:style-name="ce14">
            <text:p>24.688,58</text:p>
          </table:table-cell>
          <table:table-cell office:value-type="float" office:value="454630.2" table:formula="of:=SUM([.E63:.H63])" table:style-name="ce21">
            <text:p>454.630,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27" table:style-name="ce12">
            <text:p>27</text:p>
          </table:table-cell>
          <table:table-cell office:value-type="float" office:value="502603.72999999981" table:style-name="ce14">
            <text:p>502.603,73</text:p>
          </table:table-cell>
          <table:table-cell office:value-type="float" office:value="64455.65" table:style-name="ce14">
            <text:p>64.455,65</text:p>
          </table:table-cell>
          <table:table-cell office:value-type="float" office:value="152390.33999999997" table:style-name="ce14">
            <text:p>152.390,34</text:p>
          </table:table-cell>
          <table:table-cell office:value-type="float" office:value="45333.700000000004" table:style-name="ce14">
            <text:p>45.333,70</text:p>
          </table:table-cell>
          <table:table-cell office:value-type="float" office:value="764783.41999999969" table:formula="of:=SUM([.E64:.H64])" table:style-name="ce21">
            <text:p>764.783,4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E</text:p>
          </table:table-cell>
          <table:table-cell office:value-type="string" table:style-name="ce13">
            <text:p/>
          </table:table-cell>
          <table:table-cell office:value-type="float" office:value="10" table:style-name="ce12">
            <text:p>10</text:p>
          </table:table-cell>
          <table:table-cell office:value-type="float" office:value="187925.48" table:style-name="ce14">
            <text:p>187.925,48</text:p>
          </table:table-cell>
          <table:table-cell office:value-type="float" office:value="61451.3" table:style-name="ce14">
            <text:p>61.451,30</text:p>
          </table:table-cell>
          <table:table-cell office:value-type="float" office:value="61405.72" table:style-name="ce14">
            <text:p>61.405,72</text:p>
          </table:table-cell>
          <table:table-cell office:value-type="float" office:value="10177.73" table:style-name="ce14">
            <text:p>10.177,73</text:p>
          </table:table-cell>
          <table:table-cell office:value-type="float" office:value="320960.23" table:formula="of:=SUM([.E65:.H65])" table:style-name="ce21">
            <text:p>320.960,2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O</text:p>
          </table:table-cell>
          <table:table-cell office:value-type="string" table:style-name="ce7">
            <text:p/>
          </table:table-cell>
          <table:table-cell office:value-type="float" office:value="0" table:style-name="ce8">
            <text:p>0</text:p>
          </table:table-cell>
          <table:table-cell office:value-type="float" office:value="771.8900000000001" table:style-name="ce9">
            <text:p>771,89</text:p>
          </table:table-cell>
          <table:table-cell office:value-type="float" office:value="-619.63" table:style-name="ce9">
            <text:p>-619,63</text:p>
          </table:table-cell>
          <table:table-cell office:value-type="float" office:value="40.340000000000003" table:style-name="ce9">
            <text:p>40,34</text:p>
          </table:table-cell>
          <table:table-cell office:value-type="float" office:value="0" table:style-name="ce9">
            <text:p>0,00</text:p>
          </table:table-cell>
          <table:table-cell office:value-type="float" office:value="192.60000000000011" table:formula="of:=SUM([.E66:.H66])" table:style-name="ce22">
            <text:p>192,60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0">
            <text:p>DIPARTIMENTO AGRICOLTURA, SVILUPPO RURALE ED AMBIENTALE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11" table:style-name="ce12">
            <text:p>11</text:p>
          </table:table-cell>
          <table:table-cell office:value-type="float" office:value="628218.71" table:style-name="ce14">
            <text:p>628.218,71</text:p>
          </table:table-cell>
          <table:table-cell office:value-type="float" office:value="551936.04000000015" table:style-name="ce14">
            <text:p>551.936,04</text:p>
          </table:table-cell>
          <table:table-cell office:value-type="float" office:value="312251.28000000003" table:style-name="ce14">
            <text:p>312.251,28</text:p>
          </table:table-cell>
          <table:table-cell office:value-type="float" office:value="100313.18" table:style-name="ce14">
            <text:p>100.313,18</text:p>
          </table:table-cell>
          <table:table-cell office:value-type="float" office:value="1592719.21" table:formula="of:=SUM([.E67:.H67])" table:style-name="ce21">
            <text:p>1.592.719,2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155" table:style-name="ce12">
            <text:p>155</text:p>
          </table:table-cell>
          <table:table-cell office:value-type="float" office:value="4489889.419999999" table:style-name="ce14">
            <text:p>4.489.889,42</text:p>
          </table:table-cell>
          <table:table-cell office:value-type="float" office:value="2201463.2400000002" table:style-name="ce14">
            <text:p>2.201.463,24</text:p>
          </table:table-cell>
          <table:table-cell office:value-type="float" office:value="1796201.1099999978" table:style-name="ce14">
            <text:p>1.796.201,11</text:p>
          </table:table-cell>
          <table:table-cell office:value-type="float" office:value="565702.73" table:style-name="ce14">
            <text:p>565.702,73</text:p>
          </table:table-cell>
          <table:table-cell office:value-type="float" office:value="9053256.4999999981" table:formula="of:=SUM([.E68:.H68])" table:style-name="ce21">
            <text:p>9.053.256,5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60" table:style-name="ce12">
            <text:p>60</text:p>
          </table:table-cell>
          <table:table-cell office:value-type="float" office:value="1509453.3699999994" table:style-name="ce14">
            <text:p>1.509.453,37</text:p>
          </table:table-cell>
          <table:table-cell office:value-type="float" office:value="400525.64999999985" table:style-name="ce14">
            <text:p>400.525,65</text:p>
          </table:table-cell>
          <table:table-cell office:value-type="float" office:value="484246.59999999986" table:style-name="ce14">
            <text:p>484.246,60</text:p>
          </table:table-cell>
          <table:table-cell office:value-type="float" office:value="152969.64999999997" table:style-name="ce14">
            <text:p>152.969,65</text:p>
          </table:table-cell>
          <table:table-cell office:value-type="float" office:value="2547195.2699999991" table:formula="of:=SUM([.E69:.H69])" table:style-name="ce21">
            <text:p>2.547.195,2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78" table:style-name="ce12">
            <text:p>78</text:p>
          </table:table-cell>
          <table:table-cell office:value-type="float" office:value="1623957.8900000013" table:style-name="ce14">
            <text:p>1.623.957,89</text:p>
          </table:table-cell>
          <table:table-cell office:value-type="float" office:value="348038.67" table:style-name="ce14">
            <text:p>348.038,67</text:p>
          </table:table-cell>
          <table:table-cell office:value-type="float" office:value="506911.20000000013" table:style-name="ce14">
            <text:p>506.911,20</text:p>
          </table:table-cell>
          <table:table-cell office:value-type="float" office:value="154356.05000000008" table:style-name="ce14">
            <text:p>154.356,05</text:p>
          </table:table-cell>
          <table:table-cell office:value-type="float" office:value="2633263.8100000015" table:formula="of:=SUM([.E70:.H70])" table:style-name="ce21">
            <text:p>2.633.263,8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E</text:p>
          </table:table-cell>
          <table:table-cell office:value-type="string" table:style-name="ce13">
            <text:p/>
          </table:table-cell>
          <table:table-cell office:value-type="float" office:value="40" table:style-name="ce12">
            <text:p>40</text:p>
          </table:table-cell>
          <table:table-cell office:value-type="float" office:value="799325.6" table:style-name="ce14">
            <text:p>799.325,60</text:p>
          </table:table-cell>
          <table:table-cell office:value-type="float" office:value="202001.94999999995" table:style-name="ce14">
            <text:p>202.001,95</text:p>
          </table:table-cell>
          <table:table-cell office:value-type="float" office:value="263433.59999999998" table:style-name="ce14">
            <text:p>263.433,60</text:p>
          </table:table-cell>
          <table:table-cell office:value-type="float" office:value="68119.489999999991" table:style-name="ce14">
            <text:p>68.119,49</text:p>
          </table:table-cell>
          <table:table-cell office:value-type="float" office:value="1332880.6399999999" table:formula="of:=SUM([.E71:.H71])" table:style-name="ce21">
            <text:p>1.332.880,64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O</text:p>
          </table:table-cell>
          <table:table-cell office:value-type="string" table:style-name="ce7">
            <text:p/>
          </table:table-cell>
          <table:table-cell office:value-type="float" office:value="14" table:style-name="ce8">
            <text:p>14</text:p>
          </table:table-cell>
          <table:table-cell office:value-type="float" office:value="298896.01" table:style-name="ce9">
            <text:p>298.896,01</text:p>
          </table:table-cell>
          <table:table-cell office:value-type="float" office:value="76983.899999999994" table:style-name="ce9">
            <text:p>76.983,90</text:p>
          </table:table-cell>
          <table:table-cell office:value-type="float" office:value="98396.59" table:style-name="ce9">
            <text:p>98.396,59</text:p>
          </table:table-cell>
          <table:table-cell office:value-type="float" office:value="27525.16" table:style-name="ce9">
            <text:p>27.525,16</text:p>
          </table:table-cell>
          <table:table-cell office:value-type="float" office:value="501801.66" table:formula="of:=SUM([.E72:.H72])" table:style-name="ce22">
            <text:p>501.801,6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0">
            <text:p>DIPARTIMENTO POLITICHE DEL LAVORO, ISTRUZIONE E FORMAZIONE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5" table:style-name="ce12">
            <text:p>5</text:p>
          </table:table-cell>
          <table:table-cell office:value-type="float" office:value="295942.90999999992" table:style-name="ce14">
            <text:p>295.942,91</text:p>
          </table:table-cell>
          <table:table-cell office:value-type="float" office:value="272055.54000000004" table:style-name="ce14">
            <text:p>272.055,54</text:p>
          </table:table-cell>
          <table:table-cell office:value-type="float" office:value="149532.80000000002" table:style-name="ce14">
            <text:p>149.532,80</text:p>
          </table:table-cell>
          <table:table-cell office:value-type="float" office:value="47980.69999999999" table:style-name="ce14">
            <text:p>47.980,70</text:p>
          </table:table-cell>
          <table:table-cell office:value-type="float" office:value="765511.95" table:formula="of:=SUM([.E73:.H73])" table:style-name="ce21">
            <text:p>765.511,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52" table:style-name="ce12">
            <text:p>52</text:p>
          </table:table-cell>
          <table:table-cell office:value-type="float" office:value="1358982.3100000005" table:style-name="ce14">
            <text:p>1.358.982,31</text:p>
          </table:table-cell>
          <table:table-cell office:value-type="float" office:value="723595.47" table:style-name="ce14">
            <text:p>723.595,47</text:p>
          </table:table-cell>
          <table:table-cell office:value-type="float" office:value="564042.63000000012" table:style-name="ce14">
            <text:p>564.042,63</text:p>
          </table:table-cell>
          <table:table-cell office:value-type="float" office:value="173722.90999999997" table:style-name="ce14">
            <text:p>173.722,91</text:p>
          </table:table-cell>
          <table:table-cell office:value-type="float" office:value="2820343.3200000008" table:formula="of:=SUM([.E74:.H74])" table:style-name="ce21">
            <text:p>2.820.343,3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12" table:style-name="ce12">
            <text:p>12</text:p>
          </table:table-cell>
          <table:table-cell office:value-type="float" office:value="236347.60000000006" table:style-name="ce14">
            <text:p>236.347,60</text:p>
          </table:table-cell>
          <table:table-cell office:value-type="float" office:value="87488.860000000015" table:style-name="ce14">
            <text:p>87.488,86</text:p>
          </table:table-cell>
          <table:table-cell office:value-type="float" office:value="82160.320000000007" table:style-name="ce14">
            <text:p>82.160,32</text:p>
          </table:table-cell>
          <table:table-cell office:value-type="float" office:value="26152.2" table:style-name="ce14">
            <text:p>26.152,20</text:p>
          </table:table-cell>
          <table:table-cell office:value-type="float" office:value="432148.9800000001" table:formula="of:=SUM([.E75:.H75])" table:style-name="ce21">
            <text:p>432.148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25" table:style-name="ce12">
            <text:p>25</text:p>
          </table:table-cell>
          <table:table-cell office:value-type="float" office:value="629908.85999999987" table:style-name="ce14">
            <text:p>629.908,86</text:p>
          </table:table-cell>
          <table:table-cell office:value-type="float" office:value="144910.01" table:style-name="ce14">
            <text:p>144.910,01</text:p>
          </table:table-cell>
          <table:table-cell office:value-type="float" office:value="203742.57000000004" table:style-name="ce14">
            <text:p>203.742,57</text:p>
          </table:table-cell>
          <table:table-cell office:value-type="float" office:value="59292.78" table:style-name="ce14">
            <text:p>59.292,78</text:p>
          </table:table-cell>
          <table:table-cell office:value-type="float" office:value="1037854.22" table:formula="of:=SUM([.E76:.H76])" table:style-name="ce21">
            <text:p>1.037.854,2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8" table:style-name="ce8">
            <text:p>8</text:p>
          </table:table-cell>
          <table:table-cell office:value-type="float" office:value="276233.54000000004" table:style-name="ce9">
            <text:p>276.233,54</text:p>
          </table:table-cell>
          <table:table-cell office:value-type="float" office:value="84052.799999999988" table:style-name="ce9">
            <text:p>84.052,80</text:p>
          </table:table-cell>
          <table:table-cell office:value-type="float" office:value="90978.69" table:style-name="ce9">
            <text:p>90.978,69</text:p>
          </table:table-cell>
          <table:table-cell office:value-type="float" office:value="26840.34" table:style-name="ce9">
            <text:p>26.840,34</text:p>
          </table:table-cell>
          <table:table-cell office:value-type="float" office:value="478105.37000000005" table:formula="of:=SUM([.E77:.H77])" table:style-name="ce22">
            <text:p>478.105,3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0">
            <text:p>DIPARTIMENTO TURISMO, ECONOMIA DELLA CULTURA E VALORIZZAZIONE DEL TERRITORIO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6" table:style-name="ce12">
            <text:p>6</text:p>
          </table:table-cell>
          <table:table-cell office:value-type="float" office:value="354377.87999999995" table:style-name="ce14">
            <text:p>354.377,88</text:p>
          </table:table-cell>
          <table:table-cell office:value-type="float" office:value="340406.52" table:style-name="ce14">
            <text:p>340.406,52</text:p>
          </table:table-cell>
          <table:table-cell office:value-type="float" office:value="182786.96000000002" table:style-name="ce14">
            <text:p>182.786,96</text:p>
          </table:table-cell>
          <table:table-cell office:value-type="float" office:value="59054.429999999993" table:style-name="ce14">
            <text:p>59.054,43</text:p>
          </table:table-cell>
          <table:table-cell office:value-type="float" office:value="936625.7899999998" table:formula="of:=SUM([.E78:.H78])" table:style-name="ce21">
            <text:p>936.625,7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43" table:style-name="ce12">
            <text:p>43</text:p>
          </table:table-cell>
          <table:table-cell office:value-type="float" office:value="1257700.2600000007" table:style-name="ce14">
            <text:p>1.257.700,26</text:p>
          </table:table-cell>
          <table:table-cell office:value-type="float" office:value="652873.30999999994" table:style-name="ce14">
            <text:p>652.873,31</text:p>
          </table:table-cell>
          <table:table-cell office:value-type="float" office:value="522883.9599999999" table:style-name="ce14">
            <text:p>522.883,96</text:p>
          </table:table-cell>
          <table:table-cell office:value-type="float" office:value="164444.86000000002" table:style-name="ce14">
            <text:p>164.444,86</text:p>
          </table:table-cell>
          <table:table-cell office:value-type="float" office:value="2597902.3900000006" table:formula="of:=SUM([.E79:.H79])" table:style-name="ce21">
            <text:p>2.597.902,39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20" table:style-name="ce12">
            <text:p>20</text:p>
          </table:table-cell>
          <table:table-cell office:value-type="float" office:value="528517.38" table:style-name="ce14">
            <text:p>528.517,38</text:p>
          </table:table-cell>
          <table:table-cell office:value-type="float" office:value="137402.18000000002" table:style-name="ce14">
            <text:p>137.402,18</text:p>
          </table:table-cell>
          <table:table-cell office:value-type="float" office:value="171844.62999999998" table:style-name="ce14">
            <text:p>171.844,63</text:p>
          </table:table-cell>
          <table:table-cell office:value-type="float" office:value="55298.920000000006" table:style-name="ce14">
            <text:p>55.298,92</text:p>
          </table:table-cell>
          <table:table-cell office:value-type="float" office:value="893063.1100000001" table:formula="of:=SUM([.E80:.H80])" table:style-name="ce21">
            <text:p>893.063,1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42" table:style-name="ce12">
            <text:p>42</text:p>
          </table:table-cell>
          <table:table-cell office:value-type="float" office:value="937824.65000000061" table:style-name="ce14">
            <text:p>937.824,65</text:p>
          </table:table-cell>
          <table:table-cell office:value-type="float" office:value="247953.84" table:style-name="ce14">
            <text:p>247.953,84</text:p>
          </table:table-cell>
          <table:table-cell office:value-type="float" office:value="305037.68000000011" table:style-name="ce14">
            <text:p>305.037,68</text:p>
          </table:table-cell>
          <table:table-cell office:value-type="float" office:value="86989.5" table:style-name="ce14">
            <text:p>86.989,50</text:p>
          </table:table-cell>
          <table:table-cell office:value-type="float" office:value="1577805.6700000009" table:formula="of:=SUM([.E81:.H81])" table:style-name="ce21">
            <text:p>1.577.805,6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E</text:p>
          </table:table-cell>
          <table:table-cell office:value-type="string" table:style-name="ce13">
            <text:p/>
          </table:table-cell>
          <table:table-cell office:value-type="float" office:value="44" table:style-name="ce12">
            <text:p>44</text:p>
          </table:table-cell>
          <table:table-cell office:value-type="float" office:value="970716.35999999964" table:style-name="ce14">
            <text:p>970.716,36</text:p>
          </table:table-cell>
          <table:table-cell office:value-type="float" office:value="322268.38000000006" table:style-name="ce14">
            <text:p>322.268,38</text:p>
          </table:table-cell>
          <table:table-cell office:value-type="float" office:value="330496.24" table:style-name="ce14">
            <text:p>330.496,24</text:p>
          </table:table-cell>
          <table:table-cell office:value-type="float" office:value="86233.569999999992" table:style-name="ce14">
            <text:p>86.233,57</text:p>
          </table:table-cell>
          <table:table-cell office:value-type="float" office:value="1709714.5499999998" table:formula="of:=SUM([.E82:.H82])" table:style-name="ce21">
            <text:p>1.709.714,5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O</text:p>
          </table:table-cell>
          <table:table-cell office:value-type="string" table:style-name="ce7">
            <text:p/>
          </table:table-cell>
          <table:table-cell office:value-type="float" office:value="5" table:style-name="ce8">
            <text:p>5</text:p>
          </table:table-cell>
          <table:table-cell office:value-type="float" office:value="106478.81" table:style-name="ce9">
            <text:p>106.478,81</text:p>
          </table:table-cell>
          <table:table-cell office:value-type="float" office:value="31843.16" table:style-name="ce9">
            <text:p>31.843,16</text:p>
          </table:table-cell>
          <table:table-cell office:value-type="float" office:value="36134.139999999992" table:style-name="ce9">
            <text:p>36.134,14</text:p>
          </table:table-cell>
          <table:table-cell office:value-type="float" office:value="9334.0600000000013" table:style-name="ce9">
            <text:p>9.334,06</text:p>
          </table:table-cell>
          <table:table-cell office:value-type="float" office:value="183790.16999999998" table:formula="of:=SUM([.E83:.H83])" table:style-name="ce22">
            <text:p>183.790,17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0">
            <text:p>DIPARTIMENTO PROMOZIONE DELLA SALUTE E DEL <text:s/>BENESSERE ANIMALE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11" table:style-name="ce12">
            <text:p>11</text:p>
          </table:table-cell>
          <table:table-cell office:value-type="float" office:value="661244.80999999982" table:style-name="ce14">
            <text:p>661.244,81</text:p>
          </table:table-cell>
          <table:table-cell office:value-type="float" office:value="616768.52" table:style-name="ce14">
            <text:p>616.768,52</text:p>
          </table:table-cell>
          <table:table-cell office:value-type="float" office:value="329237.18000000005" table:style-name="ce14">
            <text:p>329.237,18</text:p>
          </table:table-cell>
          <table:table-cell office:value-type="float" office:value="105344.46999999997" table:style-name="ce14">
            <text:p>105.344,47</text:p>
          </table:table-cell>
          <table:table-cell office:value-type="float" office:value="1712594.9799999997" table:formula="of:=SUM([.E84:.H84])" table:style-name="ce21">
            <text:p>1.712.594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43" table:style-name="ce12">
            <text:p>43</text:p>
          </table:table-cell>
          <table:table-cell office:value-type="float" office:value="1172140.44" table:style-name="ce14">
            <text:p>1.172.140,44</text:p>
          </table:table-cell>
          <table:table-cell office:value-type="float" office:value="671721.52999999991" table:style-name="ce14">
            <text:p>671.721,53</text:p>
          </table:table-cell>
          <table:table-cell office:value-type="float" office:value="500131.33" table:style-name="ce14">
            <text:p>500.131,33</text:p>
          </table:table-cell>
          <table:table-cell office:value-type="float" office:value="156728.35000000003" table:style-name="ce14">
            <text:p>156.728,35</text:p>
          </table:table-cell>
          <table:table-cell office:value-type="float" office:value="2500721.65" table:formula="of:=SUM([.E85:.H85])" table:style-name="ce21">
            <text:p>2.500.721,6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53" table:style-name="ce12">
            <text:p>53</text:p>
          </table:table-cell>
          <table:table-cell office:value-type="float" office:value="1356380.8099999991" table:style-name="ce14">
            <text:p>1.356.380,81</text:p>
          </table:table-cell>
          <table:table-cell office:value-type="float" office:value="365757.68000000005" table:style-name="ce14">
            <text:p>365.757,68</text:p>
          </table:table-cell>
          <table:table-cell office:value-type="float" office:value="455559.84000000008" table:style-name="ce14">
            <text:p>455.559,84</text:p>
          </table:table-cell>
          <table:table-cell office:value-type="float" office:value="146387.82000000004" table:style-name="ce14">
            <text:p>146.387,82</text:p>
          </table:table-cell>
          <table:table-cell office:value-type="float" office:value="2324086.149999999" table:formula="of:=SUM([.E86:.H86])" table:style-name="ce21">
            <text:p>2.324.086,1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23" table:style-name="ce12">
            <text:p>23</text:p>
          </table:table-cell>
          <table:table-cell office:value-type="float" office:value="444515.66" table:style-name="ce14">
            <text:p>444.515,66</text:p>
          </table:table-cell>
          <table:table-cell office:value-type="float" office:value="102565.57" table:style-name="ce14">
            <text:p>102.565,57</text:p>
          </table:table-cell>
          <table:table-cell office:value-type="float" office:value="136816.58000000002" table:style-name="ce14">
            <text:p>136.816,58</text:p>
          </table:table-cell>
          <table:table-cell office:value-type="float" office:value="43895.619999999995" table:style-name="ce14">
            <text:p>43.895,62</text:p>
          </table:table-cell>
          <table:table-cell office:value-type="float" office:value="727793.43" table:formula="of:=SUM([.E87:.H87])" table:style-name="ce21">
            <text:p>727.793,4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8" table:style-name="ce8">
            <text:p>8</text:p>
          </table:table-cell>
          <table:table-cell office:value-type="float" office:value="162692.72999999995" table:style-name="ce9">
            <text:p>162.692,73</text:p>
          </table:table-cell>
          <table:table-cell office:value-type="float" office:value="73087.67" table:style-name="ce9">
            <text:p>73.087,67</text:p>
          </table:table-cell>
          <table:table-cell office:value-type="float" office:value="54815.45" table:style-name="ce9">
            <text:p>54.815,45</text:p>
          </table:table-cell>
          <table:table-cell office:value-type="float" office:value="1983.29" table:style-name="ce9">
            <text:p>1.983,29</text:p>
          </table:table-cell>
          <table:table-cell office:value-type="float" office:value="292579.13999999996" table:formula="of:=SUM([.E88:.H88])" table:style-name="ce22">
            <text:p>292.579,1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0">
            <text:p>DIPARTIMENTO PROTEZIONE CIVILE E GESTIONE DELLE EMERGENZE</text:p>
          </table:table-cell>
          <table:table-cell office:value-type="string" table:style-name="ce12">
            <text:p>Dirigenti T.I.</text:p>
          </table:table-cell>
          <table:table-cell table:style-name="ce13"/>
          <table:table-cell table:style-name="ce12"/>
          <table:table-cell office:value-type="float" office:value="6981.51" table:style-name="ce14">
            <text:p>6.981,51</text:p>
          </table:table-cell>
          <table:table-cell office:value-type="float" office:value="791.12000000000057" table:style-name="ce14">
            <text:p>791,12</text:p>
          </table:table-cell>
          <table:table-cell office:value-type="float" office:value="0" table:style-name="ce14">
            <text:p>0,00</text:p>
          </table:table-cell>
          <table:table-cell office:value-type="float" office:value="0" table:style-name="ce14">
            <text:p>0,00</text:p>
          </table:table-cell>
          <table:table-cell office:value-type="float" office:value="7772.630000000001" table:formula="of:=SUM([.E89:.H89])" table:style-name="ce21">
            <text:p>7.772,6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13" table:style-name="ce12">
            <text:p>13</text:p>
          </table:table-cell>
          <table:table-cell office:value-type="float" office:value="388957.49" table:style-name="ce14">
            <text:p>388.957,49</text:p>
          </table:table-cell>
          <table:table-cell office:value-type="float" office:value="225767.76" table:style-name="ce14">
            <text:p>225.767,76</text:p>
          </table:table-cell>
          <table:table-cell office:value-type="float" office:value="165550.72000000003" table:style-name="ce14">
            <text:p>165.550,72</text:p>
          </table:table-cell>
          <table:table-cell office:value-type="float" office:value="52251.6" table:style-name="ce14">
            <text:p>52.251,60</text:p>
          </table:table-cell>
          <table:table-cell office:value-type="float" office:value="832527.57" table:formula="of:=SUM([.E90:.H90])" table:style-name="ce21">
            <text:p>832.527,57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23" table:style-name="ce12">
            <text:p>23</text:p>
          </table:table-cell>
          <table:table-cell office:value-type="float" office:value="506735.14000000013" table:style-name="ce14">
            <text:p>506.735,14</text:p>
          </table:table-cell>
          <table:table-cell office:value-type="float" office:value="161776.31" table:style-name="ce14">
            <text:p>161.776,31</text:p>
          </table:table-cell>
          <table:table-cell office:value-type="float" office:value="175257.46999999997" table:style-name="ce14">
            <text:p>175.257,47</text:p>
          </table:table-cell>
          <table:table-cell office:value-type="float" office:value="56818.98000000001" table:style-name="ce14">
            <text:p>56.818,98</text:p>
          </table:table-cell>
          <table:table-cell office:value-type="float" office:value="900587.90000000014" table:formula="of:=SUM([.E91:.H91])" table:style-name="ce21">
            <text:p>900.587,9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38" table:style-name="ce12">
            <text:p>38</text:p>
          </table:table-cell>
          <table:table-cell office:value-type="float" office:value="697753.59000000008" table:style-name="ce14">
            <text:p>697.753,59</text:p>
          </table:table-cell>
          <table:table-cell office:value-type="float" office:value="190349.55999999997" table:style-name="ce14">
            <text:p>190.349,56</text:p>
          </table:table-cell>
          <table:table-cell office:value-type="float" office:value="232791.86999999994" table:style-name="ce14">
            <text:p>232.791,87</text:p>
          </table:table-cell>
          <table:table-cell office:value-type="float" office:value="75493.240000000034" table:style-name="ce14">
            <text:p>75.493,24</text:p>
          </table:table-cell>
          <table:table-cell office:value-type="float" office:value="1196388.26" table:formula="of:=SUM([.E92:.H92])" table:style-name="ce21">
            <text:p>1.196.388,2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127" table:style-name="ce8">
            <text:p>127</text:p>
          </table:table-cell>
          <table:table-cell office:value-type="float" office:value="2542283.7899999972" table:style-name="ce9">
            <text:p>2.542.283,79</text:p>
          </table:table-cell>
          <table:table-cell office:value-type="float" office:value="607953.71999999986" table:style-name="ce9">
            <text:p>607.953,72</text:p>
          </table:table-cell>
          <table:table-cell office:value-type="float" office:value="833181.75000000023" table:style-name="ce9">
            <text:p>833.181,75</text:p>
          </table:table-cell>
          <table:table-cell office:value-type="float" office:value="267708.43000000005" table:style-name="ce9">
            <text:p>267.708,43</text:p>
          </table:table-cell>
          <table:table-cell office:value-type="float" office:value="4251127.6899999967" table:formula="of:=SUM([.E93:.H93])" table:style-name="ce22">
            <text:p>4.251.127,69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5" table:style-name="ce50">
            <text:p>DIPARTIMENTO WELFARE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3" table:style-name="ce12">
            <text:p>3</text:p>
          </table:table-cell>
          <table:table-cell office:value-type="float" office:value="171677.78999999998" table:style-name="ce14">
            <text:p>171.677,79</text:p>
          </table:table-cell>
          <table:table-cell office:value-type="float" office:value="159852.12000000002" table:style-name="ce14">
            <text:p>159.852,12</text:p>
          </table:table-cell>
          <table:table-cell office:value-type="float" office:value="87697.24" table:style-name="ce14">
            <text:p>87.697,24</text:p>
          </table:table-cell>
          <table:table-cell office:value-type="float" office:value="28180.049999999996" table:style-name="ce14">
            <text:p>28.180,05</text:p>
          </table:table-cell>
          <table:table-cell office:value-type="float" office:value="447407.2" table:formula="of:=SUM([.E94:.H94])" table:style-name="ce21">
            <text:p>447.407,2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28" table:style-name="ce12">
            <text:p>28</text:p>
          </table:table-cell>
          <table:table-cell office:value-type="float" office:value="773858.56" table:style-name="ce14">
            <text:p>773.858,56</text:p>
          </table:table-cell>
          <table:table-cell office:value-type="float" office:value="436397.42" table:style-name="ce14">
            <text:p>436.397,42</text:p>
          </table:table-cell>
          <table:table-cell office:value-type="float" office:value="327554.63000000006" table:style-name="ce14">
            <text:p>327.554,63</text:p>
          </table:table-cell>
          <table:table-cell office:value-type="float" office:value="102892.34000000003" table:style-name="ce14">
            <text:p>102.892,34</text:p>
          </table:table-cell>
          <table:table-cell office:value-type="float" office:value="1640702.9500000002" table:formula="of:=SUM([.E95:.H95])" table:style-name="ce21">
            <text:p>1.640.702,95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6" table:style-name="ce12">
            <text:p>6</text:p>
          </table:table-cell>
          <table:table-cell office:value-type="float" office:value="88991.65" table:style-name="ce14">
            <text:p>88.991,65</text:p>
          </table:table-cell>
          <table:table-cell office:value-type="float" office:value="20857.75" table:style-name="ce14">
            <text:p>20.857,75</text:p>
          </table:table-cell>
          <table:table-cell office:value-type="float" office:value="29556.02" table:style-name="ce14">
            <text:p>29.556,02</text:p>
          </table:table-cell>
          <table:table-cell office:value-type="float" office:value="9337.1400000000012" table:style-name="ce14">
            <text:p>9.337,14</text:p>
          </table:table-cell>
          <table:table-cell office:value-type="float" office:value="148742.56" table:formula="of:=SUM([.E96:.H96])" table:style-name="ce21">
            <text:p>148.742,56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15" table:style-name="ce12">
            <text:p>15</text:p>
          </table:table-cell>
          <table:table-cell office:value-type="float" office:value="283347.57" table:style-name="ce14">
            <text:p>283.347,57</text:p>
          </table:table-cell>
          <table:table-cell office:value-type="float" office:value="44009.990000000005" table:style-name="ce14">
            <text:p>44.009,99</text:p>
          </table:table-cell>
          <table:table-cell office:value-type="float" office:value="88087.94" table:style-name="ce14">
            <text:p>88.087,94</text:p>
          </table:table-cell>
          <table:table-cell office:value-type="float" office:value="27825.480000000003" table:style-name="ce14">
            <text:p>27.825,48</text:p>
          </table:table-cell>
          <table:table-cell office:value-type="float" office:value="443270.98" table:formula="of:=SUM([.E97:.H97])" table:style-name="ce21">
            <text:p>443.270,98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6" table:style-name="ce8">
            <text:p>6</text:p>
          </table:table-cell>
          <table:table-cell office:value-type="float" office:value="102274.51000000001" table:style-name="ce9">
            <text:p>102.274,51</text:p>
          </table:table-cell>
          <table:table-cell office:value-type="float" office:value="38214.89" table:style-name="ce9">
            <text:p>38.214,89</text:p>
          </table:table-cell>
          <table:table-cell office:value-type="float" office:value="36593.56" table:style-name="ce9">
            <text:p>36.593,56</text:p>
          </table:table-cell>
          <table:table-cell office:value-type="float" office:value="10241.280000000001" table:style-name="ce9">
            <text:p>10.241,28</text:p>
          </table:table-cell>
          <table:table-cell office:value-type="float" office:value="187324.24000000002" table:formula="of:=SUM([.E98:.H98])" table:style-name="ce22">
            <text:p>187.324,24</text:p>
          </table:table-cell>
          <table:table-cell table:number-columns-repeated="16375"/>
        </table:table-row>
        <table:table-row table:style-name="ro10">
          <table:table-cell office:value-type="string" table:style-name="ce18">
            <text:p>STRUTTURA SPECIALE - <text:s/>AUTORITA’ GESTIONE DEL POR</text:p>
          </table:table-cell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27" table:style-name="ce12">
            <text:p>27</text:p>
          </table:table-cell>
          <table:table-cell office:value-type="float" office:value="781271.37000000034" table:style-name="ce14">
            <text:p>781.271,37</text:p>
          </table:table-cell>
          <table:table-cell office:value-type="float" office:value="464092.68" table:style-name="ce14">
            <text:p>464.092,68</text:p>
          </table:table-cell>
          <table:table-cell office:value-type="float" office:value="336380.91000000003" table:style-name="ce14">
            <text:p>336.380,91</text:p>
          </table:table-cell>
          <table:table-cell office:value-type="float" office:value="105856.18000000002" table:style-name="ce14">
            <text:p>105.856,18</text:p>
          </table:table-cell>
          <table:table-cell office:value-type="float" office:value="1687601.1400000004" table:formula="of:=SUM([.E99:.H99])" table:style-name="ce21">
            <text:p>1.687.601,14</text:p>
          </table:table-cell>
          <table:table-cell table:number-columns-repeated="16375"/>
        </table:table-row>
        <table:table-row table:style-name="ro2">
          <table:table-cell table:style-name="ce18"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11" table:style-name="ce12">
            <text:p>11</text:p>
          </table:table-cell>
          <table:table-cell office:value-type="float" office:value="85164.209999999977" table:style-name="ce14">
            <text:p>85.164,21</text:p>
          </table:table-cell>
          <table:table-cell office:value-type="float" office:value="17288.699999999997" table:style-name="ce14">
            <text:p>17.288,70</text:p>
          </table:table-cell>
          <table:table-cell office:value-type="float" office:value="27939.7" table:style-name="ce14">
            <text:p>27.939,70</text:p>
          </table:table-cell>
          <table:table-cell office:value-type="float" office:value="8877.9900000000016" table:style-name="ce14">
            <text:p>8.877,99</text:p>
          </table:table-cell>
          <table:table-cell office:value-type="float" office:value="139270.59999999998" table:formula="of:=SUM([.E100:.H100])" table:style-name="ce21">
            <text:p>139.270,60</text:p>
          </table:table-cell>
          <table:table-cell table:number-columns-repeated="16375"/>
        </table:table-row>
        <table:table-row table:style-name="ro2">
          <table:table-cell table:style-name="ce18"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7" table:style-name="ce12">
            <text:p>7</text:p>
          </table:table-cell>
          <table:table-cell office:value-type="float" office:value="127996.55000000003" table:style-name="ce14">
            <text:p>127.996,55</text:p>
          </table:table-cell>
          <table:table-cell office:value-type="float" office:value="20988.959999999999" table:style-name="ce14">
            <text:p>20.988,96</text:p>
          </table:table-cell>
          <table:table-cell office:value-type="float" office:value="39506.19" table:style-name="ce14">
            <text:p>39.506,19</text:p>
          </table:table-cell>
          <table:table-cell office:value-type="float" office:value="12647.150000000001" table:style-name="ce14">
            <text:p>12.647,15</text:p>
          </table:table-cell>
          <table:table-cell office:value-type="float" office:value="201138.85000000003" table:formula="of:=SUM([.E101:.H101])" table:style-name="ce21">
            <text:p>201.138,85</text:p>
          </table:table-cell>
          <table:table-cell table:number-columns-repeated="16375"/>
        </table:table-row>
        <table:table-row table:style-name="ro2">
          <table:table-cell table:style-name="ce19"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1" table:style-name="ce8">
            <text:p>1</text:p>
          </table:table-cell>
          <table:table-cell office:value-type="float" office:value="25985.620000000006" table:style-name="ce9">
            <text:p>25.985,62</text:p>
          </table:table-cell>
          <table:table-cell office:value-type="float" office:value="5159.619999999999" table:style-name="ce9">
            <text:p>5.159,62</text:p>
          </table:table-cell>
          <table:table-cell office:value-type="float" office:value="8195.34" table:style-name="ce9">
            <text:p>8.195,34</text:p>
          </table:table-cell>
          <table:table-cell office:value-type="float" office:value="2647.38" table:style-name="ce9">
            <text:p>2.647,38</text:p>
          </table:table-cell>
          <table:table-cell office:value-type="float" office:value="41987.96" table:formula="of:=SUM([.E102:.H102])" table:style-name="ce22">
            <text:p>41.987,9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4" table:style-name="ce50">
            <text:p>STRUTTURA SPECIALE-COMUNICAZIONE ISTITUZIONALE</text:p>
          </table:table-cell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4" table:style-name="ce12">
            <text:p>4</text:p>
          </table:table-cell>
          <table:table-cell office:value-type="float" office:value="122557.02999999998" table:style-name="ce14">
            <text:p>122.557,03</text:p>
          </table:table-cell>
          <table:table-cell office:value-type="float" office:value="67836.87999999999" table:style-name="ce14">
            <text:p>67.836,88</text:p>
          </table:table-cell>
          <table:table-cell office:value-type="float" office:value="51986.100000000006" table:style-name="ce14">
            <text:p>51.986,10</text:p>
          </table:table-cell>
          <table:table-cell office:value-type="float" office:value="16183.499999999998" table:style-name="ce14">
            <text:p>16.183,50</text:p>
          </table:table-cell>
          <table:table-cell office:value-type="float" office:value="258563.50999999998" table:formula="of:=SUM([.E103:.H103])" table:style-name="ce21">
            <text:p>258.563,5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1" table:style-name="ce12">
            <text:p>1</text:p>
          </table:table-cell>
          <table:table-cell office:value-type="float" office:value="45362.590000000004" table:style-name="ce14">
            <text:p>45.362,59</text:p>
          </table:table-cell>
          <table:table-cell office:value-type="float" office:value="6450.3200000000006" table:style-name="ce14">
            <text:p>6.450,32</text:p>
          </table:table-cell>
          <table:table-cell office:value-type="float" office:value="13747.019999999999" table:style-name="ce14">
            <text:p>13.747,02</text:p>
          </table:table-cell>
          <table:table-cell office:value-type="float" office:value="4404.08" table:style-name="ce14">
            <text:p>4.404,08</text:p>
          </table:table-cell>
          <table:table-cell office:value-type="float" office:value="69964.010000000009" table:formula="of:=SUM([.E104:.H104])" table:style-name="ce21">
            <text:p>69.964,0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8" table:style-name="ce12">
            <text:p>8</text:p>
          </table:table-cell>
          <table:table-cell office:value-type="float" office:value="152561.00999999998" table:style-name="ce14">
            <text:p>152.561,01</text:p>
          </table:table-cell>
          <table:table-cell office:value-type="float" office:value="49506.31" table:style-name="ce14">
            <text:p>49.506,31</text:p>
          </table:table-cell>
          <table:table-cell office:value-type="float" office:value="49193.87999999999" table:style-name="ce14">
            <text:p>49.193,88</text:p>
          </table:table-cell>
          <table:table-cell office:value-type="float" office:value="15887.509999999998" table:style-name="ce14">
            <text:p>15.887,51</text:p>
          </table:table-cell>
          <table:table-cell office:value-type="float" office:value="267148.70999999996" table:formula="of:=SUM([.E105:.H105])" table:style-name="ce21">
            <text:p>267.148,7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office:value-type="string" table:style-name="ce7">
            <text:p/>
          </table:table-cell>
          <table:table-cell office:value-type="float" office:value="7" table:style-name="ce8">
            <text:p>7</text:p>
          </table:table-cell>
          <table:table-cell office:value-type="float" office:value="109863.39" table:style-name="ce9">
            <text:p>109.863,39</text:p>
          </table:table-cell>
          <table:table-cell office:value-type="float" office:value="25873.41" table:style-name="ce9">
            <text:p>25.873,41</text:p>
          </table:table-cell>
          <table:table-cell office:value-type="float" office:value="35675.950000000004" table:style-name="ce9">
            <text:p>35.675,95</text:p>
          </table:table-cell>
          <table:table-cell office:value-type="float" office:value="7041.7100000000009" table:style-name="ce9">
            <text:p>7.041,71</text:p>
          </table:table-cell>
          <table:table-cell office:value-type="float" office:value="178454.46" table:formula="of:=SUM([.E106:.H106])" table:style-name="ce22">
            <text:p>178.454,46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50">
            <text:p>STRUTTURE ESTERNE</text:p>
          </table:table-cell>
          <table:table-cell office:value-type="string" table:style-name="ce5">
            <text:p>ARF</text:p>
          </table:table-cell>
          <table:table-cell office:value-type="string" table:style-name="ce4">
            <text:p/>
          </table:table-cell>
          <table:table-cell office:value-type="float" office:value="1" table:style-name="ce5">
            <text:p>1</text:p>
          </table:table-cell>
          <table:table-cell office:value-type="float" office:value="31551.929999999997" table:style-name="ce6">
            <text:p>31.551,93</text:p>
          </table:table-cell>
          <table:table-cell office:value-type="float" office:value="1183.6500000000001" table:style-name="ce6">
            <text:p>1.183,65</text:p>
          </table:table-cell>
          <table:table-cell office:value-type="float" office:value="8699.2100000000009" table:style-name="ce6">
            <text:p>8.699,21</text:p>
          </table:table-cell>
          <table:table-cell office:value-type="float" office:value="2776.2299999999996" table:style-name="ce6">
            <text:p>2.776,23</text:p>
          </table:table-cell>
          <table:table-cell office:value-type="float" office:value="44211.020000000004" table:formula="of:=SUM([.E107:.H107])" table:style-name="ce20">
            <text:p>44.211,0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E</text:p>
          </table:table-cell>
          <table:table-cell table:style-name="ce7"/>
          <table:table-cell office:value-type="float" office:value="1" table:style-name="ce8">
            <text:p>1</text:p>
          </table:table-cell>
          <table:table-cell office:value-type="float" office:value="30337.139999999996" table:style-name="ce9">
            <text:p>30.337,14</text:p>
          </table:table-cell>
          <table:table-cell office:value-type="float" office:value="39632.22" table:style-name="ce9">
            <text:p>39.632,22</text:p>
          </table:table-cell>
          <table:table-cell office:value-type="float" office:value="14326.19" table:style-name="ce9">
            <text:p>14.326,19</text:p>
          </table:table-cell>
          <table:table-cell office:value-type="float" office:value="4782.79" table:style-name="ce9">
            <text:p>4.782,79</text:p>
          </table:table-cell>
          <table:table-cell office:value-type="float" office:value="89078.34" table:formula="of:=SUM([.E108:.H108])" table:style-name="ce22">
            <text:p>89.078,34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6" table:style-name="ce50">
            <text:p>ALTRE AMMINISTRAZIONI (*)</text:p>
          </table:table-cell>
          <table:table-cell office:value-type="string" table:style-name="ce12">
            <text:p>Dirigenti T.I.</text:p>
          </table:table-cell>
          <table:table-cell office:value-type="string" table:style-name="ce13">
            <text:p/>
          </table:table-cell>
          <table:table-cell office:value-type="float" office:value="1" table:style-name="ce12">
            <text:p>1</text:p>
          </table:table-cell>
          <table:table-cell office:value-type="float" office:value="72384.069999999992" table:style-name="ce14">
            <text:p>72.384,07</text:p>
          </table:table-cell>
          <table:table-cell office:value-type="float" office:value="59630.86" table:style-name="ce14">
            <text:p>59.630,86</text:p>
          </table:table-cell>
          <table:table-cell office:value-type="float" office:value="33900.1" table:style-name="ce14">
            <text:p>33.900,10</text:p>
          </table:table-cell>
          <table:table-cell office:value-type="float" office:value="0" table:style-name="ce14">
            <text:p>0,00</text:p>
          </table:table-cell>
          <table:table-cell office:value-type="float" office:value="165915.03" table:formula="of:=SUM([.E109:.H109])" table:style-name="ce21">
            <text:p>165.915,0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>EQ</text:p>
          </table:table-cell>
          <table:table-cell office:value-type="float" office:value="11" table:style-name="ce12">
            <text:p>11</text:p>
          </table:table-cell>
          <table:table-cell office:value-type="float" office:value="352416.35" table:style-name="ce14">
            <text:p>352.416,35</text:p>
          </table:table-cell>
          <table:table-cell office:value-type="float" office:value="164459.92999999996" table:style-name="ce14">
            <text:p>164.459,93</text:p>
          </table:table-cell>
          <table:table-cell office:value-type="float" office:value="134673" table:style-name="ce14">
            <text:p>134.673,00</text:p>
          </table:table-cell>
          <table:table-cell office:value-type="float" office:value="35361.049999999996" table:style-name="ce14">
            <text:p>35.361,05</text:p>
          </table:table-cell>
          <table:table-cell office:value-type="float" office:value="686910.33" table:formula="of:=SUM([.E110:.H110])" table:style-name="ce21">
            <text:p>686.910,33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F</text:p>
          </table:table-cell>
          <table:table-cell office:value-type="string" table:style-name="ce13">
            <text:p/>
          </table:table-cell>
          <table:table-cell office:value-type="float" office:value="38" table:style-name="ce12">
            <text:p>38</text:p>
          </table:table-cell>
          <table:table-cell office:value-type="float" office:value="1192133.3099999998" table:style-name="ce14">
            <text:p>1.192.133,31</text:p>
          </table:table-cell>
          <table:table-cell office:value-type="float" office:value="269761.81999999995" table:style-name="ce14">
            <text:p>269.761,82</text:p>
          </table:table-cell>
          <table:table-cell office:value-type="float" office:value="378922.32" table:style-name="ce14">
            <text:p>378.922,32</text:p>
          </table:table-cell>
          <table:table-cell office:value-type="float" office:value="111667.86000000003" table:style-name="ce14">
            <text:p>111.667,86</text:p>
          </table:table-cell>
          <table:table-cell office:value-type="float" office:value="1952485.31" table:formula="of:=SUM([.E111:.H111])" table:style-name="ce21">
            <text:p>1.952.485,31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I</text:p>
          </table:table-cell>
          <table:table-cell office:value-type="string" table:style-name="ce13">
            <text:p/>
          </table:table-cell>
          <table:table-cell office:value-type="float" office:value="94" table:style-name="ce12">
            <text:p>94</text:p>
          </table:table-cell>
          <table:table-cell office:value-type="float" office:value="2639191.620000001" table:style-name="ce14">
            <text:p>2.639.191,62</text:p>
          </table:table-cell>
          <table:table-cell office:value-type="float" office:value="658451.31000000006" table:style-name="ce14">
            <text:p>658.451,31</text:p>
          </table:table-cell>
          <table:table-cell office:value-type="float" office:value="855923.44999999972" table:style-name="ce14">
            <text:p>855.923,45</text:p>
          </table:table-cell>
          <table:table-cell office:value-type="float" office:value="218268.22" table:style-name="ce14">
            <text:p>218.268,22</text:p>
          </table:table-cell>
          <table:table-cell office:value-type="float" office:value="4371834.6000000006" table:formula="of:=SUM([.E112:.H112])" table:style-name="ce21">
            <text:p>4.371.834,60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12">
            <text:p>ARE</text:p>
          </table:table-cell>
          <table:table-cell office:value-type="string" table:style-name="ce13">
            <text:p/>
          </table:table-cell>
          <table:table-cell office:value-type="float" office:value="77" table:style-name="ce12">
            <text:p>77</text:p>
          </table:table-cell>
          <table:table-cell office:value-type="float" office:value="1914513.1900000004" table:style-name="ce14">
            <text:p>1.914.513,19</text:p>
          </table:table-cell>
          <table:table-cell office:value-type="float" office:value="555549.22" table:style-name="ce14">
            <text:p>555.549,22</text:p>
          </table:table-cell>
          <table:table-cell office:value-type="float" office:value="649214.82999999984" table:style-name="ce14">
            <text:p>649.214,83</text:p>
          </table:table-cell>
          <table:table-cell office:value-type="float" office:value="186494.58000000002" table:style-name="ce14">
            <text:p>186.494,58</text:p>
          </table:table-cell>
          <table:table-cell office:value-type="float" office:value="3305771.8200000003" table:formula="of:=SUM([.E113:.H113])" table:style-name="ce21">
            <text:p>3.305.771,82</text:p>
          </table:table-cell>
          <table:table-cell table:number-columns-repeated="16375"/>
        </table:table-row>
        <table:table-row table:style-name="ro2">
          <table:covered-table-cell/>
          <table:table-cell office:value-type="string" table:style-name="ce8">
            <text:p>ARO</text:p>
          </table:table-cell>
          <table:table-cell office:value-type="string" table:style-name="ce7">
            <text:p/>
          </table:table-cell>
          <table:table-cell office:value-type="float" office:value="27" table:style-name="ce12">
            <text:p>27</text:p>
          </table:table-cell>
          <table:table-cell office:value-type="float" office:value="619455.58000000042" table:style-name="ce14">
            <text:p>619.455,58</text:p>
          </table:table-cell>
          <table:table-cell office:value-type="float" office:value="198071.32" table:style-name="ce14">
            <text:p>198.071,32</text:p>
          </table:table-cell>
          <table:table-cell office:value-type="float" office:value="213528.16999999998" table:style-name="ce14">
            <text:p>213.528,17</text:p>
          </table:table-cell>
          <table:table-cell office:value-type="float" office:value="67216.11" table:style-name="ce14">
            <text:p>67.216,11</text:p>
          </table:table-cell>
          <table:table-cell office:value-type="float" office:value="1098271.1800000004" table:formula="of:=SUM([.E114:.H114])" table:style-name="ce21">
            <text:p>1.098.271,18</text:p>
          </table:table-cell>
          <table:table-cell table:number-columns-repeated="16375"/>
        </table:table-row>
        <table:table-row table:style-name="ro2">
          <table:table-cell table:number-columns-repeated="3" table:style-name="ce1"/>
          <table:table-cell office:value-type="float" office:value="2570" table:formula="of:=SUM([.D9:.D114])" table:style-name="ce10">
            <text:p>2570</text:p>
          </table:table-cell>
          <table:table-cell office:value-type="float" office:value="66798643.709999993" table:formula="of:=SUM([.E9:.E114])" table:style-name="ce11">
            <text:p>66.798.643,71</text:p>
          </table:table-cell>
          <table:table-cell office:value-type="float" office:value="30462973.189999994" table:formula="of:=SUM([.F9:.F114])" table:style-name="ce11">
            <text:p>30.462.973,19</text:p>
          </table:table-cell>
          <table:table-cell office:value-type="float" office:value="25537605.54999999" table:formula="of:=SUM([.G9:.G114])" table:style-name="ce11">
            <text:p>25.537.605,55</text:p>
          </table:table-cell>
          <table:table-cell office:value-type="float" office:value="7673673.200000002" table:formula="of:=SUM([.H9:.H114])" table:style-name="ce11">
            <text:p>7.673.673,20</text:p>
          </table:table-cell>
          <table:table-cell office:value-type="float" office:value="130472895.65000004" table:formula="of:=SUM([.I9:.I114])" table:style-name="ce23">
            <text:p>130.472.895,65</text:p>
          </table:table-cell>
          <table:table-cell table:number-columns-repeated="16375"/>
        </table:table-row>
        <table:table-row table:style-name="ro2">
          <table:table-cell table:number-columns-repeated="6" table:style-name="ce1"/>
          <table:table-cell table:number-columns-repeated="2" table:style-name="ce3"/>
          <table:table-cell table:number-columns-repeated="16376" table:style-name="ce1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9" table:number-rows-spanned="1" table:style-name="ce46">
            <text:p>(*) Personale in servizio presso agenzie regionali, amministrazioni comunali, amministrazioni provinciali, centri per l'impiego e amministrazioni diverse.</text:p>
          </table:table-cell>
          <table:covered-table-cell table:number-columns-repeated="8"/>
          <table:table-cell table:number-columns-repeated="16375"/>
        </table:table-row>
        <table:table-row table:number-rows-repeated="1048458" table:style-name="ro2">
          <table:table-cell table:number-columns-repeated="16384"/>
        </table:table-row>
        <table:named-expressions>
          <table:named-range table:name="Print_Titles" table:cell-range-address="TI_2024.$A$1:TI_2024.$XFD$8" table:base-cell-address="TI_2024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Costo_32_Medio_32_2022" style:display-name="Normale_Costo Medio 20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Foglio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827</meta:generator>
    <dc:title>Costo TI 2024</dc:title>
    <dc:subject>Costo TI 2024</dc:subject>
    <meta:initial-creator>Paola Crugliano</meta:initial-creator>
    <dc:creator>Paola Crugliano</dc:creator>
    <meta:creation-date>2021-04-03T16:25:52Z</meta:creation-date>
    <dc:date>2025-06-09T08:27:03Z</dc:date>
    <meta:print-date>2025-06-09T07:37:16Z</meta:print-date>
  </office:meta>
</office:document-meta>
</file>