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Foglio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Donne" style:data-style-name="N0">
      <style:table-cell-properties fo:border-top="2pt solid #000000" fo:border-bottom="thin solid #C0C0C0" fo:border-left="none" fo:border-right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e_Donne" style:data-style-name="N4">
      <style:table-cell-properties fo:border-top="2pt solid #000000" fo:border-bottom="thin solid #C0C0C0" fo:border-left="none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e_Donne" style:data-style-name="N4">
      <style:table-cell-properties fo:border-top="2pt solid #000000" fo:border-bottom="thin solid #C0C0C0" fo:border-left="none" fo:border-right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Donne" style:data-style-name="N0">
      <style:table-cell-properties fo:border-top="thin solid #C0C0C0" fo:border-bottom="thin solid #C0C0C0" fo:border-left="none" fo:border-right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Donne" style:data-style-name="N4">
      <style:table-cell-properties fo:border-top="thin solid #C0C0C0" fo:border-bottom="thin solid #C0C0C0" fo:border-left="none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Donne" style:data-style-name="N4">
      <style:table-cell-properties fo:border-top="thin solid #C0C0C0" fo:border-bottom="thin solid #C0C0C0" fo:border-left="none" fo:border-right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e_Donne" style:data-style-name="N0">
      <style:table-cell-properties fo:border-top="thin solid #C0C0C0" fo:border-bottom="2pt solid #000000" fo:border-left="none" fo:border-right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e_Donne" style:data-style-name="N4">
      <style:table-cell-properties fo:border-top="thin solid #C0C0C0" fo:border-bottom="2pt solid #000000" fo:border-left="none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e_Donne" style:data-style-name="N4">
      <style:table-cell-properties fo:border-top="thin solid #C0C0C0" fo:border-bottom="2pt solid #000000" fo:border-left="none" fo:border-right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Donne" style:data-style-name="N0">
      <style:table-cell-properties fo:border-top="2pt solid #000000" fo:border-bottom="thin solid #C0C0C0" fo:border-left="2pt solid #000000" fo:border-right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e_Donne" style:data-style-name="N0">
      <style:table-cell-properties fo:border-top="thin solid #C0C0C0" fo:border-bottom="thin solid #C0C0C0" fo:border-left="2pt solid #000000" fo:border-right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e_Donne" style:data-style-name="N4">
      <style:table-cell-properties fo:border-top="thin solid #C0C0C0" fo:border-bottom="thin solid #C0C0C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e_Donne" style:data-style-name="N0">
      <style:table-cell-properties fo:border-top="thin solid #C0C0C0" fo:border-bottom="2pt solid #000000" fo:border-left="2pt solid #000000" fo:border-right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e_Donne" style:data-style-name="N4">
      <style:table-cell-properties fo:border-top="thin solid #C0C0C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Donne" style:data-style-name="N4">
      <style:table-cell-properties fo:border-top="2pt solid #000000" fo:border-bottom="thin solid #C0C0C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Foglio2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Foglio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Foglio2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Foglio2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Foglio2_32_2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Foglio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Titolo_32_1" style:data-style-name="N0">
      <style:table-cell-properties fo:border-top="2pt solid #000000" fo:border-bottom="2pt solid #000000" fo:border-left="none" fo:border-right="none" style:vertical-align="middle"/>
      <style:text-properties fo:color="#000000" fo:font-size="22pt" style:font-size-asian="22pt" style:font-size-complex="22pt" fo:font-weight="bold" style:font-weight-asian="bold" style:font-weight-complex="bold"/>
    </style:style>
    <style:style style:name="ce33" style:family="table-cell" style:parent-style-name="Titolo_32_1" style:data-style-name="N0">
      <style:table-cell-properties fo:border-top="2pt solid #000000" fo:border-bottom="2pt solid #000000" fo:border-left="2pt solid #000000" fo:border-right="none" style:vertical-align="middle"/>
      <style:text-properties fo:color="#000000" fo:font-size="22pt" style:font-size-asian="22pt" style:font-size-complex="22pt" fo:font-weight="bold" style:font-weight-asian="bold" style:font-weight-complex="bold"/>
    </style:style>
    <style:style style:name="ce34" style:family="table-cell" style:parent-style-name="Titolo_32_1" style:data-style-name="N0">
      <style:table-cell-properties fo:border-top="2pt solid #000000" fo:border-bottom="2pt solid #000000" fo:border-left="none" fo:border-right="2pt solid #000000" style:vertical-align="middle"/>
      <style:text-properties fo:color="#000000"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ck solid #0070C0" fo:border-left="none" fo:border-right="none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ck solid #0070C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Normale_Costo_32_Medio_32_202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e_Costo_32_Medio_32_202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e_Costo_32_Medio_32_202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Normale_Costo_32_Medio_32_202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4">
            <text:p>DIPARTIMENTO PERSONALE E ORGANIZZAZIONE</text:p>
            <text:p>Sezione Personale - "E.Q. Procedure informatizzate e Conto Annuale"</text:p>
            <draw:frame draw:z-index="1" draw:id="id0" draw:style-name="a0" draw:name="Object 1" svg:x="0in" svg:y="0in" svg:width="0.35417in" svg:height="0.6041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>Logo Regione Puglia</svg:desc>
            </draw:frame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<text:span text:style-name="T2">Sezione Personale<text:s/></text:span>- Responsabile E.Q. "Procedure informatizzate e Conto Annuale"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6"/>
          <table:table-cell table:number-columns-repeated="4" table:style-name="ce37"/>
          <table:table-cell table:number-columns-repeated="5" table:style-name="ce36"/>
          <table:table-cell table:number-columns-repeated="16374"/>
        </table:table-row>
        <table:table-row table:style-name="ro1">
          <table:table-cell table:style-name="ce1"/>
          <table:table-cell table:number-columns-repeated="4" table:style-name="ce22"/>
          <table:table-cell table:number-columns-repeated="16379" table:style-name="ce1"/>
        </table:table-row>
        <table:table-row table:style-name="ro2">
          <table:table-cell office:value-type="string" table:number-columns-spanned="10" table:number-rows-spanned="1" table:style-name="ce57">
            <text:p>Anno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Costo del personale con rapporto di lavoro a tempo indeterminato</text:p>
          </table:table-cell>
          <table:table-cell table:style-name="ce33"/>
          <table:table-cell table:number-columns-repeated="7" table:style-name="ce32"/>
          <table:table-cell table:style-name="ce34"/>
          <table:table-cell table:number-columns-repeated="16374"/>
        </table:table-row>
        <table:table-row table:style-name="ro4">
          <table:table-cell office:value-type="string" table:style-name="ce26">
            <text:p>Struttura</text:p>
          </table:table-cell>
          <table:table-cell office:value-type="string" table:style-name="ce27">
            <text:p>Categoria</text:p>
          </table:table-cell>
          <table:table-cell table:style-name="ce28"/>
          <table:table-cell office:value-type="string" table:style-name="ce29">
            <text:p>Num. dip. al 31/12</text:p>
          </table:table-cell>
          <table:table-cell office:value-type="string" table:style-name="ce30">
            <text:p>Num. Ced. Liquidati</text:p>
          </table:table-cell>
          <table:table-cell office:value-type="string" table:style-name="ce4">
            <text:p>Voci retributive a carattere stipendiale</text:p>
          </table:table-cell>
          <table:table-cell office:value-type="string" table:style-name="ce3">
            <text:p>Oneri annui per indennità e compensi accessori</text:p>
          </table:table-cell>
          <table:table-cell office:value-type="string" table:style-name="ce31">
            <text:p>Oneri a carico amm.ne</text:p>
          </table:table-cell>
          <table:table-cell office:value-type="string" table:style-name="ce28">
            <text:p>Irap</text:p>
          </table:table-cell>
          <table:table-cell office:value-type="string" table:style-name="ce23">
            <text:p>Costo Totale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5" table:style-name="ce54">
            <text:p>GABINETTO DEL PRESIDENTE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7">
            <text:p>48,00</text:p>
          </table:table-cell>
          <table:table-cell office:value-type="float" office:value="201280.04" table:style-name="ce6">
            <text:p>201.280,04</text:p>
          </table:table-cell>
          <table:table-cell office:value-type="float" office:value="274779.36" table:style-name="ce6">
            <text:p>274.779,36</text:p>
          </table:table-cell>
          <table:table-cell office:value-type="float" office:value="121966.31000000003" table:style-name="ce6">
            <text:p>121.966,31</text:p>
          </table:table-cell>
          <table:table-cell office:value-type="float" office:value="40465.109999999986" table:style-name="ce6">
            <text:p>40.465,11</text:p>
          </table:table-cell>
          <table:table-cell office:value-type="float" office:value="638490.82000000007" table:formula="of:=SUM([.F8:.I8])" table:style-name="ce21">
            <text:p>638.490,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12" table:style-name="ce8">
            <text:p>12</text:p>
          </table:table-cell>
          <table:table-cell office:value-type="float" office:value="130.84000015258789" table:style-name="ce10">
            <text:p>130,84</text:p>
          </table:table-cell>
          <table:table-cell office:value-type="float" office:value="312378.96999999997" table:style-name="ce9">
            <text:p>312.378,97</text:p>
          </table:table-cell>
          <table:table-cell office:value-type="float" office:value="170393.99" table:style-name="ce9">
            <text:p>170.393,99</text:p>
          </table:table-cell>
          <table:table-cell office:value-type="float" office:value="131068.09000000001" table:style-name="ce9">
            <text:p>131.068,09</text:p>
          </table:table-cell>
          <table:table-cell office:value-type="float" office:value="41056.120000000003" table:style-name="ce9">
            <text:p>41.056,12</text:p>
          </table:table-cell>
          <table:table-cell office:value-type="float" office:value="654897.16999999993" table:formula="of:=SUM([.F9:.I9])" table:style-name="ce16">
            <text:p>654.897,1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19" table:style-name="ce8">
            <text:p>19</text:p>
          </table:table-cell>
          <table:table-cell office:value-type="float" office:value="212.94999980926514" table:style-name="ce10">
            <text:p>212,95</text:p>
          </table:table-cell>
          <table:table-cell office:value-type="float" office:value="506534.89999999997" table:style-name="ce9">
            <text:p>506.534,90</text:p>
          </table:table-cell>
          <table:table-cell office:value-type="float" office:value="343962.92" table:style-name="ce9">
            <text:p>343.962,92</text:p>
          </table:table-cell>
          <table:table-cell office:value-type="float" office:value="187679.98" table:style-name="ce9">
            <text:p>187.679,98</text:p>
          </table:table-cell>
          <table:table-cell office:value-type="float" office:value="58747.020000000004" table:style-name="ce9">
            <text:p>58.747,02</text:p>
          </table:table-cell>
          <table:table-cell office:value-type="float" office:value="1096924.8199999998" table:formula="of:=SUM([.F10:.I10])" table:style-name="ce16">
            <text:p>1.096.924,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15" table:style-name="ce8">
            <text:p>15</text:p>
          </table:table-cell>
          <table:table-cell office:value-type="float" office:value="147.53999996185303" table:style-name="ce10">
            <text:p>147,54</text:p>
          </table:table-cell>
          <table:table-cell office:value-type="float" office:value="294021.53999999998" table:style-name="ce9">
            <text:p>294.021,54</text:p>
          </table:table-cell>
          <table:table-cell office:value-type="float" office:value="183411.37999999998" table:style-name="ce9">
            <text:p>183.411,38</text:p>
          </table:table-cell>
          <table:table-cell office:value-type="float" office:value="101792.48999999999" table:style-name="ce9">
            <text:p>101.792,49</text:p>
          </table:table-cell>
          <table:table-cell office:value-type="float" office:value="31517.890000000007" table:style-name="ce9">
            <text:p>31.517,89</text:p>
          </table:table-cell>
          <table:table-cell office:value-type="float" office:value="610743.29999999993" table:formula="of:=SUM([.F11:.I11])" table:style-name="ce16">
            <text:p>610.743,3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office:value-type="string" table:style-name="ce11">
            <text:p/>
          </table:table-cell>
          <table:table-cell office:value-type="float" office:value="5" table:style-name="ce11">
            <text:p>5</text:p>
          </table:table-cell>
          <table:table-cell office:value-type="float" office:value="48.850000381469727" table:style-name="ce13">
            <text:p>48,85</text:p>
          </table:table-cell>
          <table:table-cell office:value-type="float" office:value="90369.689999999988" table:style-name="ce12">
            <text:p>90.369,69</text:p>
          </table:table-cell>
          <table:table-cell office:value-type="float" office:value="24577.82" table:style-name="ce12">
            <text:p>24.577,82</text:p>
          </table:table-cell>
          <table:table-cell office:value-type="float" office:value="30205.57" table:style-name="ce12">
            <text:p>30.205,57</text:p>
          </table:table-cell>
          <table:table-cell office:value-type="float" office:value="4780.96" table:style-name="ce12">
            <text:p>4.780,96</text:p>
          </table:table-cell>
          <table:table-cell office:value-type="float" office:value="149934.03999999998" table:formula="of:=SUM([.F12:.I12])" table:style-name="ce18">
            <text:p>149.934,04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54">
            <text:p>SEGRETERIA <text:s/>GENERALE <text:s/>DELLA GIUNTA REGIONALE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3.970000267028809" table:style-name="ce7">
            <text:p>23,97</text:p>
          </table:table-cell>
          <table:table-cell office:value-type="float" office:value="101245.09999999998" table:style-name="ce6">
            <text:p>101.245,10</text:p>
          </table:table-cell>
          <table:table-cell office:value-type="float" office:value="170041.87" table:style-name="ce6">
            <text:p>170.041,87</text:p>
          </table:table-cell>
          <table:table-cell office:value-type="float" office:value="66762.540000000008" table:style-name="ce6">
            <text:p>66.762,54</text:p>
          </table:table-cell>
          <table:table-cell office:value-type="float" office:value="23080.44" table:style-name="ce6">
            <text:p>23.080,44</text:p>
          </table:table-cell>
          <table:table-cell office:value-type="float" office:value="361129.95" table:formula="of:=SUM([.F13:.I13])" table:style-name="ce21">
            <text:p>361.129,9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8" table:style-name="ce8">
            <text:p>8</text:p>
          </table:table-cell>
          <table:table-cell office:value-type="float" office:value="89.779999732971191" table:style-name="ce10">
            <text:p>89,78</text:p>
          </table:table-cell>
          <table:table-cell office:value-type="float" office:value="213218.03999999998" table:style-name="ce9">
            <text:p>213.218,04</text:p>
          </table:table-cell>
          <table:table-cell office:value-type="float" office:value="123131.2" table:style-name="ce9">
            <text:p>123.131,20</text:p>
          </table:table-cell>
          <table:table-cell office:value-type="float" office:value="91735.71" table:style-name="ce9">
            <text:p>91.735,71</text:p>
          </table:table-cell>
          <table:table-cell office:value-type="float" office:value="28600.71" table:style-name="ce9">
            <text:p>28.600,71</text:p>
          </table:table-cell>
          <table:table-cell office:value-type="float" office:value="456685.66000000003" table:formula="of:=SUM([.F14:.I14])" table:style-name="ce16">
            <text:p>456.685,6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2" table:style-name="ce8">
            <text:p>2</text:p>
          </table:table-cell>
          <table:table-cell office:value-type="float" office:value="29.960000038146973" table:style-name="ce10">
            <text:p>29,96</text:p>
          </table:table-cell>
          <table:table-cell office:value-type="float" office:value="71061.3" table:style-name="ce9">
            <text:p>71.061,30</text:p>
          </table:table-cell>
          <table:table-cell office:value-type="float" office:value="14450.309999999998" table:style-name="ce9">
            <text:p>14.450,31</text:p>
          </table:table-cell>
          <table:table-cell office:value-type="float" office:value="23385.46" table:style-name="ce9">
            <text:p>23.385,46</text:p>
          </table:table-cell>
          <table:table-cell office:value-type="float" office:value="7374.21" table:style-name="ce9">
            <text:p>7.374,21</text:p>
          </table:table-cell>
          <table:table-cell office:value-type="float" office:value="116271.28000000001" table:formula="of:=SUM([.F15:.I15])" table:style-name="ce16">
            <text:p>116.271,2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6" table:style-name="ce8">
            <text:p>6</text:p>
          </table:table-cell>
          <table:table-cell office:value-type="float" office:value="65.810000419616699" table:style-name="ce10">
            <text:p>65,81</text:p>
          </table:table-cell>
          <table:table-cell office:value-type="float" office:value="127490.09000000001" table:style-name="ce9">
            <text:p>127.490,09</text:p>
          </table:table-cell>
          <table:table-cell office:value-type="float" office:value="25393.499999999996" table:style-name="ce9">
            <text:p>25.393,50</text:p>
          </table:table-cell>
          <table:table-cell office:value-type="float" office:value="40399.120000000003" table:style-name="ce9">
            <text:p>40.399,12</text:p>
          </table:table-cell>
          <table:table-cell office:value-type="float" office:value="13002.01" table:style-name="ce9">
            <text:p>13.002,01</text:p>
          </table:table-cell>
          <table:table-cell office:value-type="float" office:value="206284.72" table:formula="of:=SUM([.F16:.I16])" table:style-name="ce16">
            <text:p>206.284,7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office:value-type="string" table:style-name="ce11">
            <text:p/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3">
            <text:p>25,00</text:p>
          </table:table-cell>
          <table:table-cell office:value-type="float" office:value="46200.33" table:style-name="ce12">
            <text:p>46.200,33</text:p>
          </table:table-cell>
          <table:table-cell office:value-type="float" office:value="10641.86" table:style-name="ce12">
            <text:p>10.641,86</text:p>
          </table:table-cell>
          <table:table-cell office:value-type="float" office:value="15524.83" table:style-name="ce12">
            <text:p>15.524,83</text:p>
          </table:table-cell>
          <table:table-cell office:value-type="float" office:value="4831.58" table:style-name="ce12">
            <text:p>4.831,58</text:p>
          </table:table-cell>
          <table:table-cell office:value-type="float" office:value="77198.600000000006" table:formula="of:=SUM([.F17:.I17])" table:style-name="ce18">
            <text:p>77.198,6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54">
            <text:p>SEGRETERIA GENERALE DELLA PRESIDENZA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43.029999971389771" table:style-name="ce7">
            <text:p>43,03</text:p>
          </table:table-cell>
          <table:table-cell office:value-type="float" office:value="178530.23" table:style-name="ce6">
            <text:p>178.530,23</text:p>
          </table:table-cell>
          <table:table-cell office:value-type="float" office:value="256829.82" table:style-name="ce6">
            <text:p>256.829,82</text:p>
          </table:table-cell>
          <table:table-cell office:value-type="float" office:value="109597.12000000001" table:style-name="ce6">
            <text:p>109.597,12</text:p>
          </table:table-cell>
          <table:table-cell office:value-type="float" office:value="37005.64" table:style-name="ce6">
            <text:p>37.005,64</text:p>
          </table:table-cell>
          <table:table-cell office:value-type="float" office:value="581962.81000000006" table:formula="of:=SUM([.F18:.I18])" table:style-name="ce21">
            <text:p>581.962,8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42" table:style-name="ce8">
            <text:p>42</text:p>
          </table:table-cell>
          <table:table-cell office:value-type="float" office:value="499.6899995803833" table:style-name="ce10">
            <text:p>499,69</text:p>
          </table:table-cell>
          <table:table-cell office:value-type="float" office:value="1200922.8299999998" table:style-name="ce9">
            <text:p>1.200.922,83</text:p>
          </table:table-cell>
          <table:table-cell office:value-type="float" office:value="826450.88000000012" table:style-name="ce9">
            <text:p>826.450,88</text:p>
          </table:table-cell>
          <table:table-cell office:value-type="float" office:value="546667.08000000007" table:style-name="ce9">
            <text:p>546.667,08</text:p>
          </table:table-cell>
          <table:table-cell office:value-type="float" office:value="169392.85" table:style-name="ce9">
            <text:p>169.392,85</text:p>
          </table:table-cell>
          <table:table-cell office:value-type="float" office:value="2743433.64" table:formula="of:=SUM([.F19:.I19])" table:style-name="ce16">
            <text:p>2.743.433,6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18" table:style-name="ce8">
            <text:p>18</text:p>
          </table:table-cell>
          <table:table-cell office:value-type="float" office:value="141.58000016212463" table:style-name="ce10">
            <text:p>141,58</text:p>
          </table:table-cell>
          <table:table-cell office:value-type="float" office:value="304377.62999999995" table:style-name="ce9">
            <text:p>304.377,63</text:p>
          </table:table-cell>
          <table:table-cell office:value-type="float" office:value="61178.739999999991" table:style-name="ce9">
            <text:p>61.178,74</text:p>
          </table:table-cell>
          <table:table-cell office:value-type="float" office:value="98455.119999999966" table:style-name="ce9">
            <text:p>98.455,12</text:p>
          </table:table-cell>
          <table:table-cell office:value-type="float" office:value="31516.32" table:style-name="ce9">
            <text:p>31.516,32</text:p>
          </table:table-cell>
          <table:table-cell office:value-type="float" office:value="495527.80999999988" table:formula="of:=SUM([.F20:.I20])" table:style-name="ce16">
            <text:p>495.527,8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19" table:style-name="ce8">
            <text:p>19</text:p>
          </table:table-cell>
          <table:table-cell office:value-type="float" office:value="218.52000045776367" table:style-name="ce10">
            <text:p>218,52</text:p>
          </table:table-cell>
          <table:table-cell office:value-type="float" office:value="425208.92999999993" table:style-name="ce9">
            <text:p>425.208,93</text:p>
          </table:table-cell>
          <table:table-cell office:value-type="float" office:value="91634" table:style-name="ce9">
            <text:p>91.634,00</text:p>
          </table:table-cell>
          <table:table-cell office:value-type="float" office:value="136698.16999999998" table:style-name="ce9">
            <text:p>136.698,17</text:p>
          </table:table-cell>
          <table:table-cell office:value-type="float" office:value="34197.120000000003" table:style-name="ce9">
            <text:p>34.197,12</text:p>
          </table:table-cell>
          <table:table-cell office:value-type="float" office:value="687738.21999999986" table:formula="of:=SUM([.F21:.I21])" table:style-name="ce16">
            <text:p>687.738,2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office:value-type="string" table:style-name="ce11">
            <text:p/>
          </table:table-cell>
          <table:table-cell office:value-type="float" office:value="6" table:style-name="ce11">
            <text:p>6</text:p>
          </table:table-cell>
          <table:table-cell office:value-type="float" office:value="89" table:style-name="ce13">
            <text:p>89,00</text:p>
          </table:table-cell>
          <table:table-cell office:value-type="float" office:value="163399.32999999999" table:style-name="ce12">
            <text:p>163.399,33</text:p>
          </table:table-cell>
          <table:table-cell office:value-type="float" office:value="62490.740000000005" table:style-name="ce12">
            <text:p>62.490,74</text:p>
          </table:table-cell>
          <table:table-cell office:value-type="float" office:value="55451.490000000005" table:style-name="ce12">
            <text:p>55.451,49</text:p>
          </table:table-cell>
          <table:table-cell office:value-type="float" office:value="8941.91" table:style-name="ce12">
            <text:p>8.941,91</text:p>
          </table:table-cell>
          <table:table-cell office:value-type="float" office:value="290283.46999999997" table:formula="of:=SUM([.F22:.I22])" table:style-name="ce18">
            <text:p>290.283,47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54">
            <text:p>SEGRETERIE PARTICOLARI</text:p>
          </table:table-cell>
          <table:table-cell office:value-type="string" table:style-name="ce5">
            <text:p>ARF</text:p>
          </table:table-cell>
          <table:table-cell office:value-type="string" table:style-name="ce5">
            <text:p>EQ</text:p>
          </table:table-cell>
          <table:table-cell office:value-type="float" office:value="6" table:style-name="ce5">
            <text:p>6</text:p>
          </table:table-cell>
          <table:table-cell office:value-type="float" office:value="87" table:style-name="ce7">
            <text:p>87,00</text:p>
          </table:table-cell>
          <table:table-cell office:value-type="float" office:value="201691.80000000002" table:style-name="ce6">
            <text:p>201.691,80</text:p>
          </table:table-cell>
          <table:table-cell office:value-type="float" office:value="112288.93000000002" table:style-name="ce6">
            <text:p>112.288,93</text:p>
          </table:table-cell>
          <table:table-cell office:value-type="float" office:value="84807.81" table:style-name="ce6">
            <text:p>84.807,81</text:p>
          </table:table-cell>
          <table:table-cell office:value-type="float" office:value="23939.25" table:style-name="ce6">
            <text:p>23.939,25</text:p>
          </table:table-cell>
          <table:table-cell office:value-type="float" office:value="422727.79000000004" table:formula="of:=SUM([.F23:.I23])" table:style-name="ce21">
            <text:p>422.727,7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10">
            <text:p>41,00</text:p>
          </table:table-cell>
          <table:table-cell office:value-type="float" office:value="96886.390000000014" table:style-name="ce9">
            <text:p>96.886,39</text:p>
          </table:table-cell>
          <table:table-cell office:value-type="float" office:value="24943.49" table:style-name="ce9">
            <text:p>24.943,49</text:p>
          </table:table-cell>
          <table:table-cell office:value-type="float" office:value="32116.100000000006" table:style-name="ce9">
            <text:p>32.116,10</text:p>
          </table:table-cell>
          <table:table-cell office:value-type="float" office:value="10355.52" table:style-name="ce9">
            <text:p>10.355,52</text:p>
          </table:table-cell>
          <table:table-cell office:value-type="float" office:value="164301.50000000003" table:formula="of:=SUM([.F24:.I24])" table:style-name="ce16">
            <text:p>164.301,5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6" table:style-name="ce8">
            <text:p>6</text:p>
          </table:table-cell>
          <table:table-cell office:value-type="float" office:value="79" table:style-name="ce10">
            <text:p>79,00</text:p>
          </table:table-cell>
          <table:table-cell office:value-type="float" office:value="165045.02000000002" table:style-name="ce9">
            <text:p>165.045,02</text:p>
          </table:table-cell>
          <table:table-cell office:value-type="float" office:value="75049.459999999992" table:style-name="ce9">
            <text:p>75.049,46</text:p>
          </table:table-cell>
          <table:table-cell office:value-type="float" office:value="62629.31" table:style-name="ce9">
            <text:p>62.629,31</text:p>
          </table:table-cell>
          <table:table-cell office:value-type="float" office:value="17510.560000000001" table:style-name="ce9">
            <text:p>17.510,56</text:p>
          </table:table-cell>
          <table:table-cell office:value-type="float" office:value="320234.35000000003" table:formula="of:=SUM([.F25:.I25])" table:style-name="ce16">
            <text:p>320.234,3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office:value-type="string" table:style-name="ce11">
            <text:p/>
          </table:table-cell>
          <table:table-cell office:value-type="float" office:value="13" table:style-name="ce11">
            <text:p>13</text:p>
          </table:table-cell>
          <table:table-cell office:value-type="float" office:value="155" table:style-name="ce13">
            <text:p>155,00</text:p>
          </table:table-cell>
          <table:table-cell office:value-type="float" office:value="304327.52999999997" table:style-name="ce12">
            <text:p>304.327,53</text:p>
          </table:table-cell>
          <table:table-cell office:value-type="float" office:value="205946.49" table:style-name="ce12">
            <text:p>205.946,49</text:p>
          </table:table-cell>
          <table:table-cell office:value-type="float" office:value="131287.16" table:style-name="ce12">
            <text:p>131.287,16</text:p>
          </table:table-cell>
          <table:table-cell office:value-type="float" office:value="37524.53" table:style-name="ce12">
            <text:p>37.524,53</text:p>
          </table:table-cell>
          <table:table-cell office:value-type="float" office:value="679085.71" table:formula="of:=SUM([.F26:.I26])" table:style-name="ce18">
            <text:p>679.085,7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54">
            <text:p>SEGRETERIA GENERALE DEL CONSIGLIO REGIONALE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108" table:style-name="ce7">
            <text:p>108,00</text:p>
          </table:table-cell>
          <table:table-cell office:value-type="float" office:value="455363.08999999991" table:style-name="ce6">
            <text:p>455.363,09</text:p>
          </table:table-cell>
          <table:table-cell office:value-type="float" office:value="714587.09" table:style-name="ce6">
            <text:p>714.587,09</text:p>
          </table:table-cell>
          <table:table-cell office:value-type="float" office:value="296416.00000000006" table:style-name="ce6">
            <text:p>296.416,00</text:p>
          </table:table-cell>
          <table:table-cell office:value-type="float" office:value="99445.89999999998" table:style-name="ce6">
            <text:p>99.445,90</text:p>
          </table:table-cell>
          <table:table-cell office:value-type="float" office:value="1565812.0799999998" table:formula="of:=SUM([.F27:.I27])" table:style-name="ce21">
            <text:p>1.565.812,0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37" table:style-name="ce8">
            <text:p>37</text:p>
          </table:table-cell>
          <table:table-cell office:value-type="float" office:value="447.8100004196167" table:style-name="ce10">
            <text:p>447,81</text:p>
          </table:table-cell>
          <table:table-cell office:value-type="float" office:value="1101311.31" table:style-name="ce9">
            <text:p>1.101.311,31</text:p>
          </table:table-cell>
          <table:table-cell office:value-type="float" office:value="560181.11" table:style-name="ce9">
            <text:p>560.181,11</text:p>
          </table:table-cell>
          <table:table-cell office:value-type="float" office:value="450496.88000000006" table:style-name="ce9">
            <text:p>450.496,88</text:p>
          </table:table-cell>
          <table:table-cell office:value-type="float" office:value="137817.82" table:style-name="ce9">
            <text:p>137.817,82</text:p>
          </table:table-cell>
          <table:table-cell office:value-type="float" office:value="2249807.1199999996" table:formula="of:=SUM([.F28:.I28])" table:style-name="ce16">
            <text:p>2.249.807,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19" table:style-name="ce8">
            <text:p>19</text:p>
          </table:table-cell>
          <table:table-cell office:value-type="float" office:value="260.58000040054321" table:style-name="ce10">
            <text:p>260,58</text:p>
          </table:table-cell>
          <table:table-cell office:value-type="float" office:value="648981.25" table:style-name="ce9">
            <text:p>648.981,25</text:p>
          </table:table-cell>
          <table:table-cell office:value-type="float" office:value="348691.35" table:style-name="ce9">
            <text:p>348.691,35</text:p>
          </table:table-cell>
          <table:table-cell office:value-type="float" office:value="256622.34999999998" table:style-name="ce9">
            <text:p>256.622,35</text:p>
          </table:table-cell>
          <table:table-cell office:value-type="float" office:value="83520.099999999991" table:style-name="ce9">
            <text:p>83.520,10</text:p>
          </table:table-cell>
          <table:table-cell office:value-type="float" office:value="1337815.05" table:formula="of:=SUM([.F29:.I29])" table:style-name="ce16">
            <text:p>1.337.815,0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38" table:style-name="ce8">
            <text:p>38</text:p>
          </table:table-cell>
          <table:table-cell office:value-type="float" office:value="376.50999975204468" table:style-name="ce10">
            <text:p>376,51</text:p>
          </table:table-cell>
          <table:table-cell office:value-type="float" office:value="787769.31" table:style-name="ce9">
            <text:p>787.769,31</text:p>
          </table:table-cell>
          <table:table-cell office:value-type="float" office:value="241904.15" table:style-name="ce9">
            <text:p>241.904,15</text:p>
          </table:table-cell>
          <table:table-cell office:value-type="float" office:value="267422.05999999994" table:style-name="ce9">
            <text:p>267.422,06</text:p>
          </table:table-cell>
          <table:table-cell office:value-type="float" office:value="83015.99000000002" table:style-name="ce9">
            <text:p>83.015,99</text:p>
          </table:table-cell>
          <table:table-cell office:value-type="float" office:value="1380111.51" table:formula="of:=SUM([.F30:.I30])" table:style-name="ce16">
            <text:p>1.380.111,5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office:value-type="string" table:style-name="ce11">
            <text:p/>
          </table:table-cell>
          <table:table-cell office:value-type="float" office:value="31" table:style-name="ce11">
            <text:p>31</text:p>
          </table:table-cell>
          <table:table-cell office:value-type="float" office:value="290.35000038146973" table:style-name="ce13">
            <text:p>290,35</text:p>
          </table:table-cell>
          <table:table-cell office:value-type="float" office:value="549812.50000000012" table:style-name="ce12">
            <text:p>549.812,50</text:p>
          </table:table-cell>
          <table:table-cell office:value-type="float" office:value="179173.94" table:style-name="ce12">
            <text:p>179.173,94</text:p>
          </table:table-cell>
          <table:table-cell office:value-type="float" office:value="193112.30000000002" table:style-name="ce12">
            <text:p>193.112,30</text:p>
          </table:table-cell>
          <table:table-cell office:value-type="float" office:value="34018.12999999999" table:style-name="ce12">
            <text:p>34.018,13</text:p>
          </table:table-cell>
          <table:table-cell office:value-type="float" office:value="956116.87000000023" table:formula="of:=SUM([.F31:.I31])" table:style-name="ce18">
            <text:p>956.116,87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54">
            <text:p>AVVOCATURA REGIONALE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7">
            <text:p>24,00</text:p>
          </table:table-cell>
          <table:table-cell office:value-type="float" office:value="100640.01999999999" table:style-name="ce6">
            <text:p>100.640,02</text:p>
          </table:table-cell>
          <table:table-cell office:value-type="float" office:value="125484.04000000001" table:style-name="ce6">
            <text:p>125.484,04</text:p>
          </table:table-cell>
          <table:table-cell office:value-type="float" office:value="59201.360000000008" table:style-name="ce6">
            <text:p>59.201,36</text:p>
          </table:table-cell>
          <table:table-cell office:value-type="float" office:value="19220.569999999996" table:style-name="ce6">
            <text:p>19.220,57</text:p>
          </table:table-cell>
          <table:table-cell office:value-type="float" office:value="304545.99" table:formula="of:=SUM([.F32:.I32])" table:style-name="ce21">
            <text:p>304.545,9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36" table:style-name="ce8">
            <text:p>36</text:p>
          </table:table-cell>
          <table:table-cell office:value-type="float" office:value="428.39999961853027" table:style-name="ce10">
            <text:p>428,40</text:p>
          </table:table-cell>
          <table:table-cell office:value-type="float" office:value="1080853.2599999998" table:style-name="ce9">
            <text:p>1.080.853,26</text:p>
          </table:table-cell>
          <table:table-cell office:value-type="float" office:value="2234796.5100000007" table:style-name="ce9">
            <text:p>2.234.796,51</text:p>
          </table:table-cell>
          <table:table-cell office:value-type="float" office:value="842475.00999999989" table:style-name="ce9">
            <text:p>842.475,01</text:p>
          </table:table-cell>
          <table:table-cell office:value-type="float" office:value="281853.82" table:style-name="ce9">
            <text:p>281.853,82</text:p>
          </table:table-cell>
          <table:table-cell office:value-type="float" office:value="4439978.6000000006" table:formula="of:=SUM([.F33:.I33])" table:style-name="ce16">
            <text:p>4.439.978,6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10">
            <text:p>28,00</text:p>
          </table:table-cell>
          <table:table-cell office:value-type="float" office:value="61263.53" table:style-name="ce9">
            <text:p>61.263,53</text:p>
          </table:table-cell>
          <table:table-cell office:value-type="float" office:value="21142.560000000001" table:style-name="ce9">
            <text:p>21.142,56</text:p>
          </table:table-cell>
          <table:table-cell office:value-type="float" office:value="21623.760000000002" table:style-name="ce9">
            <text:p>21.623,76</text:p>
          </table:table-cell>
          <table:table-cell office:value-type="float" office:value="7004.51" table:style-name="ce9">
            <text:p>7.004,51</text:p>
          </table:table-cell>
          <table:table-cell office:value-type="float" office:value="111034.36" table:formula="of:=SUM([.F34:.I34])" table:style-name="ce16">
            <text:p>111.034,3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10" table:style-name="ce8">
            <text:p>10</text:p>
          </table:table-cell>
          <table:table-cell office:value-type="float" office:value="111.11999988555908" table:style-name="ce10">
            <text:p>111,12</text:p>
          </table:table-cell>
          <table:table-cell office:value-type="float" office:value="218937.88" table:style-name="ce9">
            <text:p>218.937,88</text:p>
          </table:table-cell>
          <table:table-cell office:value-type="float" office:value="60441.27" table:style-name="ce9">
            <text:p>60.441,27</text:p>
          </table:table-cell>
          <table:table-cell office:value-type="float" office:value="73340.87" table:style-name="ce9">
            <text:p>73.340,87</text:p>
          </table:table-cell>
          <table:table-cell office:value-type="float" office:value="20605.080000000002" table:style-name="ce9">
            <text:p>20.605,08</text:p>
          </table:table-cell>
          <table:table-cell office:value-type="float" office:value="373325.10000000003" table:formula="of:=SUM([.F35:.I35])" table:style-name="ce16">
            <text:p>373.325,1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E</text:p>
          </table:table-cell>
          <table:table-cell office:value-type="string" table:style-name="ce8">
            <text:p/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10">
            <text:p>26,00</text:p>
          </table:table-cell>
          <table:table-cell office:value-type="float" office:value="46305.459999999992" table:style-name="ce9">
            <text:p>46.305,46</text:p>
          </table:table-cell>
          <table:table-cell office:value-type="float" office:value="16158.3" table:style-name="ce9">
            <text:p>16.158,30</text:p>
          </table:table-cell>
          <table:table-cell office:value-type="float" office:value="16317.439999999999" table:style-name="ce9">
            <text:p>16.317,44</text:p>
          </table:table-cell>
          <table:table-cell office:value-type="float" office:value="2716.94" table:style-name="ce9">
            <text:p>2.716,94</text:p>
          </table:table-cell>
          <table:table-cell office:value-type="float" office:value="81498.14" table:formula="of:=SUM([.F36:.I36])" table:style-name="ce16">
            <text:p>81.498,1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O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3">
            <text:p>12,00</text:p>
          </table:table-cell>
          <table:table-cell office:value-type="float" office:value="22191.709999999995" table:style-name="ce12">
            <text:p>22.191,71</text:p>
          </table:table-cell>
          <table:table-cell office:value-type="float" office:value="8117.329999999999" table:style-name="ce12">
            <text:p>8.117,33</text:p>
          </table:table-cell>
          <table:table-cell office:value-type="float" office:value="7905.01" table:style-name="ce12">
            <text:p>7.905,01</text:p>
          </table:table-cell>
          <table:table-cell office:value-type="float" office:value="0" table:style-name="ce12">
            <text:p>0,00</text:p>
          </table:table-cell>
          <table:table-cell office:value-type="float" office:value="38214.049999999996" table:formula="of:=SUM([.F37:.I37])" table:style-name="ce18">
            <text:p>38.214,05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54">
            <text:p>DIPARTIMENTO PERSONALE E ORGANIZZAZIONE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58" table:style-name="ce7">
            <text:p>58,00</text:p>
          </table:table-cell>
          <table:table-cell office:value-type="float" office:value="244863.44999999995" table:style-name="ce6">
            <text:p>244.863,45</text:p>
          </table:table-cell>
          <table:table-cell office:value-type="float" office:value="342238.08" table:style-name="ce6">
            <text:p>342.238,08</text:p>
          </table:table-cell>
          <table:table-cell office:value-type="float" office:value="152977.45000000001" table:style-name="ce6">
            <text:p>152.977,45</text:p>
          </table:table-cell>
          <table:table-cell office:value-type="float" office:value="49903.709999999985" table:style-name="ce6">
            <text:p>49.903,71</text:p>
          </table:table-cell>
          <table:table-cell office:value-type="float" office:value="789982.69" table:formula="of:=SUM([.F38:.I38])" table:style-name="ce21">
            <text:p>789.982,6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47" table:style-name="ce8">
            <text:p>47</text:p>
          </table:table-cell>
          <table:table-cell office:value-type="float" office:value="556.02000045776367" table:style-name="ce10">
            <text:p>556,02</text:p>
          </table:table-cell>
          <table:table-cell office:value-type="float" office:value="1316233.27" table:style-name="ce9">
            <text:p>1.316.233,27</text:p>
          </table:table-cell>
          <table:table-cell office:value-type="float" office:value="710370.87000000011" table:style-name="ce9">
            <text:p>710.370,87</text:p>
          </table:table-cell>
          <table:table-cell office:value-type="float" office:value="551389.59000000008" table:style-name="ce9">
            <text:p>551.389,59</text:p>
          </table:table-cell>
          <table:table-cell office:value-type="float" office:value="172272.39" table:style-name="ce9">
            <text:p>172.272,39</text:p>
          </table:table-cell>
          <table:table-cell office:value-type="float" office:value="2750266.1200000006" table:formula="of:=SUM([.F39:.I39])" table:style-name="ce16">
            <text:p>2.750.266,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13" table:style-name="ce8">
            <text:p>13</text:p>
          </table:table-cell>
          <table:table-cell office:value-type="float" office:value="131.19999980926514" table:style-name="ce10">
            <text:p>131,20</text:p>
          </table:table-cell>
          <table:table-cell office:value-type="float" office:value="274990.79000000004" table:style-name="ce9">
            <text:p>274.990,79</text:p>
          </table:table-cell>
          <table:table-cell office:value-type="float" office:value="59149.420000000013" table:style-name="ce9">
            <text:p>59.149,42</text:p>
          </table:table-cell>
          <table:table-cell office:value-type="float" office:value="88564.25" table:style-name="ce9">
            <text:p>88.564,25</text:p>
          </table:table-cell>
          <table:table-cell office:value-type="float" office:value="28402.14" table:style-name="ce9">
            <text:p>28.402,14</text:p>
          </table:table-cell>
          <table:table-cell office:value-type="float" office:value="451106.60000000009" table:formula="of:=SUM([.F40:.I40])" table:style-name="ce16">
            <text:p>451.106,6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45" table:style-name="ce8">
            <text:p>45</text:p>
          </table:table-cell>
          <table:table-cell office:value-type="float" office:value="449.41000080108643" table:style-name="ce10">
            <text:p>449,41</text:p>
          </table:table-cell>
          <table:table-cell office:value-type="float" office:value="890714.27999999968" table:style-name="ce9">
            <text:p>890.714,28</text:p>
          </table:table-cell>
          <table:table-cell office:value-type="float" office:value="170910.21000000005" table:style-name="ce9">
            <text:p>170.910,21</text:p>
          </table:table-cell>
          <table:table-cell office:value-type="float" office:value="282841.37999999977" table:style-name="ce9">
            <text:p>282.841,38</text:p>
          </table:table-cell>
          <table:table-cell office:value-type="float" office:value="78561.330000000016" table:style-name="ce9">
            <text:p>78.561,33</text:p>
          </table:table-cell>
          <table:table-cell office:value-type="float" office:value="1423027.1999999997" table:formula="of:=SUM([.F41:.I41])" table:style-name="ce16">
            <text:p>1.423.027,2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E</text:p>
          </table:table-cell>
          <table:table-cell office:value-type="string" table:style-name="ce8">
            <text:p/>
          </table:table-cell>
          <table:table-cell office:value-type="float" office:value="28" table:style-name="ce8">
            <text:p>28</text:p>
          </table:table-cell>
          <table:table-cell office:value-type="float" office:value="259.57000052928925" table:style-name="ce10">
            <text:p>259,57</text:p>
          </table:table-cell>
          <table:table-cell office:value-type="float" office:value="494432.59" table:style-name="ce9">
            <text:p>494.432,59</text:p>
          </table:table-cell>
          <table:table-cell office:value-type="float" office:value="104809.1" table:style-name="ce9">
            <text:p>104.809,10</text:p>
          </table:table-cell>
          <table:table-cell office:value-type="float" office:value="158047.36000000004" table:style-name="ce9">
            <text:p>158.047,36</text:p>
          </table:table-cell>
          <table:table-cell office:value-type="float" office:value="32686.749999999989" table:style-name="ce9">
            <text:p>32.686,75</text:p>
          </table:table-cell>
          <table:table-cell office:value-type="float" office:value="789975.8" table:formula="of:=SUM([.F42:.I42])" table:style-name="ce16">
            <text:p>789.975,8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O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3">
            <text:p>24,00</text:p>
          </table:table-cell>
          <table:table-cell office:value-type="float" office:value="41425.879999999997" table:style-name="ce12">
            <text:p>41.425,88</text:p>
          </table:table-cell>
          <table:table-cell office:value-type="float" office:value="10327.130000000001" table:style-name="ce12">
            <text:p>10.327,13</text:p>
          </table:table-cell>
          <table:table-cell office:value-type="float" office:value="13608.84" table:style-name="ce12">
            <text:p>13.608,84</text:p>
          </table:table-cell>
          <table:table-cell office:value-type="float" office:value="0" table:style-name="ce12">
            <text:p>0,00</text:p>
          </table:table-cell>
          <table:table-cell office:value-type="float" office:value="65361.849999999991" table:formula="of:=SUM([.F43:.I43])" table:style-name="ce18">
            <text:p>65.361,85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54">
            <text:p>DIPARTIMENTO PER LA TRANSIZIONE DIGITALE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7">
            <text:p>20,00</text:p>
          </table:table-cell>
          <table:table-cell office:value-type="float" office:value="86982.719999999987" table:style-name="ce6">
            <text:p>86.982,72</text:p>
          </table:table-cell>
          <table:table-cell office:value-type="float" office:value="139315.34" table:style-name="ce6">
            <text:p>139.315,34</text:p>
          </table:table-cell>
          <table:table-cell office:value-type="float" office:value="55862.640000000007" table:style-name="ce6">
            <text:p>55.862,64</text:p>
          </table:table-cell>
          <table:table-cell office:value-type="float" office:value="19235.969999999998" table:style-name="ce6">
            <text:p>19.235,97</text:p>
          </table:table-cell>
          <table:table-cell office:value-type="float" office:value="301396.67" table:formula="of:=SUM([.F44:.I44])" table:style-name="ce21">
            <text:p>301.396,6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12" table:style-name="ce8">
            <text:p>12</text:p>
          </table:table-cell>
          <table:table-cell office:value-type="float" office:value="112" table:style-name="ce10">
            <text:p>112,00</text:p>
          </table:table-cell>
          <table:table-cell office:value-type="float" office:value="264554.2" table:style-name="ce9">
            <text:p>264.554,20</text:p>
          </table:table-cell>
          <table:table-cell office:value-type="float" office:value="142461.57" table:style-name="ce9">
            <text:p>142.461,57</text:p>
          </table:table-cell>
          <table:table-cell office:value-type="float" office:value="110611.9" table:style-name="ce9">
            <text:p>110.611,90</text:p>
          </table:table-cell>
          <table:table-cell office:value-type="float" office:value="34596.36" table:style-name="ce9">
            <text:p>34.596,36</text:p>
          </table:table-cell>
          <table:table-cell office:value-type="float" office:value="552224.03" table:formula="of:=SUM([.F45:.I45])" table:style-name="ce16">
            <text:p>552.224,0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5" table:style-name="ce8">
            <text:p>5</text:p>
          </table:table-cell>
          <table:table-cell office:value-type="float" office:value="11.619999945163727" table:style-name="ce10">
            <text:p>11,62</text:p>
          </table:table-cell>
          <table:table-cell office:value-type="float" office:value="24446.479999999996" table:style-name="ce9">
            <text:p>24.446,48</text:p>
          </table:table-cell>
          <table:table-cell office:value-type="float" office:value="1692.3600000000001" table:style-name="ce9">
            <text:p>1.692,36</text:p>
          </table:table-cell>
          <table:table-cell office:value-type="float" office:value="6924.62" table:style-name="ce9">
            <text:p>6.924,62</text:p>
          </table:table-cell>
          <table:table-cell office:value-type="float" office:value="2221.35" table:style-name="ce9">
            <text:p>2.221,35</text:p>
          </table:table-cell>
          <table:table-cell office:value-type="float" office:value="35284.81" table:formula="of:=SUM([.F46:.I46])" table:style-name="ce16">
            <text:p>35.284,8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I</text:p>
          </table:table-cell>
          <table:table-cell office:value-type="string" table:style-name="ce11">
            <text:p/>
          </table:table-cell>
          <table:table-cell office:value-type="float" office:value="11" table:style-name="ce11">
            <text:p>11</text:p>
          </table:table-cell>
          <table:table-cell office:value-type="float" office:value="85.769999980926514" table:style-name="ce13">
            <text:p>85,77</text:p>
          </table:table-cell>
          <table:table-cell office:value-type="float" office:value="166288.73000000007" table:style-name="ce12">
            <text:p>166.288,73</text:p>
          </table:table-cell>
          <table:table-cell office:value-type="float" office:value="26461.729999999989" table:style-name="ce12">
            <text:p>26.461,73</text:p>
          </table:table-cell>
          <table:table-cell office:value-type="float" office:value="51127.700000000019" table:style-name="ce12">
            <text:p>51.127,70</text:p>
          </table:table-cell>
          <table:table-cell office:value-type="float" office:value="16384.120000000003" table:style-name="ce12">
            <text:p>16.384,12</text:p>
          </table:table-cell>
          <table:table-cell office:value-type="float" office:value="260262.28000000006" table:formula="of:=SUM([.F47:.I47])" table:style-name="ce18">
            <text:p>260.262,28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54">
            <text:p>DIPARTIMENTO BILANCIO, AFFARI GENERALI ED INFRASTRUTTURE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13" table:style-name="ce5">
            <text:p>13</text:p>
          </table:table-cell>
          <table:table-cell office:value-type="float" office:value="170" table:style-name="ce7">
            <text:p>170,00</text:p>
          </table:table-cell>
          <table:table-cell office:value-type="float" office:value="713530.5199999999" table:style-name="ce6">
            <text:p>713.530,52</text:p>
          </table:table-cell>
          <table:table-cell office:value-type="float" office:value="1146937.5999999999" table:style-name="ce6">
            <text:p>1.146.937,60</text:p>
          </table:table-cell>
          <table:table-cell office:value-type="float" office:value="453046.62000000011" table:style-name="ce6">
            <text:p>453.046,62</text:p>
          </table:table-cell>
          <table:table-cell office:value-type="float" office:value="149204.80999999997" table:style-name="ce6">
            <text:p>149.204,81</text:p>
          </table:table-cell>
          <table:table-cell office:value-type="float" office:value="2462719.5499999998" table:formula="of:=SUM([.F48:.I48])" table:style-name="ce21">
            <text:p>2.462.719,5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133" table:style-name="ce8">
            <text:p>133</text:p>
          </table:table-cell>
          <table:table-cell office:value-type="float" office:value="1630.060001373291" table:style-name="ce10">
            <text:p>1.630,06</text:p>
          </table:table-cell>
          <table:table-cell office:value-type="float" office:value="3928909.4399999948" table:style-name="ce9">
            <text:p>3.928.909,44</text:p>
          </table:table-cell>
          <table:table-cell office:value-type="float" office:value="2204510.0099999993" table:style-name="ce9">
            <text:p>2.204.510,01</text:p>
          </table:table-cell>
          <table:table-cell office:value-type="float" office:value="1652780.95" table:style-name="ce9">
            <text:p>1.652.780,95</text:p>
          </table:table-cell>
          <table:table-cell office:value-type="float" office:value="513885.04999999987" table:style-name="ce9">
            <text:p>513.885,05</text:p>
          </table:table-cell>
          <table:table-cell office:value-type="float" office:value="8300085.4499999937" table:formula="of:=SUM([.F49:.I49])" table:style-name="ce16">
            <text:p>8.300.085,4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46" table:style-name="ce8">
            <text:p>46</text:p>
          </table:table-cell>
          <table:table-cell office:value-type="float" office:value="467.03000020980835" table:style-name="ce10">
            <text:p>467,03</text:p>
          </table:table-cell>
          <table:table-cell office:value-type="float" office:value="1032751.8699999998" table:style-name="ce9">
            <text:p>1.032.751,87</text:p>
          </table:table-cell>
          <table:table-cell office:value-type="float" office:value="312108.52" table:style-name="ce9">
            <text:p>312.108,52</text:p>
          </table:table-cell>
          <table:table-cell office:value-type="float" office:value="354937.63000000006" table:style-name="ce9">
            <text:p>354.937,63</text:p>
          </table:table-cell>
          <table:table-cell office:value-type="float" office:value="111176.29000000002" table:style-name="ce9">
            <text:p>111.176,29</text:p>
          </table:table-cell>
          <table:table-cell office:value-type="float" office:value="1810974.3099999998" table:formula="of:=SUM([.F50:.I50])" table:style-name="ce16">
            <text:p>1.810.974,3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112" table:style-name="ce8">
            <text:p>112</text:p>
          </table:table-cell>
          <table:table-cell office:value-type="float" office:value="1215.3800020217896" table:style-name="ce10">
            <text:p>1.215,38</text:p>
          </table:table-cell>
          <table:table-cell office:value-type="float" office:value="2432323.9400000023" table:style-name="ce9">
            <text:p>2.432.323,94</text:p>
          </table:table-cell>
          <table:table-cell office:value-type="float" office:value="547112.6" table:style-name="ce9">
            <text:p>547.112,60</text:p>
          </table:table-cell>
          <table:table-cell office:value-type="float" office:value="783740.47000000009" table:style-name="ce9">
            <text:p>783.740,47</text:p>
          </table:table-cell>
          <table:table-cell office:value-type="float" office:value="242793.62999999998" table:style-name="ce9">
            <text:p>242.793,63</text:p>
          </table:table-cell>
          <table:table-cell office:value-type="float" office:value="4005970.6400000025" table:formula="of:=SUM([.F51:.I51])" table:style-name="ce16">
            <text:p>4.005.970,6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E</text:p>
          </table:table-cell>
          <table:table-cell office:value-type="string" table:style-name="ce8">
            <text:p/>
          </table:table-cell>
          <table:table-cell office:value-type="float" office:value="60" table:style-name="ce8">
            <text:p>60</text:p>
          </table:table-cell>
          <table:table-cell office:value-type="float" office:value="705.41000080108643" table:style-name="ce10">
            <text:p>705,41</text:p>
          </table:table-cell>
          <table:table-cell office:value-type="float" office:value="1346848.1500000004" table:style-name="ce9">
            <text:p>1.346.848,15</text:p>
          </table:table-cell>
          <table:table-cell office:value-type="float" office:value="340749.87" table:style-name="ce9">
            <text:p>340.749,87</text:p>
          </table:table-cell>
          <table:table-cell office:value-type="float" office:value="444871.02999999997" table:style-name="ce9">
            <text:p>444.871,03</text:p>
          </table:table-cell>
          <table:table-cell office:value-type="float" office:value="87168.540000000008" table:style-name="ce9">
            <text:p>87.168,54</text:p>
          </table:table-cell>
          <table:table-cell office:value-type="float" office:value="2219637.5900000003" table:formula="of:=SUM([.F52:.I52])" table:style-name="ce16">
            <text:p>2.219.637,5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O</text:p>
          </table:table-cell>
          <table:table-cell office:value-type="string" table:style-name="ce11">
            <text:p/>
          </table:table-cell>
          <table:table-cell office:value-type="float" office:value="5" table:style-name="ce11">
            <text:p>5</text:p>
          </table:table-cell>
          <table:table-cell office:value-type="float" office:value="62.039999961853027" table:style-name="ce13">
            <text:p>62,04</text:p>
          </table:table-cell>
          <table:table-cell office:value-type="float" office:value="114580.76" table:style-name="ce12">
            <text:p>114.580,76</text:p>
          </table:table-cell>
          <table:table-cell office:value-type="float" office:value="37043.789999999994" table:style-name="ce12">
            <text:p>37.043,79</text:p>
          </table:table-cell>
          <table:table-cell office:value-type="float" office:value="37305.629999999997" table:style-name="ce12">
            <text:p>37.305,63</text:p>
          </table:table-cell>
          <table:table-cell office:value-type="float" office:value="7629.7499999999991" table:style-name="ce12">
            <text:p>7.629,75</text:p>
          </table:table-cell>
          <table:table-cell office:value-type="float" office:value="196559.93" table:formula="of:=SUM([.F53:.I53])" table:style-name="ce18">
            <text:p>196.559,9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54">
            <text:p>DIPARTIMENTO MOBILITA'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7">
            <text:p>48,00</text:p>
          </table:table-cell>
          <table:table-cell office:value-type="float" office:value="202273.24" table:style-name="ce6">
            <text:p>202.273,24</text:p>
          </table:table-cell>
          <table:table-cell office:value-type="float" office:value="295059.78000000003" table:style-name="ce6">
            <text:p>295.059,78</text:p>
          </table:table-cell>
          <table:table-cell office:value-type="float" office:value="128016.75000000001" table:style-name="ce6">
            <text:p>128.016,75</text:p>
          </table:table-cell>
          <table:table-cell office:value-type="float" office:value="42273.369999999995" table:style-name="ce6">
            <text:p>42.273,37</text:p>
          </table:table-cell>
          <table:table-cell office:value-type="float" office:value="667623.14" table:formula="of:=SUM([.F54:.I54])" table:style-name="ce21">
            <text:p>667.623,1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30" table:style-name="ce8">
            <text:p>30</text:p>
          </table:table-cell>
          <table:table-cell office:value-type="float" office:value="341.26000022888184" table:style-name="ce10">
            <text:p>341,26</text:p>
          </table:table-cell>
          <table:table-cell office:value-type="float" office:value="813971.97" table:style-name="ce9">
            <text:p>813.971,97</text:p>
          </table:table-cell>
          <table:table-cell office:value-type="float" office:value="445322.90999999986" table:style-name="ce9">
            <text:p>445.322,91</text:p>
          </table:table-cell>
          <table:table-cell office:value-type="float" office:value="343518.49" table:style-name="ce9">
            <text:p>343.518,49</text:p>
          </table:table-cell>
          <table:table-cell office:value-type="float" office:value="107198.81000000001" table:style-name="ce9">
            <text:p>107.198,81</text:p>
          </table:table-cell>
          <table:table-cell office:value-type="float" office:value="1710012.18" table:formula="of:=SUM([.F55:.I55])" table:style-name="ce16">
            <text:p>1.710.012,1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11" table:style-name="ce8">
            <text:p>11</text:p>
          </table:table-cell>
          <table:table-cell office:value-type="float" office:value="107.68000030517578" table:style-name="ce10">
            <text:p>107,68</text:p>
          </table:table-cell>
          <table:table-cell office:value-type="float" office:value="265134.11" table:style-name="ce9">
            <text:p>265.134,11</text:p>
          </table:table-cell>
          <table:table-cell office:value-type="float" office:value="71966.44" table:style-name="ce9">
            <text:p>71.966,44</text:p>
          </table:table-cell>
          <table:table-cell office:value-type="float" office:value="90145.140000000014" table:style-name="ce9">
            <text:p>90.145,14</text:p>
          </table:table-cell>
          <table:table-cell office:value-type="float" office:value="28907.710000000003" table:style-name="ce9">
            <text:p>28.907,71</text:p>
          </table:table-cell>
          <table:table-cell office:value-type="float" office:value="456153.4" table:formula="of:=SUM([.F56:.I56])" table:style-name="ce16">
            <text:p>456.153,4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8" table:style-name="ce8">
            <text:p>8</text:p>
          </table:table-cell>
          <table:table-cell office:value-type="float" office:value="86.5" table:style-name="ce10">
            <text:p>86,50</text:p>
          </table:table-cell>
          <table:table-cell office:value-type="float" office:value="177756.86" table:style-name="ce9">
            <text:p>177.756,86</text:p>
          </table:table-cell>
          <table:table-cell office:value-type="float" office:value="43477.86" table:style-name="ce9">
            <text:p>43.477,86</text:p>
          </table:table-cell>
          <table:table-cell office:value-type="float" office:value="58208.56" table:style-name="ce9">
            <text:p>58.208,56</text:p>
          </table:table-cell>
          <table:table-cell office:value-type="float" office:value="18804.91" table:style-name="ce9">
            <text:p>18.804,91</text:p>
          </table:table-cell>
          <table:table-cell office:value-type="float" office:value="298248.18999999994" table:formula="of:=SUM([.F57:.I57])" table:style-name="ce16">
            <text:p>298.248,1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office:value-type="string" table:style-name="ce11">
            <text:p/>
          </table:table-cell>
          <table:table-cell office:value-type="float" office:value="4" table:style-name="ce11">
            <text:p>4</text:p>
          </table:table-cell>
          <table:table-cell office:value-type="float" office:value="52.020000457763672" table:style-name="ce13">
            <text:p>52,02</text:p>
          </table:table-cell>
          <table:table-cell office:value-type="float" office:value="99407.200000000012" table:style-name="ce12">
            <text:p>99.407,20</text:p>
          </table:table-cell>
          <table:table-cell office:value-type="float" office:value="23492.530000000006" table:style-name="ce12">
            <text:p>23.492,53</text:p>
          </table:table-cell>
          <table:table-cell office:value-type="float" office:value="32688.53" table:style-name="ce12">
            <text:p>32.688,53</text:p>
          </table:table-cell>
          <table:table-cell office:value-type="float" office:value="9775.9399999999987" table:style-name="ce12">
            <text:p>9.775,94</text:p>
          </table:table-cell>
          <table:table-cell office:value-type="float" office:value="165364.20000000001" table:formula="of:=SUM([.F58:.I58])" table:style-name="ce18">
            <text:p>165.364,2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54">
            <text:p>DIPARTIMENTO AMBIENTE, PAESAGGIO E QUALITA' URBANA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79.599999904632568" table:style-name="ce7">
            <text:p>79,60</text:p>
          </table:table-cell>
          <table:table-cell office:value-type="float" office:value="338544.20999999996" table:style-name="ce6">
            <text:p>338.544,21</text:p>
          </table:table-cell>
          <table:table-cell office:value-type="float" office:value="505965.95999999996" table:style-name="ce6">
            <text:p>505.965,96</text:p>
          </table:table-cell>
          <table:table-cell office:value-type="float" office:value="219677.83000000002" table:style-name="ce6">
            <text:p>219.677,83</text:p>
          </table:table-cell>
          <table:table-cell office:value-type="float" office:value="71783.429999999993" table:style-name="ce6">
            <text:p>71.783,43</text:p>
          </table:table-cell>
          <table:table-cell office:value-type="float" office:value="1135971.43" table:formula="of:=SUM([.F59:.I59])" table:style-name="ce21">
            <text:p>1.135.971,4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144" table:style-name="ce8">
            <text:p>144</text:p>
          </table:table-cell>
          <table:table-cell office:value-type="float" office:value="1731.0100011825562" table:style-name="ce10">
            <text:p>1.731,01</text:p>
          </table:table-cell>
          <table:table-cell office:value-type="float" office:value="4203642.519999993" table:style-name="ce9">
            <text:p>4.203.642,52</text:p>
          </table:table-cell>
          <table:table-cell office:value-type="float" office:value="2386216.2299999995" table:style-name="ce9">
            <text:p>2.386.216,23</text:p>
          </table:table-cell>
          <table:table-cell office:value-type="float" office:value="1792150.9800000007" table:style-name="ce9">
            <text:p>1.792.150,98</text:p>
          </table:table-cell>
          <table:table-cell office:value-type="float" office:value="552980.35000000021" table:style-name="ce9">
            <text:p>552.980,35</text:p>
          </table:table-cell>
          <table:table-cell office:value-type="float" office:value="8934990.0799999926" table:formula="of:=SUM([.F60:.I60])" table:style-name="ce16">
            <text:p>8.934.990,0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25" table:style-name="ce8">
            <text:p>25</text:p>
          </table:table-cell>
          <table:table-cell office:value-type="float" office:value="235.18000084161758" table:style-name="ce10">
            <text:p>235,18</text:p>
          </table:table-cell>
          <table:table-cell office:value-type="float" office:value="529224.53999999992" table:style-name="ce9">
            <text:p>529.224,54</text:p>
          </table:table-cell>
          <table:table-cell office:value-type="float" office:value="143795.87" table:style-name="ce9">
            <text:p>143.795,87</text:p>
          </table:table-cell>
          <table:table-cell office:value-type="float" office:value="180159.62000000002" table:style-name="ce9">
            <text:p>180.159,62</text:p>
          </table:table-cell>
          <table:table-cell office:value-type="float" office:value="56982.98" table:style-name="ce9">
            <text:p>56.982,98</text:p>
          </table:table-cell>
          <table:table-cell office:value-type="float" office:value="910163.00999999989" table:formula="of:=SUM([.F61:.I61])" table:style-name="ce16">
            <text:p>910.163,0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57" table:style-name="ce8">
            <text:p>57</text:p>
          </table:table-cell>
          <table:table-cell office:value-type="float" office:value="632.50000059604645" table:style-name="ce10">
            <text:p>632,50</text:p>
          </table:table-cell>
          <table:table-cell office:value-type="float" office:value="1347326.9899999998" table:style-name="ce9">
            <text:p>1.347.326,99</text:p>
          </table:table-cell>
          <table:table-cell office:value-type="float" office:value="538237.68999999994" table:style-name="ce9">
            <text:p>538.237,69</text:p>
          </table:table-cell>
          <table:table-cell office:value-type="float" office:value="478734.62000000011" table:style-name="ce9">
            <text:p>478.734,62</text:p>
          </table:table-cell>
          <table:table-cell office:value-type="float" office:value="141233.65999999997" table:style-name="ce9">
            <text:p>141.233,66</text:p>
          </table:table-cell>
          <table:table-cell office:value-type="float" office:value="2505532.96" table:formula="of:=SUM([.F62:.I62])" table:style-name="ce16">
            <text:p>2.505.532,9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office:value-type="string" table:style-name="ce11">
            <text:p/>
          </table:table-cell>
          <table:table-cell office:value-type="float" office:value="12" table:style-name="ce11">
            <text:p>12</text:p>
          </table:table-cell>
          <table:table-cell office:value-type="float" office:value="111" table:style-name="ce13">
            <text:p>111,00</text:p>
          </table:table-cell>
          <table:table-cell office:value-type="float" office:value="213239" table:style-name="ce12">
            <text:p>213.239,00</text:p>
          </table:table-cell>
          <table:table-cell office:value-type="float" office:value="64484.59" table:style-name="ce12">
            <text:p>64.484,59</text:p>
          </table:table-cell>
          <table:table-cell office:value-type="float" office:value="73309.580000000016" table:style-name="ce12">
            <text:p>73.309,58</text:p>
          </table:table-cell>
          <table:table-cell office:value-type="float" office:value="13372.88" table:style-name="ce12">
            <text:p>13.372,88</text:p>
          </table:table-cell>
          <table:table-cell office:value-type="float" office:value="364406.05" table:formula="of:=SUM([.F63:.I63])" table:style-name="ce18">
            <text:p>364.406,05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54">
            <text:p>DIPARTIMENTO SVILUPPO ECONOMICO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float" office:value="110.93000054359436" table:style-name="ce7">
            <text:p>110,93</text:p>
          </table:table-cell>
          <table:table-cell office:value-type="float" office:value="466974.60999999993" table:style-name="ce6">
            <text:p>466.974,61</text:p>
          </table:table-cell>
          <table:table-cell office:value-type="float" office:value="704059.60000000009" table:style-name="ce6">
            <text:p>704.059,60</text:p>
          </table:table-cell>
          <table:table-cell office:value-type="float" office:value="292974.86" table:style-name="ce6">
            <text:p>292.974,86</text:p>
          </table:table-cell>
          <table:table-cell office:value-type="float" office:value="97044.699999999983" table:style-name="ce6">
            <text:p>97.044,70</text:p>
          </table:table-cell>
          <table:table-cell office:value-type="float" office:value="1561053.7699999998" table:formula="of:=SUM([.F64:.I64])" table:style-name="ce21">
            <text:p>1.561.053,7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80" table:style-name="ce8">
            <text:p>80</text:p>
          </table:table-cell>
          <table:table-cell office:value-type="float" office:value="964.33000087738037" table:style-name="ce10">
            <text:p>964,33</text:p>
          </table:table-cell>
          <table:table-cell office:value-type="float" office:value="2325439.040000001" table:style-name="ce9">
            <text:p>2.325.439,04</text:p>
          </table:table-cell>
          <table:table-cell office:value-type="float" office:value="1315370.4000000001" table:style-name="ce9">
            <text:p>1.315.370,40</text:p>
          </table:table-cell>
          <table:table-cell office:value-type="float" office:value="990667.65000000049" table:style-name="ce9">
            <text:p>990.667,65</text:p>
          </table:table-cell>
          <table:table-cell office:value-type="float" office:value="309662.68999999994" table:style-name="ce9">
            <text:p>309.662,69</text:p>
          </table:table-cell>
          <table:table-cell office:value-type="float" office:value="4941139.7800000012" table:formula="of:=SUM([.F65:.I65])" table:style-name="ce16">
            <text:p>4.941.139,7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19" table:style-name="ce8">
            <text:p>19</text:p>
          </table:table-cell>
          <table:table-cell office:value-type="float" office:value="145.07000064849854" table:style-name="ce10">
            <text:p>145,07</text:p>
          </table:table-cell>
          <table:table-cell office:value-type="float" office:value="318311.52" table:style-name="ce9">
            <text:p>318.311,52</text:p>
          </table:table-cell>
          <table:table-cell office:value-type="float" office:value="54242.45" table:style-name="ce9">
            <text:p>54.242,45</text:p>
          </table:table-cell>
          <table:table-cell office:value-type="float" office:value="102064.85999999999" table:style-name="ce9">
            <text:p>102.064,86</text:p>
          </table:table-cell>
          <table:table-cell office:value-type="float" office:value="31795" table:style-name="ce9">
            <text:p>31.795,00</text:p>
          </table:table-cell>
          <table:table-cell office:value-type="float" office:value="506413.83" table:formula="of:=SUM([.F66:.I66])" table:style-name="ce16">
            <text:p>506.413,8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34" table:style-name="ce8">
            <text:p>34</text:p>
          </table:table-cell>
          <table:table-cell office:value-type="float" office:value="357.18000030517578" table:style-name="ce10">
            <text:p>357,18</text:p>
          </table:table-cell>
          <table:table-cell office:value-type="float" office:value="721381.11999999988" table:style-name="ce9">
            <text:p>721.381,12</text:p>
          </table:table-cell>
          <table:table-cell office:value-type="float" office:value="177777.64999999997" table:style-name="ce9">
            <text:p>177.777,65</text:p>
          </table:table-cell>
          <table:table-cell office:value-type="float" office:value="229971.52999999991" table:style-name="ce9">
            <text:p>229.971,53</text:p>
          </table:table-cell>
          <table:table-cell office:value-type="float" office:value="70928.040000000008" table:style-name="ce9">
            <text:p>70.928,04</text:p>
          </table:table-cell>
          <table:table-cell office:value-type="float" office:value="1200058.3399999999" table:formula="of:=SUM([.F67:.I67])" table:style-name="ce16">
            <text:p>1.200.058,3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office:value-type="string" table:style-name="ce11">
            <text:p/>
          </table:table-cell>
          <table:table-cell office:value-type="float" office:value="12" table:style-name="ce11">
            <text:p>12</text:p>
          </table:table-cell>
          <table:table-cell office:value-type="float" office:value="121.89999961853027" table:style-name="ce13">
            <text:p>121,90</text:p>
          </table:table-cell>
          <table:table-cell office:value-type="float" office:value="226293.80000000008" table:style-name="ce12">
            <text:p>226.293,80</text:p>
          </table:table-cell>
          <table:table-cell office:value-type="float" office:value="57859.19" table:style-name="ce12">
            <text:p>57.859,19</text:p>
          </table:table-cell>
          <table:table-cell office:value-type="float" office:value="74980.600000000006" table:style-name="ce12">
            <text:p>74.980,60</text:p>
          </table:table-cell>
          <table:table-cell office:value-type="float" office:value="14467.889999999998" table:style-name="ce12">
            <text:p>14.467,89</text:p>
          </table:table-cell>
          <table:table-cell office:value-type="float" office:value="373601.4800000001" table:formula="of:=SUM([.F68:.I68])" table:style-name="ce18">
            <text:p>373.601,48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54">
            <text:p>DIPARTIMENTO AGRICOLTURA, SVILUPPO RURALE ED AMBIENTALE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float" office:value="121.97000026702881" table:style-name="ce7">
            <text:p>121,97</text:p>
          </table:table-cell>
          <table:table-cell office:value-type="float" office:value="509302.31999999989" table:style-name="ce6">
            <text:p>509.302,32</text:p>
          </table:table-cell>
          <table:table-cell office:value-type="float" office:value="700643.61" table:style-name="ce6">
            <text:p>700.643,61</text:p>
          </table:table-cell>
          <table:table-cell office:value-type="float" office:value="313415.57000000007" table:style-name="ce6">
            <text:p>313.415,57</text:p>
          </table:table-cell>
          <table:table-cell office:value-type="float" office:value="102246.47" table:style-name="ce6">
            <text:p>102.246,47</text:p>
          </table:table-cell>
          <table:table-cell office:value-type="float" office:value="1625607.97" table:formula="of:=SUM([.F69:.I69])" table:style-name="ce21">
            <text:p>1.625.607,9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163" table:style-name="ce8">
            <text:p>163</text:p>
          </table:table-cell>
          <table:table-cell office:value-type="float" office:value="1919.8000001907349" table:style-name="ce10">
            <text:p>1.919,80</text:p>
          </table:table-cell>
          <table:table-cell office:value-type="float" office:value="4647480.6799999969" table:style-name="ce9">
            <text:p>4.647.480,68</text:p>
          </table:table-cell>
          <table:table-cell office:value-type="float" office:value="2480925.8399999994" table:style-name="ce9">
            <text:p>2.480.925,84</text:p>
          </table:table-cell>
          <table:table-cell office:value-type="float" office:value="1922727.2800000007" table:style-name="ce9">
            <text:p>1.922.727,28</text:p>
          </table:table-cell>
          <table:table-cell office:value-type="float" office:value="602969.51000000013" table:style-name="ce9">
            <text:p>602.969,51</text:p>
          </table:table-cell>
          <table:table-cell office:value-type="float" office:value="9654103.3099999968" table:formula="of:=SUM([.F70:.I70])" table:style-name="ce16">
            <text:p>9.654.103,3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49" table:style-name="ce8">
            <text:p>49</text:p>
          </table:table-cell>
          <table:table-cell office:value-type="float" office:value="569.42000056058168" table:style-name="ce10">
            <text:p>569,42</text:p>
          </table:table-cell>
          <table:table-cell office:value-type="float" office:value="1334697.8899999992" table:style-name="ce9">
            <text:p>1.334.697,89</text:p>
          </table:table-cell>
          <table:table-cell office:value-type="float" office:value="449349.02999999997" table:style-name="ce9">
            <text:p>449.349,03</text:p>
          </table:table-cell>
          <table:table-cell office:value-type="float" office:value="449375.00000000006" table:style-name="ce9">
            <text:p>449.375,00</text:p>
          </table:table-cell>
          <table:table-cell office:value-type="float" office:value="141983.74999999997" table:style-name="ce9">
            <text:p>141.983,75</text:p>
          </table:table-cell>
          <table:table-cell office:value-type="float" office:value="2375405.6699999995" table:formula="of:=SUM([.F71:.I71])" table:style-name="ce16">
            <text:p>2.375.405,6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93" table:style-name="ce8">
            <text:p>93</text:p>
          </table:table-cell>
          <table:table-cell office:value-type="float" office:value="1012.1500000953674" table:style-name="ce10">
            <text:p>1.012,15</text:p>
          </table:table-cell>
          <table:table-cell office:value-type="float" office:value="2040038.7900000007" table:style-name="ce9">
            <text:p>2.040.038,79</text:p>
          </table:table-cell>
          <table:table-cell office:value-type="float" office:value="463151.85999999987" table:style-name="ce9">
            <text:p>463.151,86</text:p>
          </table:table-cell>
          <table:table-cell office:value-type="float" office:value="662405.90000000014" table:style-name="ce9">
            <text:p>662.405,90</text:p>
          </table:table-cell>
          <table:table-cell office:value-type="float" office:value="206492.16999999998" table:style-name="ce9">
            <text:p>206.492,17</text:p>
          </table:table-cell>
          <table:table-cell office:value-type="float" office:value="3372088.7200000007" table:formula="of:=SUM([.F72:.I72])" table:style-name="ce16">
            <text:p>3.372.088,7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E</text:p>
          </table:table-cell>
          <table:table-cell office:value-type="string" table:style-name="ce8">
            <text:p/>
          </table:table-cell>
          <table:table-cell office:value-type="float" office:value="41" table:style-name="ce8">
            <text:p>41</text:p>
          </table:table-cell>
          <table:table-cell office:value-type="float" office:value="462.37000036239624" table:style-name="ce10">
            <text:p>462,37</text:p>
          </table:table-cell>
          <table:table-cell office:value-type="float" office:value="871702.90999999992" table:style-name="ce9">
            <text:p>871.702,91</text:p>
          </table:table-cell>
          <table:table-cell office:value-type="float" office:value="251982.04999999993" table:style-name="ce9">
            <text:p>251.982,05</text:p>
          </table:table-cell>
          <table:table-cell office:value-type="float" office:value="292210.44000000006" table:style-name="ce9">
            <text:p>292.210,44</text:p>
          </table:table-cell>
          <table:table-cell office:value-type="float" office:value="76001.909999999989" table:style-name="ce9">
            <text:p>76.001,91</text:p>
          </table:table-cell>
          <table:table-cell office:value-type="float" office:value="1491897.3099999998" table:formula="of:=SUM([.F73:.I73])" table:style-name="ce16">
            <text:p>1.491.897,3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O</text:p>
          </table:table-cell>
          <table:table-cell office:value-type="string" table:style-name="ce11">
            <text:p/>
          </table:table-cell>
          <table:table-cell office:value-type="float" office:value="13" table:style-name="ce11">
            <text:p>13</text:p>
          </table:table-cell>
          <table:table-cell office:value-type="float" office:value="158.96000003814697" table:style-name="ce13">
            <text:p>158,96</text:p>
          </table:table-cell>
          <table:table-cell office:value-type="float" office:value="303768.79999999987" table:style-name="ce12">
            <text:p>303.768,80</text:p>
          </table:table-cell>
          <table:table-cell office:value-type="float" office:value="77460.87" table:style-name="ce12">
            <text:p>77.460,87</text:p>
          </table:table-cell>
          <table:table-cell office:value-type="float" office:value="100174.31000000001" table:style-name="ce12">
            <text:p>100.174,31</text:p>
          </table:table-cell>
          <table:table-cell office:value-type="float" office:value="27884.68" table:style-name="ce12">
            <text:p>27.884,68</text:p>
          </table:table-cell>
          <table:table-cell office:value-type="float" office:value="509288.65999999986" table:formula="of:=SUM([.F74:.I74])" table:style-name="ce18">
            <text:p>509.288,66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54">
            <text:p>DIPARTIMENTO POLITICHE DEL LAVORO, ISTRUZIONE E FORMAZIONE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7">
            <text:p>60,00</text:p>
          </table:table-cell>
          <table:table-cell office:value-type="float" office:value="253089.84999999998" table:style-name="ce6">
            <text:p>253.089,85</text:p>
          </table:table-cell>
          <table:table-cell office:value-type="float" office:value="379421.13" table:style-name="ce6">
            <text:p>379.421,13</text:p>
          </table:table-cell>
          <table:table-cell office:value-type="float" office:value="159741.02000000002" table:style-name="ce6">
            <text:p>159.741,02</text:p>
          </table:table-cell>
          <table:table-cell office:value-type="float" office:value="53763.509999999995" table:style-name="ce6">
            <text:p>53.763,51</text:p>
          </table:table-cell>
          <table:table-cell office:value-type="float" office:value="846015.51" table:formula="of:=SUM([.F75:.I75])" table:style-name="ce21">
            <text:p>846.015,5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52" table:style-name="ce8">
            <text:p>52</text:p>
          </table:table-cell>
          <table:table-cell office:value-type="float" office:value="636.5600004196167" table:style-name="ce10">
            <text:p>636,56</text:p>
          </table:table-cell>
          <table:table-cell office:value-type="float" office:value="1556145.1700000002" table:style-name="ce9">
            <text:p>1.556.145,17</text:p>
          </table:table-cell>
          <table:table-cell office:value-type="float" office:value="867001.44000000018" table:style-name="ce9">
            <text:p>867.001,44</text:p>
          </table:table-cell>
          <table:table-cell office:value-type="float" office:value="655460.93999999983" table:style-name="ce9">
            <text:p>655.460,94</text:p>
          </table:table-cell>
          <table:table-cell office:value-type="float" office:value="202668.11" table:style-name="ce9">
            <text:p>202.668,11</text:p>
          </table:table-cell>
          <table:table-cell office:value-type="float" office:value="3281275.66" table:formula="of:=SUM([.F76:.I76])" table:style-name="ce16">
            <text:p>3.281.275,6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15" table:style-name="ce8">
            <text:p>15</text:p>
          </table:table-cell>
          <table:table-cell office:value-type="float" office:value="141.96999990940094" table:style-name="ce10">
            <text:p>141,97</text:p>
          </table:table-cell>
          <table:table-cell office:value-type="float" office:value="306320.51999999996" table:style-name="ce9">
            <text:p>306.320,52</text:p>
          </table:table-cell>
          <table:table-cell office:value-type="float" office:value="66852.27" table:style-name="ce9">
            <text:p>66.852,27</text:p>
          </table:table-cell>
          <table:table-cell office:value-type="float" office:value="100459.32000000002" table:style-name="ce9">
            <text:p>100.459,32</text:p>
          </table:table-cell>
          <table:table-cell office:value-type="float" office:value="31717.519999999997" table:style-name="ce9">
            <text:p>31.717,52</text:p>
          </table:table-cell>
          <table:table-cell office:value-type="float" office:value="505349.63" table:formula="of:=SUM([.F77:.I77])" table:style-name="ce16">
            <text:p>505.349,6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26" table:style-name="ce8">
            <text:p>26</text:p>
          </table:table-cell>
          <table:table-cell office:value-type="float" office:value="322.08000087738037" table:style-name="ce10">
            <text:p>322,08</text:p>
          </table:table-cell>
          <table:table-cell office:value-type="float" office:value="653119.66" table:style-name="ce9">
            <text:p>653.119,66</text:p>
          </table:table-cell>
          <table:table-cell office:value-type="float" office:value="161138.64999999997" table:style-name="ce9">
            <text:p>161.138,65</text:p>
          </table:table-cell>
          <table:table-cell office:value-type="float" office:value="214157.84000000003" table:style-name="ce9">
            <text:p>214.157,84</text:p>
          </table:table-cell>
          <table:table-cell office:value-type="float" office:value="62690.55999999999" table:style-name="ce9">
            <text:p>62.690,56</text:p>
          </table:table-cell>
          <table:table-cell office:value-type="float" office:value="1091106.7100000002" table:formula="of:=SUM([.F78:.I78])" table:style-name="ce16">
            <text:p>1.091.106,7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office:value-type="string" table:style-name="ce11">
            <text:p/>
          </table:table-cell>
          <table:table-cell office:value-type="float" office:value="11" table:style-name="ce11">
            <text:p>11</text:p>
          </table:table-cell>
          <table:table-cell office:value-type="float" office:value="92.539999961853027" table:style-name="ce13">
            <text:p>92,54</text:p>
          </table:table-cell>
          <table:table-cell office:value-type="float" office:value="179998.32" table:style-name="ce12">
            <text:p>179.998,32</text:p>
          </table:table-cell>
          <table:table-cell office:value-type="float" office:value="44374.64" table:style-name="ce12">
            <text:p>44.374,64</text:p>
          </table:table-cell>
          <table:table-cell office:value-type="float" office:value="59095.189999999995" table:style-name="ce12">
            <text:p>59.095,19</text:p>
          </table:table-cell>
          <table:table-cell office:value-type="float" office:value="16356.369999999999" table:style-name="ce12">
            <text:p>16.356,37</text:p>
          </table:table-cell>
          <table:table-cell office:value-type="float" office:value="299824.52" table:formula="of:=SUM([.F79:.I79])" table:style-name="ce18">
            <text:p>299.824,5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54">
            <text:p>DIPARTIMENTO TURISMO, ECONOMIA DELLA CULTURA E VALORIZZAZIONE DEL TERRITORIO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71.970000267028809" table:style-name="ce7">
            <text:p>71,97</text:p>
          </table:table-cell>
          <table:table-cell office:value-type="float" office:value="302525.1399999999" table:style-name="ce6">
            <text:p>302.525,14</text:p>
          </table:table-cell>
          <table:table-cell office:value-type="float" office:value="449737.4" table:style-name="ce6">
            <text:p>449.737,40</text:p>
          </table:table-cell>
          <table:table-cell office:value-type="float" office:value="193287.03000000003" table:style-name="ce6">
            <text:p>193.287,03</text:p>
          </table:table-cell>
          <table:table-cell office:value-type="float" office:value="63963.409999999974" table:style-name="ce6">
            <text:p>63.963,41</text:p>
          </table:table-cell>
          <table:table-cell office:value-type="float" office:value="1009512.98" table:formula="of:=SUM([.F80:.I80])" table:style-name="ce21">
            <text:p>1.009.512,9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41" table:style-name="ce8">
            <text:p>41</text:p>
          </table:table-cell>
          <table:table-cell office:value-type="float" office:value="493.75" table:style-name="ce10">
            <text:p>493,75</text:p>
          </table:table-cell>
          <table:table-cell office:value-type="float" office:value="1264310.3899999997" table:style-name="ce9">
            <text:p>1.264.310,39</text:p>
          </table:table-cell>
          <table:table-cell office:value-type="float" office:value="690605.80999999994" table:style-name="ce9">
            <text:p>690.605,81</text:p>
          </table:table-cell>
          <table:table-cell office:value-type="float" office:value="531091.29999999981" table:style-name="ce9">
            <text:p>531.091,30</text:p>
          </table:table-cell>
          <table:table-cell office:value-type="float" office:value="166224.90999999997" table:style-name="ce9">
            <text:p>166.224,91</text:p>
          </table:table-cell>
          <table:table-cell office:value-type="float" office:value="2652232.4099999997" table:formula="of:=SUM([.F81:.I81])" table:style-name="ce16">
            <text:p>2.652.232,4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22" table:style-name="ce8">
            <text:p>22</text:p>
          </table:table-cell>
          <table:table-cell office:value-type="float" office:value="236.90999984741211" table:style-name="ce10">
            <text:p>236,91</text:p>
          </table:table-cell>
          <table:table-cell office:value-type="float" office:value="577285.19999999995" table:style-name="ce9">
            <text:p>577.285,20</text:p>
          </table:table-cell>
          <table:table-cell office:value-type="float" office:value="152604.15" table:style-name="ce9">
            <text:p>152.604,15</text:p>
          </table:table-cell>
          <table:table-cell office:value-type="float" office:value="192760.83" table:style-name="ce9">
            <text:p>192.760,83</text:p>
          </table:table-cell>
          <table:table-cell office:value-type="float" office:value="62049.950000000004" table:style-name="ce9">
            <text:p>62.049,95</text:p>
          </table:table-cell>
          <table:table-cell office:value-type="float" office:value="984700.12999999989" table:formula="of:=SUM([.F82:.I82])" table:style-name="ce16">
            <text:p>984.700,1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48" table:style-name="ce8">
            <text:p>48</text:p>
          </table:table-cell>
          <table:table-cell office:value-type="float" office:value="520.48000001907349" table:style-name="ce10">
            <text:p>520,48</text:p>
          </table:table-cell>
          <table:table-cell office:value-type="float" office:value="1047705.6200000005" table:style-name="ce9">
            <text:p>1.047.705,62</text:p>
          </table:table-cell>
          <table:table-cell office:value-type="float" office:value="293883.33999999997" table:style-name="ce9">
            <text:p>293.883,34</text:p>
          </table:table-cell>
          <table:table-cell office:value-type="float" office:value="344891.80999999994" table:style-name="ce9">
            <text:p>344.891,81</text:p>
          </table:table-cell>
          <table:table-cell office:value-type="float" office:value="98139.37" table:style-name="ce9">
            <text:p>98.139,37</text:p>
          </table:table-cell>
          <table:table-cell office:value-type="float" office:value="1784620.1400000006" table:formula="of:=SUM([.F83:.I83])" table:style-name="ce16">
            <text:p>1.784.620,1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E</text:p>
          </table:table-cell>
          <table:table-cell office:value-type="string" table:style-name="ce8">
            <text:p/>
          </table:table-cell>
          <table:table-cell office:value-type="float" office:value="50" table:style-name="ce8">
            <text:p>50</text:p>
          </table:table-cell>
          <table:table-cell office:value-type="float" office:value="514.19999873638153" table:style-name="ce10">
            <text:p>514,20</text:p>
          </table:table-cell>
          <table:table-cell office:value-type="float" office:value="992628.59999999974" table:style-name="ce9">
            <text:p>992.628,60</text:p>
          </table:table-cell>
          <table:table-cell office:value-type="float" office:value="301186.65000000008" table:style-name="ce9">
            <text:p>301.186,65</text:p>
          </table:table-cell>
          <table:table-cell office:value-type="float" office:value="337310.23999999993" table:style-name="ce9">
            <text:p>337.310,24</text:p>
          </table:table-cell>
          <table:table-cell office:value-type="float" office:value="89415.53" table:style-name="ce9">
            <text:p>89.415,53</text:p>
          </table:table-cell>
          <table:table-cell office:value-type="float" office:value="1720541.0199999998" table:formula="of:=SUM([.F84:.I84])" table:style-name="ce16">
            <text:p>1.720.541,0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O</text:p>
          </table:table-cell>
          <table:table-cell office:value-type="string" table:style-name="ce11">
            <text:p/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3">
            <text:p>60,00</text:p>
          </table:table-cell>
          <table:table-cell office:value-type="float" office:value="110124.75" table:style-name="ce12">
            <text:p>110.124,75</text:p>
          </table:table-cell>
          <table:table-cell office:value-type="float" office:value="30650.12" table:style-name="ce12">
            <text:p>30.650,12</text:p>
          </table:table-cell>
          <table:table-cell office:value-type="float" office:value="36933.759999999995" table:style-name="ce12">
            <text:p>36.933,76</text:p>
          </table:table-cell>
          <table:table-cell office:value-type="float" office:value="9557.01" table:style-name="ce12">
            <text:p>9.557,01</text:p>
          </table:table-cell>
          <table:table-cell office:value-type="float" office:value="187265.64" table:formula="of:=SUM([.F85:.I85])" table:style-name="ce18">
            <text:p>187.265,64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54">
            <text:p>DIPARTIMENTO PROMOZIONE DELLA SALUTE E DEL <text:s/>BENESSERE ANIMALE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11" table:style-name="ce5">
            <text:p>11</text:p>
          </table:table-cell>
          <table:table-cell office:value-type="float" office:value="132" table:style-name="ce7">
            <text:p>132,00</text:p>
          </table:table-cell>
          <table:table-cell office:value-type="float" office:value="553537.79999999993" table:style-name="ce6">
            <text:p>553.537,80</text:p>
          </table:table-cell>
          <table:table-cell office:value-type="float" office:value="783156.17" table:style-name="ce6">
            <text:p>783.156,17</text:p>
          </table:table-cell>
          <table:table-cell office:value-type="float" office:value="343536.57" table:style-name="ce6">
            <text:p>343.536,57</text:p>
          </table:table-cell>
          <table:table-cell office:value-type="float" office:value="113619.14999999997" table:style-name="ce6">
            <text:p>113.619,15</text:p>
          </table:table-cell>
          <table:table-cell office:value-type="float" office:value="1793849.69" table:formula="of:=SUM([.F86:.I86])" table:style-name="ce21">
            <text:p>1.793.849,6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55" table:style-name="ce8">
            <text:p>55</text:p>
          </table:table-cell>
          <table:table-cell office:value-type="float" office:value="691.59999942779541" table:style-name="ce10">
            <text:p>691,60</text:p>
          </table:table-cell>
          <table:table-cell office:value-type="float" office:value="1620780.5000000005" table:style-name="ce9">
            <text:p>1.620.780,50</text:p>
          </table:table-cell>
          <table:table-cell office:value-type="float" office:value="966022.4600000002" table:style-name="ce9">
            <text:p>966.022,46</text:p>
          </table:table-cell>
          <table:table-cell office:value-type="float" office:value="701793.54000000015" table:style-name="ce9">
            <text:p>701.793,54</text:p>
          </table:table-cell>
          <table:table-cell office:value-type="float" office:value="219899.45999999993" table:style-name="ce9">
            <text:p>219.899,46</text:p>
          </table:table-cell>
          <table:table-cell office:value-type="float" office:value="3508495.9600000009" table:formula="of:=SUM([.F87:.I87])" table:style-name="ce16">
            <text:p>3.508.495,9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35" table:style-name="ce8">
            <text:p>35</text:p>
          </table:table-cell>
          <table:table-cell office:value-type="float" office:value="404.23000049591064" table:style-name="ce10">
            <text:p>404,23</text:p>
          </table:table-cell>
          <table:table-cell office:value-type="float" office:value="861972.99999999977" table:style-name="ce9">
            <text:p>861.973,00</text:p>
          </table:table-cell>
          <table:table-cell office:value-type="float" office:value="257768.96000000002" table:style-name="ce9">
            <text:p>257.768,96</text:p>
          </table:table-cell>
          <table:table-cell office:value-type="float" office:value="295564.88000000006" table:style-name="ce9">
            <text:p>295.564,88</text:p>
          </table:table-cell>
          <table:table-cell office:value-type="float" office:value="93161.439999999988" table:style-name="ce9">
            <text:p>93.161,44</text:p>
          </table:table-cell>
          <table:table-cell office:value-type="float" office:value="1508468.2799999998" table:formula="of:=SUM([.F88:.I88])" table:style-name="ce16">
            <text:p>1.508.468,2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21" table:style-name="ce8">
            <text:p>21</text:p>
          </table:table-cell>
          <table:table-cell office:value-type="float" office:value="264.96000003814697" table:style-name="ce10">
            <text:p>264,96</text:p>
          </table:table-cell>
          <table:table-cell office:value-type="float" office:value="530525.51" table:style-name="ce9">
            <text:p>530.525,51</text:p>
          </table:table-cell>
          <table:table-cell office:value-type="float" office:value="123587.76999999999" table:style-name="ce9">
            <text:p>123.587,77</text:p>
          </table:table-cell>
          <table:table-cell office:value-type="float" office:value="172643.47999999998" table:style-name="ce9">
            <text:p>172.643,48</text:p>
          </table:table-cell>
          <table:table-cell office:value-type="float" office:value="55606.359999999993" table:style-name="ce9">
            <text:p>55.606,36</text:p>
          </table:table-cell>
          <table:table-cell office:value-type="float" office:value="882363.12" table:formula="of:=SUM([.F89:.I89])" table:style-name="ce16">
            <text:p>882.363,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office:value-type="string" table:style-name="ce11">
            <text:p/>
          </table:table-cell>
          <table:table-cell office:value-type="float" office:value="11" table:style-name="ce11">
            <text:p>11</text:p>
          </table:table-cell>
          <table:table-cell office:value-type="float" office:value="99" table:style-name="ce13">
            <text:p>99,00</text:p>
          </table:table-cell>
          <table:table-cell office:value-type="float" office:value="179705.58000000002" table:style-name="ce12">
            <text:p>179.705,58</text:p>
          </table:table-cell>
          <table:table-cell office:value-type="float" office:value="45520.929999999993" table:style-name="ce12">
            <text:p>45.520,93</text:p>
          </table:table-cell>
          <table:table-cell office:value-type="float" office:value="59279.670000000006" table:style-name="ce12">
            <text:p>59.279,67</text:p>
          </table:table-cell>
          <table:table-cell office:value-type="float" office:value="2716.52" table:style-name="ce12">
            <text:p>2.716,52</text:p>
          </table:table-cell>
          <table:table-cell office:value-type="float" office:value="287222.7" table:formula="of:=SUM([.F90:.I90])" table:style-name="ce18">
            <text:p>287.222,7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54">
            <text:p>DIPARTIMENTO PROTEZIONE CIVILE E GESTIONE DELLE EMERGENZE</text:p>
          </table:table-cell>
          <table:table-cell office:value-type="string" table:style-name="ce5">
            <text:p>ARF</text:p>
          </table:table-cell>
          <table:table-cell office:value-type="string" table:style-name="ce5">
            <text:p>EQ</text:p>
          </table:table-cell>
          <table:table-cell office:value-type="float" office:value="22" table:style-name="ce5">
            <text:p>22</text:p>
          </table:table-cell>
          <table:table-cell office:value-type="float" office:value="258.96000003814697" table:style-name="ce7">
            <text:p>258,96</text:p>
          </table:table-cell>
          <table:table-cell office:value-type="float" office:value="612487.51000000013" table:style-name="ce6">
            <text:p>612.487,51</text:p>
          </table:table-cell>
          <table:table-cell office:value-type="float" office:value="342075.13" table:style-name="ce6">
            <text:p>342.075,13</text:p>
          </table:table-cell>
          <table:table-cell office:value-type="float" office:value="258519.03" table:style-name="ce6">
            <text:p>258.519,03</text:p>
          </table:table-cell>
          <table:table-cell office:value-type="float" office:value="81147.770000000019" table:style-name="ce6">
            <text:p>81.147,77</text:p>
          </table:table-cell>
          <table:table-cell office:value-type="float" office:value="1294229.4400000002" table:formula="of:=SUM([.F91:.I91])" table:style-name="ce21">
            <text:p>1.294.229,4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21" table:style-name="ce8">
            <text:p>21</text:p>
          </table:table-cell>
          <table:table-cell office:value-type="float" office:value="207.11999988555908" table:style-name="ce10">
            <text:p>207,12</text:p>
          </table:table-cell>
          <table:table-cell office:value-type="float" office:value="457317.89999999991" table:style-name="ce9">
            <text:p>457.317,90</text:p>
          </table:table-cell>
          <table:table-cell office:value-type="float" office:value="158532.70000000001" table:style-name="ce9">
            <text:p>158.532,70</text:p>
          </table:table-cell>
          <table:table-cell office:value-type="float" office:value="157733.25000000003" table:style-name="ce9">
            <text:p>157.733,25</text:p>
          </table:table-cell>
          <table:table-cell office:value-type="float" office:value="52295.869999999995" table:style-name="ce9">
            <text:p>52.295,87</text:p>
          </table:table-cell>
          <table:table-cell office:value-type="float" office:value="825879.71999999986" table:formula="of:=SUM([.F92:.I92])" table:style-name="ce16">
            <text:p>825.879,7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41" table:style-name="ce8">
            <text:p>41</text:p>
          </table:table-cell>
          <table:table-cell office:value-type="float" office:value="461.86999988555908" table:style-name="ce10">
            <text:p>461,87</text:p>
          </table:table-cell>
          <table:table-cell office:value-type="float" office:value="929765.97000000009" table:style-name="ce9">
            <text:p>929.765,97</text:p>
          </table:table-cell>
          <table:table-cell office:value-type="float" office:value="317070.94999999995" table:style-name="ce9">
            <text:p>317.070,95</text:p>
          </table:table-cell>
          <table:table-cell office:value-type="float" office:value="324539.94999999995" table:style-name="ce9">
            <text:p>324.539,95</text:p>
          </table:table-cell>
          <table:table-cell office:value-type="float" office:value="105345.38999999998" table:style-name="ce9">
            <text:p>105.345,39</text:p>
          </table:table-cell>
          <table:table-cell office:value-type="float" office:value="1676722.2599999998" table:formula="of:=SUM([.F93:.I93])" table:style-name="ce16">
            <text:p>1.676.722,2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office:value-type="string" table:style-name="ce11">
            <text:p/>
          </table:table-cell>
          <table:table-cell office:value-type="float" office:value="144" table:style-name="ce11">
            <text:p>144</text:p>
          </table:table-cell>
          <table:table-cell office:value-type="float" office:value="1740.9400012493134" table:style-name="ce13">
            <text:p>1.740,94</text:p>
          </table:table-cell>
          <table:table-cell office:value-type="float" office:value="3158400.2899999996" table:style-name="ce12">
            <text:p>3.158.400,29</text:p>
          </table:table-cell>
          <table:table-cell office:value-type="float" office:value="1143712.17" table:style-name="ce12">
            <text:p>1.143.712,17</text:p>
          </table:table-cell>
          <table:table-cell office:value-type="float" office:value="1128972.6899999997" table:style-name="ce12">
            <text:p>1.128.972,69</text:p>
          </table:table-cell>
          <table:table-cell office:value-type="float" office:value="365601.47999999992" table:style-name="ce12">
            <text:p>365.601,48</text:p>
          </table:table-cell>
          <table:table-cell office:value-type="float" office:value="5796686.629999998" table:formula="of:=SUM([.F94:.I94])" table:style-name="ce18">
            <text:p>5.796.686,6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54">
            <text:p>DIPARTIMENTO WELFARE</text:p>
          </table:table-cell>
          <table:table-cell office:value-type="string" table:style-name="ce5">
            <text:p>Dirigenti T.I.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7">
            <text:p>33,00</text:p>
          </table:table-cell>
          <table:table-cell office:value-type="float" office:value="134182.61999999997" table:style-name="ce6">
            <text:p>134.182,62</text:p>
          </table:table-cell>
          <table:table-cell office:value-type="float" office:value="214702.47" table:style-name="ce6">
            <text:p>214.702,47</text:p>
          </table:table-cell>
          <table:table-cell office:value-type="float" office:value="90626.400000000009" table:style-name="ce6">
            <text:p>90.626,40</text:p>
          </table:table-cell>
          <table:table-cell office:value-type="float" office:value="29655.269999999997" table:style-name="ce6">
            <text:p>29.655,27</text:p>
          </table:table-cell>
          <table:table-cell office:value-type="float" office:value="469166.76" table:formula="of:=SUM([.F95:.I95])" table:style-name="ce21">
            <text:p>469.166,7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>EQ</text:p>
          </table:table-cell>
          <table:table-cell office:value-type="float" office:value="30" table:style-name="ce8">
            <text:p>30</text:p>
          </table:table-cell>
          <table:table-cell office:value-type="float" office:value="356.64000034332275" table:style-name="ce10">
            <text:p>356,64</text:p>
          </table:table-cell>
          <table:table-cell office:value-type="float" office:value="861554.84000000008" table:style-name="ce9">
            <text:p>861.554,84</text:p>
          </table:table-cell>
          <table:table-cell office:value-type="float" office:value="511902.58000000007" table:style-name="ce9">
            <text:p>511.902,58</text:p>
          </table:table-cell>
          <table:table-cell office:value-type="float" office:value="373516.67000000004" table:style-name="ce9">
            <text:p>373.516,67</text:p>
          </table:table-cell>
          <table:table-cell office:value-type="float" office:value="116841.33" table:style-name="ce9">
            <text:p>116.841,33</text:p>
          </table:table-cell>
          <table:table-cell office:value-type="float" office:value="1863815.4200000004" table:formula="of:=SUM([.F96:.I96])" table:style-name="ce16">
            <text:p>1.863.815,4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8" table:style-name="ce8">
            <text:p>8</text:p>
          </table:table-cell>
          <table:table-cell office:value-type="float" office:value="41.640000343322754" table:style-name="ce10">
            <text:p>41,64</text:p>
          </table:table-cell>
          <table:table-cell office:value-type="float" office:value="87230.35" table:style-name="ce9">
            <text:p>87.230,35</text:p>
          </table:table-cell>
          <table:table-cell office:value-type="float" office:value="17993.050000000003" table:style-name="ce9">
            <text:p>17.993,05</text:p>
          </table:table-cell>
          <table:table-cell office:value-type="float" office:value="28394.43" table:style-name="ce9">
            <text:p>28.394,43</text:p>
          </table:table-cell>
          <table:table-cell office:value-type="float" office:value="9071.1899999999987" table:style-name="ce9">
            <text:p>9.071,19</text:p>
          </table:table-cell>
          <table:table-cell office:value-type="float" office:value="142689.02000000002" table:formula="of:=SUM([.F97:.I97])" table:style-name="ce16">
            <text:p>142.689,0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16" table:style-name="ce8">
            <text:p>16</text:p>
          </table:table-cell>
          <table:table-cell office:value-type="float" office:value="170.1500004529953" table:style-name="ce10">
            <text:p>170,15</text:p>
          </table:table-cell>
          <table:table-cell office:value-type="float" office:value="352508.51000000007" table:style-name="ce9">
            <text:p>352.508,51</text:p>
          </table:table-cell>
          <table:table-cell office:value-type="float" office:value="78408.26999999999" table:style-name="ce9">
            <text:p>78.408,27</text:p>
          </table:table-cell>
          <table:table-cell office:value-type="float" office:value="115261.3" table:style-name="ce9">
            <text:p>115.261,30</text:p>
          </table:table-cell>
          <table:table-cell office:value-type="float" office:value="36627.780000000006" table:style-name="ce9">
            <text:p>36.627,78</text:p>
          </table:table-cell>
          <table:table-cell office:value-type="float" office:value="582805.8600000001" table:formula="of:=SUM([.F98:.I98])" table:style-name="ce16">
            <text:p>582.805,8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office:value-type="string" table:style-name="ce11">
            <text:p/>
          </table:table-cell>
          <table:table-cell office:value-type="float" office:value="7" table:style-name="ce11">
            <text:p>7</text:p>
          </table:table-cell>
          <table:table-cell office:value-type="float" office:value="73" table:style-name="ce13">
            <text:p>73,00</text:p>
          </table:table-cell>
          <table:table-cell office:value-type="float" office:value="137480.26999999999" table:style-name="ce12">
            <text:p>137.480,27</text:p>
          </table:table-cell>
          <table:table-cell office:value-type="float" office:value="36819.33" table:style-name="ce12">
            <text:p>36.819,33</text:p>
          </table:table-cell>
          <table:table-cell office:value-type="float" office:value="45771.12" table:style-name="ce12">
            <text:p>45.771,12</text:p>
          </table:table-cell>
          <table:table-cell office:value-type="float" office:value="12392.9" table:style-name="ce12">
            <text:p>12.392,90</text:p>
          </table:table-cell>
          <table:table-cell office:value-type="float" office:value="232463.61999999997" table:formula="of:=SUM([.F99:.I99])" table:style-name="ce18">
            <text:p>232.463,6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54">
            <text:p>STRUTTURA SPECIALE - <text:s/>AUTORITA’ GESTIONE DEL POR</text:p>
          </table:table-cell>
          <table:table-cell office:value-type="string" table:style-name="ce5">
            <text:p>ARF</text:p>
          </table:table-cell>
          <table:table-cell office:value-type="string" table:style-name="ce5">
            <text:p>EQ</text:p>
          </table:table-cell>
          <table:table-cell office:value-type="float" office:value="28" table:style-name="ce5">
            <text:p>28</text:p>
          </table:table-cell>
          <table:table-cell office:value-type="float" office:value="349.85000038146973" table:style-name="ce7">
            <text:p>349,85</text:p>
          </table:table-cell>
          <table:table-cell office:value-type="float" office:value="882944.86999999988" table:style-name="ce6">
            <text:p>882.944,87</text:p>
          </table:table-cell>
          <table:table-cell office:value-type="float" office:value="588647.77" table:style-name="ce6">
            <text:p>588.647,77</text:p>
          </table:table-cell>
          <table:table-cell office:value-type="float" office:value="398176.71999999991" table:style-name="ce6">
            <text:p>398.176,72</text:p>
          </table:table-cell>
          <table:table-cell office:value-type="float" office:value="125118.45999999998" table:style-name="ce6">
            <text:p>125.118,46</text:p>
          </table:table-cell>
          <table:table-cell office:value-type="float" office:value="1994887.8199999998" table:formula="of:=SUM([.F100:.I100])" table:style-name="ce21">
            <text:p>1.994.887,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14" table:style-name="ce8">
            <text:p>14</text:p>
          </table:table-cell>
          <table:table-cell office:value-type="float" office:value="157.40000057220459" table:style-name="ce10">
            <text:p>157,40</text:p>
          </table:table-cell>
          <table:table-cell office:value-type="float" office:value="340218.31000000006" table:style-name="ce9">
            <text:p>340.218,31</text:p>
          </table:table-cell>
          <table:table-cell office:value-type="float" office:value="62550.119999999995" table:style-name="ce9">
            <text:p>62.550,12</text:p>
          </table:table-cell>
          <table:table-cell office:value-type="float" office:value="109912.71000000002" table:style-name="ce9">
            <text:p>109.912,71</text:p>
          </table:table-cell>
          <table:table-cell office:value-type="float" office:value="35039.15" table:style-name="ce9">
            <text:p>35.039,15</text:p>
          </table:table-cell>
          <table:table-cell office:value-type="float" office:value="547720.29" table:formula="of:=SUM([.F101:.I101])" table:style-name="ce16">
            <text:p>547.720,2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6" table:style-name="ce8">
            <text:p>6</text:p>
          </table:table-cell>
          <table:table-cell office:value-type="float" office:value="82.880000114440918" table:style-name="ce10">
            <text:p>82,88</text:p>
          </table:table-cell>
          <table:table-cell office:value-type="float" office:value="161500.69000000003" table:style-name="ce9">
            <text:p>161.500,69</text:p>
          </table:table-cell>
          <table:table-cell office:value-type="float" office:value="41265.229999999996" table:style-name="ce9">
            <text:p>41.265,23</text:p>
          </table:table-cell>
          <table:table-cell office:value-type="float" office:value="53418.270000000004" table:style-name="ce9">
            <text:p>53.418,27</text:p>
          </table:table-cell>
          <table:table-cell office:value-type="float" office:value="17256.04" table:style-name="ce9">
            <text:p>17.256,04</text:p>
          </table:table-cell>
          <table:table-cell office:value-type="float" office:value="273440.23000000004" table:formula="of:=SUM([.F102:.I102])" table:style-name="ce16">
            <text:p>273.440,2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3">
            <text:p>13,00</text:p>
          </table:table-cell>
          <table:table-cell office:value-type="float" office:value="28103.480000000003" table:style-name="ce12">
            <text:p>28.103,48</text:p>
          </table:table-cell>
          <table:table-cell office:value-type="float" office:value="6149.76" table:style-name="ce12">
            <text:p>6.149,76</text:p>
          </table:table-cell>
          <table:table-cell office:value-type="float" office:value="9027.8500000000022" table:style-name="ce12">
            <text:p>9.027,85</text:p>
          </table:table-cell>
          <table:table-cell office:value-type="float" office:value="2911.53" table:style-name="ce12">
            <text:p>2.911,53</text:p>
          </table:table-cell>
          <table:table-cell office:value-type="float" office:value="46192.62000000001" table:formula="of:=SUM([.F103:.I103])" table:style-name="ce18">
            <text:p>46.192,6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54">
            <text:p>STRUTTURA SPECIALE-COMUNICAZIONE ISTITUZIONALE</text:p>
          </table:table-cell>
          <table:table-cell office:value-type="string" table:style-name="ce5">
            <text:p>ARF</text:p>
          </table:table-cell>
          <table:table-cell office:value-type="string" table:style-name="ce5">
            <text:p>EQ</text:p>
          </table:table-cell>
          <table:table-cell office:value-type="float" office:value="5" table:style-name="ce5">
            <text:p>5</text:p>
          </table:table-cell>
          <table:table-cell office:value-type="float" office:value="59.960000038146973" table:style-name="ce7">
            <text:p>59,96</text:p>
          </table:table-cell>
          <table:table-cell office:value-type="float" office:value="138178.87" table:style-name="ce6">
            <text:p>138.178,87</text:p>
          </table:table-cell>
          <table:table-cell office:value-type="float" office:value="83400.780000000013" table:style-name="ce6">
            <text:p>83.400,78</text:p>
          </table:table-cell>
          <table:table-cell office:value-type="float" office:value="60776.89" table:style-name="ce6">
            <text:p>60.776,89</text:p>
          </table:table-cell>
          <table:table-cell office:value-type="float" office:value="18844.87" table:style-name="ce6">
            <text:p>18.844,87</text:p>
          </table:table-cell>
          <table:table-cell office:value-type="float" office:value="301201.41000000003" table:formula="of:=SUM([.F104:.I104])" table:style-name="ce21">
            <text:p>301.201,4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F</text:p>
          </table:table-cell>
          <table:table-cell office:value-type="string" table:style-name="ce8">
            <text:p/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0">
            <text:p>13,00</text:p>
          </table:table-cell>
          <table:table-cell office:value-type="float" office:value="27389.22" table:style-name="ce9">
            <text:p>27.389,22</text:p>
          </table:table-cell>
          <table:table-cell office:value-type="float" office:value="5801.15" table:style-name="ce9">
            <text:p>5.801,15</text:p>
          </table:table-cell>
          <table:table-cell office:value-type="float" office:value="8764.1999999999989" table:style-name="ce9">
            <text:p>8.764,20</text:p>
          </table:table-cell>
          <table:table-cell office:value-type="float" office:value="2821.1799999999994" table:style-name="ce9">
            <text:p>2.821,18</text:p>
          </table:table-cell>
          <table:table-cell office:value-type="float" office:value="44775.75" table:formula="of:=SUM([.F105:.I105])" table:style-name="ce16">
            <text:p>44.775,7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ARI</text:p>
          </table:table-cell>
          <table:table-cell office:value-type="string" table:style-name="ce8">
            <text:p/>
          </table:table-cell>
          <table:table-cell office:value-type="float" office:value="8" table:style-name="ce8">
            <text:p>8</text:p>
          </table:table-cell>
          <table:table-cell office:value-type="float" office:value="96" table:style-name="ce10">
            <text:p>96,00</text:p>
          </table:table-cell>
          <table:table-cell office:value-type="float" office:value="197075.62000000002" table:style-name="ce9">
            <text:p>197.075,62</text:p>
          </table:table-cell>
          <table:table-cell office:value-type="float" office:value="46991.649999999994" table:style-name="ce9">
            <text:p>46.991,65</text:p>
          </table:table-cell>
          <table:table-cell office:value-type="float" office:value="64332.35" table:style-name="ce9">
            <text:p>64.332,35</text:p>
          </table:table-cell>
          <table:table-cell office:value-type="float" office:value="20745.66" table:style-name="ce9">
            <text:p>20.745,66</text:p>
          </table:table-cell>
          <table:table-cell office:value-type="float" office:value="329145.27999999997" table:formula="of:=SUM([.F106:.I106])" table:style-name="ce16">
            <text:p>329.145,2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office:value-type="string" table:style-name="ce11">
            <text:p/>
          </table:table-cell>
          <table:table-cell office:value-type="float" office:value="8" table:style-name="ce11">
            <text:p>8</text:p>
          </table:table-cell>
          <table:table-cell office:value-type="float" office:value="85.960000038146973" table:style-name="ce13">
            <text:p>85,96</text:p>
          </table:table-cell>
          <table:table-cell office:value-type="float" office:value="162123.40000000002" table:style-name="ce12">
            <text:p>162.123,40</text:p>
          </table:table-cell>
          <table:table-cell office:value-type="float" office:value="38995.67" table:style-name="ce12">
            <text:p>38.995,67</text:p>
          </table:table-cell>
          <table:table-cell office:value-type="float" office:value="52992.880000000005" table:style-name="ce12">
            <text:p>52.992,88</text:p>
          </table:table-cell>
          <table:table-cell office:value-type="float" office:value="11964.93" table:style-name="ce12">
            <text:p>11.964,93</text:p>
          </table:table-cell>
          <table:table-cell office:value-type="float" office:value="266076.88" table:formula="of:=SUM([.F107:.I107])" table:style-name="ce18">
            <text:p>266.076,88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54">
            <text:p>STRUTTURE ESTERNE</text:p>
          </table:table-cell>
          <table:table-cell office:value-type="string" table:style-name="ce5">
            <text:p>ARF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7">
            <text:p>14,00</text:p>
          </table:table-cell>
          <table:table-cell office:value-type="float" office:value="42975.51" table:style-name="ce6">
            <text:p>42.975,51</text:p>
          </table:table-cell>
          <table:table-cell office:value-type="float" office:value="4324.1900000000005" table:style-name="ce6">
            <text:p>4.324,19</text:p>
          </table:table-cell>
          <table:table-cell office:value-type="float" office:value="12587.630000000001" table:style-name="ce6">
            <text:p>12.587,63</text:p>
          </table:table-cell>
          <table:table-cell office:value-type="float" office:value="4020.4900000000007" table:style-name="ce6">
            <text:p>4.020,49</text:p>
          </table:table-cell>
          <table:table-cell office:value-type="float" office:value="63907.82" table:formula="of:=SUM([.F108:.I108])" table:style-name="ce21">
            <text:p>63.907,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1" table:style-name="ce13">
            <text:p>11,00</text:p>
          </table:table-cell>
          <table:table-cell office:value-type="float" office:value="22223.379999999997" table:style-name="ce12">
            <text:p>22.223,38</text:p>
          </table:table-cell>
          <table:table-cell office:value-type="float" office:value="14627.75" table:style-name="ce12">
            <text:p>14.627,75</text:p>
          </table:table-cell>
          <table:table-cell office:value-type="float" office:value="9503.64" table:style-name="ce12">
            <text:p>9.503,64</text:p>
          </table:table-cell>
          <table:table-cell office:value-type="float" office:value="3132.35" table:style-name="ce12">
            <text:p>3.132,35</text:p>
          </table:table-cell>
          <table:table-cell office:value-type="float" office:value="49487.119999999995" table:formula="of:=SUM([.F109:.I109])" table:style-name="ce18">
            <text:p>49.487,1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54">
            <text:p>ALTRE AMMINISTRAZIONI (*)</text:p>
          </table:table-cell>
          <table:table-cell office:value-type="string" table:style-name="ce14">
            <text:p>Dirigenti T.I.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7">
            <text:p>12,00</text:p>
          </table:table-cell>
          <table:table-cell office:value-type="float" office:value="47186.029999999992" table:style-name="ce6">
            <text:p>47.186,03</text:p>
          </table:table-cell>
          <table:table-cell office:value-type="float" office:value="37250.540000000008" table:style-name="ce6">
            <text:p>37.250,54</text:p>
          </table:table-cell>
          <table:table-cell office:value-type="float" office:value="21587.819999999996" table:style-name="ce6">
            <text:p>21.587,82</text:p>
          </table:table-cell>
          <table:table-cell office:value-type="float" office:value="0" table:style-name="ce6">
            <text:p>0,00</text:p>
          </table:table-cell>
          <table:table-cell office:value-type="float" office:value="106024.39" table:formula="of:=SUM([.F110:.I110])" table:style-name="ce21">
            <text:p>106.024,3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ARF</text:p>
          </table:table-cell>
          <table:table-cell office:value-type="string" table:style-name="ce8">
            <text:p>EQ</text:p>
          </table:table-cell>
          <table:table-cell office:value-type="float" office:value="10" table:style-name="ce8">
            <text:p>10</text:p>
          </table:table-cell>
          <table:table-cell office:value-type="float" office:value="120" table:style-name="ce10">
            <text:p>120,00</text:p>
          </table:table-cell>
          <table:table-cell office:value-type="float" office:value="336409.49" table:style-name="ce9">
            <text:p>336.409,49</text:p>
          </table:table-cell>
          <table:table-cell office:value-type="float" office:value="157558.85" table:style-name="ce9">
            <text:p>157.558,85</text:p>
          </table:table-cell>
          <table:table-cell office:value-type="float" office:value="129360.62000000001" table:style-name="ce9">
            <text:p>129.360,62</text:p>
          </table:table-cell>
          <table:table-cell office:value-type="float" office:value="33499.43" table:style-name="ce9">
            <text:p>33.499,43</text:p>
          </table:table-cell>
          <table:table-cell office:value-type="float" office:value="656828.39" table:formula="of:=SUM([.F111:.I111])" table:style-name="ce16">
            <text:p>656.828,3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ARF</text:p>
          </table:table-cell>
          <table:table-cell office:value-type="string" table:style-name="ce8">
            <text:p/>
          </table:table-cell>
          <table:table-cell office:value-type="float" office:value="37" table:style-name="ce8">
            <text:p>37</text:p>
          </table:table-cell>
          <table:table-cell office:value-type="float" office:value="465.21999931335449" table:style-name="ce10">
            <text:p>465,22</text:p>
          </table:table-cell>
          <table:table-cell office:value-type="float" office:value="1222978.3299999998" table:style-name="ce9">
            <text:p>1.222.978,33</text:p>
          </table:table-cell>
          <table:table-cell office:value-type="float" office:value="280129.42999999993" table:style-name="ce9">
            <text:p>280.129,43</text:p>
          </table:table-cell>
          <table:table-cell office:value-type="float" office:value="397031.35999999993" table:style-name="ce9">
            <text:p>397.031,36</text:p>
          </table:table-cell>
          <table:table-cell office:value-type="float" office:value="108643.99" table:style-name="ce9">
            <text:p>108.643,99</text:p>
          </table:table-cell>
          <table:table-cell office:value-type="float" office:value="2008783.1099999996" table:formula="of:=SUM([.F112:.I112])" table:style-name="ce16">
            <text:p>2.008.783,1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ARI</text:p>
          </table:table-cell>
          <table:table-cell office:value-type="string" table:style-name="ce8">
            <text:p/>
          </table:table-cell>
          <table:table-cell office:value-type="float" office:value="83" table:style-name="ce8">
            <text:p>83</text:p>
          </table:table-cell>
          <table:table-cell office:value-type="float" office:value="1025.1899993419647" table:style-name="ce10">
            <text:p>1.025,19</text:p>
          </table:table-cell>
          <table:table-cell office:value-type="float" office:value="2384673.7699999991" table:style-name="ce9">
            <text:p>2.384.673,77</text:p>
          </table:table-cell>
          <table:table-cell office:value-type="float" office:value="671051.92999999959" table:style-name="ce9">
            <text:p>671.051,93</text:p>
          </table:table-cell>
          <table:table-cell office:value-type="float" office:value="791968.7" table:style-name="ce9">
            <text:p>791.968,70</text:p>
          </table:table-cell>
          <table:table-cell office:value-type="float" office:value="203570.25000000009" table:style-name="ce9">
            <text:p>203.570,25</text:p>
          </table:table-cell>
          <table:table-cell office:value-type="float" office:value="4051264.6499999985" table:formula="of:=SUM([.F113:.I113])" table:style-name="ce16">
            <text:p>4.051.264,6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ARE</text:p>
          </table:table-cell>
          <table:table-cell office:value-type="string" table:style-name="ce8">
            <text:p/>
          </table:table-cell>
          <table:table-cell office:value-type="float" office:value="68" table:style-name="ce8">
            <text:p>68</text:p>
          </table:table-cell>
          <table:table-cell office:value-type="float" office:value="833.31999963521957" table:style-name="ce10">
            <text:p>833,32</text:p>
          </table:table-cell>
          <table:table-cell office:value-type="float" office:value="1709562.7499999993" table:style-name="ce9">
            <text:p>1.709.562,75</text:p>
          </table:table-cell>
          <table:table-cell office:value-type="float" office:value="491967.25999999966" table:style-name="ce9">
            <text:p>491.967,26</text:p>
          </table:table-cell>
          <table:table-cell office:value-type="float" office:value="579395.12000000023" table:style-name="ce9">
            <text:p>579.395,12</text:p>
          </table:table-cell>
          <table:table-cell office:value-type="float" office:value="170185.56999999989" table:style-name="ce9">
            <text:p>170.185,57</text:p>
          </table:table-cell>
          <table:table-cell office:value-type="float" office:value="2951110.6999999988" table:formula="of:=SUM([.F114:.I114])" table:style-name="ce16">
            <text:p>2.951.110,7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ARO</text:p>
          </table:table-cell>
          <table:table-cell office:value-type="string" table:style-name="ce11">
            <text:p/>
          </table:table-cell>
          <table:table-cell office:value-type="float" office:value="21" table:style-name="ce11">
            <text:p>21</text:p>
          </table:table-cell>
          <table:table-cell office:value-type="float" office:value="275.23000001907349" table:style-name="ce13">
            <text:p>275,23</text:p>
          </table:table-cell>
          <table:table-cell office:value-type="float" office:value="508862.45999999996" table:style-name="ce12">
            <text:p>508.862,46</text:p>
          </table:table-cell>
          <table:table-cell office:value-type="float" office:value="151013.53" table:style-name="ce12">
            <text:p>151.013,53</text:p>
          </table:table-cell>
          <table:table-cell office:value-type="float" office:value="172646.49000000002" table:style-name="ce12">
            <text:p>172.646,49</text:p>
          </table:table-cell>
          <table:table-cell office:value-type="float" office:value="55684.280000000013" table:style-name="ce12">
            <text:p>55.684,28</text:p>
          </table:table-cell>
          <table:table-cell office:value-type="float" office:value="888206.76" table:formula="of:=SUM([.F115:.I115])" table:style-name="ce18">
            <text:p>888.206,76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747" table:formula="of:=SUM([.D8:.D115])" table:style-name="ce19">
            <text:p>2747</text:p>
          </table:table-cell>
          <table:table-cell office:value-type="float" office:value="31315.210015960038" table:formula="of:=SUM([.E8:.E115])" table:style-name="ce35">
            <text:p>31.315,21</text:p>
          </table:table-cell>
          <table:table-cell office:value-type="float" office:value="71340518.249999955" table:formula="of:=SUM([.F8:.F115])" table:style-name="ce20">
            <text:p>71.340.518,25</text:p>
          </table:table-cell>
          <table:table-cell office:value-type="float" office:value="36231769.169999979" table:formula="of:=SUM([.G8:.G115])" table:style-name="ce20">
            <text:p>36.231.769,17</text:p>
          </table:table-cell>
          <table:table-cell office:value-type="float" office:value="28372204.170000006" table:formula="of:=SUM([.H8:.H115])" table:style-name="ce20">
            <text:p>28.372.204,17</text:p>
          </table:table-cell>
          <table:table-cell office:value-type="float" office:value="8627937.9900000021" table:formula="of:=SUM([.I8:.I115])" table:style-name="ce20">
            <text:p>8.627.937,99</text:p>
          </table:table-cell>
          <table:table-cell office:value-type="float" office:value="144572429.57999998" table:formula="of:=SUM([.J8:.J115])" table:style-name="ce20">
            <text:p>144.572.429,58</text:p>
          </table:table-cell>
          <table:table-cell table:number-columns-repeated="16374"/>
        </table:table-row>
        <table:table-row table:number-rows-repeated="2" table:style-name="ro1">
          <table:table-cell table:number-columns-repeated="3" table:style-name="ce1"/>
          <table:table-cell table:style-name="ce24"/>
          <table:table-cell table:number-columns-repeated="6" table:style-name="ce25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5">
            <text:p>(*) Personale in servizio presso agenzie regionali, amministrazioni comunali, amministrazioni provinciali, centri per l'impiego e amministrazioni diverse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6">
            <text:p>(**) Portavoce del Consiglio Regionale + Portavoce Giunta Regionale + Segretario particolare del Presidente del Consiglio Regionale</text:p>
          </table:table-cell>
          <table:covered-table-cell table:number-columns-repeated="9"/>
          <table:table-cell table:number-columns-repeated="16374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Titles" table:cell-range-address="TI_2025.$A$1:TI_2025.$XFD$7" table:base-cell-address="TI_2025.$A$1"/>
        </table:named-expressions>
      </table:table>
      <table:database-ranges>
        <table:database-range table:target-range-address="TI_2025.A8:TI_2025.J1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osto_32_Medio_32_2022" style:display-name="Normale_Costo Medio 20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onn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_32_2" style:display-name="Normale_Foglio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Costo TI 2025</dc:title>
    <dc:subject>Costo TI 2025</dc:subject>
    <meta:initial-creator>Paola Crugliano</meta:initial-creator>
    <dc:creator>Paola Crugliano</dc:creator>
    <meta:creation-date>2021-04-03T16:25:52Z</meta:creation-date>
    <dc:date>2026-05-12T09:43:17Z</dc:date>
    <meta:print-date>2026-04-21T10:26:14Z</meta:print-date>
  </office:meta>
</office:document-meta>
</file>