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001cm"/>
    </style:style>
    <style:style style:name="co2" style:family="table-column">
      <style:table-column-properties fo:break-before="auto" style:column-width="5.556cm"/>
    </style:style>
    <style:style style:name="co3" style:family="table-column">
      <style:table-column-properties fo:break-before="auto" style:column-width="4.075cm"/>
    </style:style>
    <style:style style:name="co4" style:family="table-column">
      <style:table-column-properties fo:break-before="auto" style:column-width="3.519cm"/>
    </style:style>
    <style:style style:name="co5" style:family="table-column">
      <style:table-column-properties fo:break-before="auto" style:column-width="2.223cm"/>
    </style:style>
    <style:style style:name="co6" style:family="table-column">
      <style:table-column-properties fo:break-before="auto" style:column-width="1.852cm"/>
    </style:style>
    <style:style style:name="co7" style:family="table-column">
      <style:table-column-properties fo:break-before="auto" style:column-width="3.149cm"/>
    </style:style>
    <style:style style:name="co8" style:family="table-column">
      <style:table-column-properties fo:break-before="auto" style:column-width="3.334cm"/>
    </style:style>
    <style:style style:name="co9" style:family="table-column">
      <style:table-column-properties fo:break-before="auto" style:column-width="4.63cm"/>
    </style:style>
    <style:style style:name="co10" style:family="table-column">
      <style:table-column-properties fo:break-before="auto" style:column-width="16.087cm"/>
    </style:style>
    <style:style style:name="co11" style:family="table-column">
      <style:table-column-properties fo:break-before="auto" style:column-width="6.297cm"/>
    </style:style>
    <style:style style:name="co12" style:family="table-column">
      <style:table-column-properties fo:break-before="auto" style:column-width="6.853cm"/>
    </style:style>
    <style:style style:name="co13" style:family="table-column">
      <style:table-column-properties fo:break-before="auto" style:column-width="8.89cm"/>
    </style:style>
    <style:style style:name="co14" style:family="table-column">
      <style:table-column-properties fo:break-before="auto" style:column-width="8.334cm"/>
    </style:style>
    <style:style style:name="co15" style:family="table-column">
      <style:table-column-properties fo:break-before="auto" style:column-width="1.667cm"/>
    </style:style>
    <style:style style:name="co16" style:family="table-column">
      <style:table-column-properties fo:break-before="auto" style:column-width="1.693cm"/>
    </style:style>
    <style:style style:name="ro1" style:family="table-row">
      <style:table-row-properties style:row-height="0.841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1.058cm" fo:break-before="auto" style:use-optimal-row-height="true"/>
    </style:style>
    <style:style style:name="ro7" style:family="table-row">
      <style:table-row-properties style:row-height="2.646cm" fo:break-before="auto" style:use-optimal-row-height="true"/>
    </style:style>
    <style:style style:name="ro8" style:family="table-row">
      <style:table-row-properties style:row-height="1.588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fo:background-color="#99ccff" style:text-align-source="fix" style:repeat-content="false" fo:border="0.06pt solid #000000" style:vertical-align="middle"/>
      <style:paragraph-properties fo:text-align="center"/>
      <style:text-properties fo:color="#000000" fo:font-weight="bold" style:font-weight-asian="bold" style:font-weight-complex="bold"/>
    </style:style>
    <style:style style:name="ce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style>
    <style:style style:name="ce8" style:family="table-cell" style:parent-style-name="Default" style:data-style-name="N0"/>
    <style:style style:name="ce3" style:family="table-cell" style:parent-style-name="Default" style:data-style-name="N0">
      <style:table-cell-properties fo:background-color="#99ccff" style:text-align-source="fix" style:repeat-content="false" fo:wrap-option="wrap" fo:border="0.06pt solid #000000" style:vertical-align="middl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style>
    <style:style style:name="ce6" style:family="table-cell" style:parent-style-name="Default" style:data-style-name="N0">
      <style:table-cell-properties fo:wrap-option="wrap" style:vertical-align="automatic"/>
    </style:style>
  </office:automatic-styles>
  <office:body>
    <office:spreadsheet>
      <table:calculation-settings table:case-sensitive="false" table:search-criteria-must-apply-to-whole-cell="false"/>
      <table:table table:name="Foglio1"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visibility="collapse" table:default-cell-style-name="ce8"/>
        <table:table-column table:style-name="co8" table:visibility="collapse" table:default-cell-style-name="ce8"/>
        <table:table-column table:style-name="co9" table:visibility="collapse" table:default-cell-style-name="ce8"/>
        <table:table-column table:style-name="co10" table:default-cell-style-name="ce6"/>
        <table:table-column table:style-name="co11" table:visibility="collapse" table:default-cell-style-name="ce8"/>
        <table:table-column table:style-name="co12" table:visibility="collapse" table:default-cell-style-name="ce8"/>
        <table:table-column table:style-name="co13" table:visibility="collapse" table:default-cell-style-name="ce8"/>
        <table:table-column table:style-name="co14" table:visibility="collapse" table:default-cell-style-name="ce8"/>
        <table:table-column table:style-name="co14" table:default-cell-style-name="ce6"/>
        <table:table-column table:style-name="co15" table:default-cell-style-name="ce8"/>
        <table:table-column table:style-name="co16" table:number-columns-repeated="16368"/>
        <table:table-row table:style-name="ro1">
          <table:table-cell table:style-name="ce2" office:value-type="string" calcext:value-type="string">
            <text:p>Nome Soggetto Percettore</text:p>
          </table:table-cell>
          <table:table-cell table:style-name="ce2" office:value-type="string" calcext:value-type="string">
            <text:p>Cognome Soggetto Percettore</text:p>
          </table:table-cell>
          <table:table-cell table:style-name="ce2" office:value-type="string" calcext:value-type="string">
            <text:p>Qualifica Percettore</text:p>
          </table:table-cell>
          <table:table-cell table:style-name="ce2" office:value-type="string" calcext:value-type="string">
            <text:p>Data Conferimento</text:p>
          </table:table-cell>
          <table:table-cell table:style-name="ce2" office:value-type="string" calcext:value-type="string">
            <text:p>Data Inizio</text:p>
          </table:table-cell>
          <table:table-cell table:style-name="ce2" office:value-type="string" calcext:value-type="string">
            <text:p>Data Fine</text:p>
          </table:table-cell>
          <table:table-cell table:style-name="ce2" office:value-type="string" calcext:value-type="string">
            <text:p>Ambito Tematico</text:p>
          </table:table-cell>
          <table:table-cell table:style-name="ce2" office:value-type="string" calcext:value-type="string">
            <text:p>Oggetto Incarico</text:p>
          </table:table-cell>
          <table:table-cell table:style-name="ce2" office:value-type="string" calcext:value-type="string">
            <text:p>Campo Testuale Oggetto</text:p>
          </table:table-cell>
          <table:table-cell table:style-name="ce3" office:value-type="string" calcext:value-type="string">
            <text:p>Oggetto Incarico</text:p>
          </table:table-cell>
          <table:table-cell table:style-name="ce2" office:value-type="string" calcext:value-type="string">
            <text:p>Nome Persona Fisica Conferente</text:p>
          </table:table-cell>
          <table:table-cell table:style-name="ce2" office:value-type="string" calcext:value-type="string">
            <text:p>Cognome Persona Fisica Conferente</text:p>
          </table:table-cell>
          <table:table-cell table:style-name="ce2" office:value-type="string" calcext:value-type="string">
            <text:p>Denominazione Persona Giuridica Conferente</text:p>
          </table:table-cell>
          <table:table-cell table:style-name="ce2" office:value-type="string" calcext:value-type="string">
            <text:p>Denominazione Amministrazione Conferente</text:p>
          </table:table-cell>
          <table:table-cell table:style-name="ce3" office:value-type="string" calcext:value-type="string">
            <text:p>Denominazione Persona Fisica / Giuridica / Amministrazione Conferente</text:p>
          </table:table-cell>
          <table:table-cell table:style-name="ce2" office:value-type="string" calcext:value-type="string">
            <text:p>Compenso</text:p>
          </table:table-cell>
          <table:table-cell table:style-name="ce8" table:number-columns-repeated="16368"/>
        </table:table-row>
        <table:table-row table:style-name="ro2">
          <table:table-cell table:style-name="ce4" office:value-type="string" calcext:value-type="string">
            <text:p>BENEDETTO</text:p>
          </table:table-cell>
          <table:table-cell table:style-name="ce4" office:value-type="string" calcext:value-type="string">
            <text:p>PALELLA</text:p>
          </table:table-cell>
          <table:table-cell table:style-name="ce4" office:value-type="string" calcext:value-type="string">
            <text:p>Non Dirigente</text:p>
          </table:table-cell>
          <table:table-cell table:number-columns-repeated="2" table:style-name="ce4" office:value-type="string" calcext:value-type="string">
            <text:p>30/12/2025</text:p>
          </table:table-cell>
          <table:table-cell table:style-name="ce4"/>
          <table:table-cell table:style-name="ce4" office:value-type="string" calcext:value-type="string">
            <text:p>Altre Tipologie</text:p>
          </table:table-cell>
          <table:table-cell table:style-name="ce4" office:value-type="string" calcext:value-type="string">
            <text:p>OIV/Nucleo interno valutazione</text:p>
          </table:table-cell>
          <table:table-cell table:style-name="ce4"/>
          <table:table-cell table:style-name="ce5" table:formula="of:=[.G2]&amp; &quot; &quot;&amp;[.H2]&amp; &quot; &quot;&amp;[.I2]" office:value-type="string" office:string-value="Altre Tipologie OIV/Nucleo interno valutazione " calcext:value-type="string">
            <text:p>Altre Tipologie OIV/Nucleo interno valutazione </text:p>
          </table:table-cell>
          <table:table-cell table:style-name="ce4" table:number-columns-repeated="3"/>
          <table:table-cell table:style-name="ce4" office:value-type="string" calcext:value-type="string">
            <text:p>Comune di Carpignano Sesia</text:p>
          </table:table-cell>
          <table:table-cell table:style-name="ce5" table:formula="of:=[.K2]&amp; &quot; &quot;&amp;[.L2]&amp; &quot; &quot;&amp;[.M2]&amp; &quot; &quot;&amp;[.N2]" office:value-type="string" office:string-value="   Comune di Carpignano Sesia" calcext:value-type="string">
            <text:p><text:s text:c="3"/>Comune di Carpignano Sesia</text:p>
          </table:table-cell>
          <table:table-cell table:style-name="ce4" office:value-type="float" office:value="0" calcext:value-type="float">
            <text:p>0</text:p>
          </table:table-cell>
          <table:table-cell table:style-name="ce8" table:number-columns-repeated="16368"/>
        </table:table-row>
        <table:table-row table:style-name="ro1">
          <table:table-cell table:style-name="ce4" office:value-type="string" calcext:value-type="string">
            <text:p>GABRIELLA</text:p>
          </table:table-cell>
          <table:table-cell table:style-name="ce4" office:value-type="string" calcext:value-type="string">
            <text:p>PAPPADA'</text:p>
          </table:table-cell>
          <table:table-cell table:style-name="ce4" office:value-type="string" calcext:value-type="string">
            <text:p>Non Dirigente</text:p>
          </table:table-cell>
          <table:table-cell table:number-columns-repeated="2" table:style-name="ce4" office:value-type="string" calcext:value-type="string">
            <text:p>30/12/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Attività di tutoraggio didattico da destinarsi all'insegnamento Economia del Turismo nell'ambito del Corso di Laurea in Management delle Organizzazioni Turistiche</text:p>
          </table:table-cell>
          <table:table-cell table:style-name="ce5" table:formula="of:=[.G3]&amp; &quot; &quot;&amp;[.H3]&amp; &quot; &quot;&amp;[.I3]" office:value-type="string" office:string-value="Altre Tipologie Altre Tipologie Attività di tutoraggio didattico da destinarsi all'insegnamento Economia del Turismo nell'ambito del Corso di Laurea in Management delle Organizzazioni Turistiche" calcext:value-type="string">
            <text:p>Altre Tipologie Altre Tipologie Attività di tutoraggio didattico da destinarsi all'insegnamento Economia del Turismo nell'ambito del Corso di Laurea in Management delle Organizzazioni Turistiche</text:p>
          </table:table-cell>
          <table:table-cell table:style-name="ce4" table:number-columns-repeated="3"/>
          <table:table-cell table:style-name="ce4" office:value-type="string" calcext:value-type="string">
            <text:p>Universita' del Salento</text:p>
          </table:table-cell>
          <table:table-cell table:style-name="ce5" table:formula="of:=[.K3]&amp; &quot; &quot;&amp;[.L3]&amp; &quot; &quot;&amp;[.M3]&amp; &quot; &quot;&amp;[.N3]" office:value-type="string" office:string-value="   Universita' del Salento" calcext:value-type="string">
            <text:p><text:s text:c="3"/>Universita' del Salento</text:p>
          </table:table-cell>
          <table:table-cell table:style-name="ce4" office:value-type="float" office:value="885.98" calcext:value-type="float">
            <text:p>885,98</text:p>
          </table:table-cell>
          <table:table-cell table:style-name="ce8" table:number-columns-repeated="16368"/>
        </table:table-row>
        <table:table-row table:style-name="ro1">
          <table:table-cell table:style-name="ce4" office:value-type="string" calcext:value-type="string">
            <text:p>LUCIA</text:p>
          </table:table-cell>
          <table:table-cell table:style-name="ce4" office:value-type="string" calcext:value-type="string">
            <text:p>ROMANO</text:p>
          </table:table-cell>
          <table:table-cell table:style-name="ce4" office:value-type="string" calcext:value-type="string">
            <text:p>Non Dirigente</text:p>
          </table:table-cell>
          <table:table-cell table:number-columns-repeated="2" table:style-name="ce4" office:value-type="string" calcext:value-type="string">
            <text:p>30/12/2025</text:p>
          </table:table-cell>
          <table:table-cell table:style-name="ce4"/>
          <table:table-cell table:style-name="ce4" office:value-type="string" calcext:value-type="string">
            <text:p>Altre Tipologie</text:p>
          </table:table-cell>
          <table:table-cell table:style-name="ce4" office:value-type="string" calcext:value-type="string">
            <text:p>Consulenze professionali (mediche,sanitario,psicologico,legale,manageriale,contabile...)</text:p>
          </table:table-cell>
          <table:table-cell table:style-name="ce4"/>
          <table:table-cell table:style-name="ce5" table:formula="of:=[.G4]&amp; &quot; &quot;&amp;[.H4]&amp; &quot; &quot;&amp;[.I4]" office:value-type="string" office:string-value="Altre Tipologie Consulenze professionali (mediche,sanitario,psicologico,legale,manageriale,contabile...) " calcext:value-type="string">
            <text:p>Altre Tipologie Consulenze professionali (mediche,sanitario,psicologico,legale,manageriale,contabile...) </text:p>
          </table:table-cell>
          <table:table-cell table:style-name="ce4" table:number-columns-repeated="2"/>
          <table:table-cell table:style-name="ce4" office:value-type="string" calcext:value-type="string">
            <text:p>SINDACATO FEDERAZIONE ITALIANA MEDICI PEDIATRI NAPOLI</text:p>
          </table:table-cell>
          <table:table-cell table:style-name="ce4"/>
          <table:table-cell table:style-name="ce5" table:formula="of:=[.K4]&amp; &quot; &quot;&amp;[.L4]&amp; &quot; &quot;&amp;[.M4]&amp; &quot; &quot;&amp;[.N4]" office:value-type="string" office:string-value="  SINDACATO FEDERAZIONE ITALIANA MEDICI PEDIATRI NAPOLI " calcext:value-type="string">
            <text:p><text:s text:c="2"/>SINDACATO FEDERAZIONE ITALIANA MEDICI PEDIATRI NAPOLI </text:p>
          </table:table-cell>
          <table:table-cell table:style-name="ce4" office:value-type="float" office:value="5500" calcext:value-type="float">
            <text:p>5500</text:p>
          </table:table-cell>
          <table:table-cell table:style-name="ce8" table:number-columns-repeated="16368"/>
        </table:table-row>
        <table:table-row table:style-name="ro2">
          <table:table-cell table:style-name="ce4" office:value-type="string" calcext:value-type="string">
            <text:p>SILVIA</text:p>
          </table:table-cell>
          <table:table-cell table:style-name="ce4" office:value-type="string" calcext:value-type="string">
            <text:p>VISCIANO</text:p>
          </table:table-cell>
          <table:table-cell table:style-name="ce4" office:value-type="string" calcext:value-type="string">
            <text:p>Dirigente</text:p>
          </table:table-cell>
          <table:table-cell table:style-name="ce4" office:value-type="string" calcext:value-type="string">
            <text:p>29/12/2025</text:p>
          </table:table-cell>
          <table:table-cell table:style-name="ce4" office:value-type="string" calcext:value-type="string">
            <text:p>01/01/2026</text:p>
          </table:table-cell>
          <table:table-cell table:style-name="ce4"/>
          <table:table-cell table:style-name="ce4" office:value-type="string" calcext:value-type="string">
            <text:p>Altre Tipologie</text:p>
          </table:table-cell>
          <table:table-cell table:style-name="ce4" office:value-type="string" calcext:value-type="string">
            <text:p>OIV/Nucleo interno valutazione</text:p>
          </table:table-cell>
          <table:table-cell table:style-name="ce4"/>
          <table:table-cell table:style-name="ce5" table:formula="of:=[.G5]&amp; &quot; &quot;&amp;[.H5]&amp; &quot; &quot;&amp;[.I5]" office:value-type="string" office:string-value="Altre Tipologie OIV/Nucleo interno valutazione " calcext:value-type="string">
            <text:p>Altre Tipologie OIV/Nucleo interno valutazione </text:p>
          </table:table-cell>
          <table:table-cell table:style-name="ce4" table:number-columns-repeated="3"/>
          <table:table-cell table:style-name="ce4" office:value-type="string" calcext:value-type="string">
            <text:p>Politecnico di Bari</text:p>
          </table:table-cell>
          <table:table-cell table:style-name="ce5" table:formula="of:=[.K5]&amp; &quot; &quot;&amp;[.L5]&amp; &quot; &quot;&amp;[.M5]&amp; &quot; &quot;&amp;[.N5]" office:value-type="string" office:string-value="   Politecnico di Bari" calcext:value-type="string">
            <text:p><text:s text:c="3"/>Politecnico di Bari</text:p>
          </table:table-cell>
          <table:table-cell table:style-name="ce4" office:value-type="float" office:value="6000" calcext:value-type="float">
            <text:p>6000</text:p>
          </table:table-cell>
          <table:table-cell table:style-name="ce8" table:number-columns-repeated="16368"/>
        </table:table-row>
        <table:table-row table:style-name="ro1">
          <table:table-cell table:style-name="ce4" office:value-type="string" calcext:value-type="string">
            <text:p>SERAFINA</text:p>
          </table:table-cell>
          <table:table-cell table:style-name="ce4" office:value-type="string" calcext:value-type="string">
            <text:p>SCARAMUZZI</text:p>
          </table:table-cell>
          <table:table-cell table:style-name="ce4" office:value-type="string" calcext:value-type="string">
            <text:p>Non Dirigente</text:p>
          </table:table-cell>
          <table:table-cell table:number-columns-repeated="2" table:style-name="ce4" office:value-type="string" calcext:value-type="string">
            <text:p>18/12/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6]&amp; &quot; &quot;&amp;[.H6]&amp; &quot; &quot;&amp;[.I6]"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FONDAZIONE BANCO NAPOLI ASSISTENZA INFANZIA</text:p>
          </table:table-cell>
          <table:table-cell table:style-name="ce4"/>
          <table:table-cell table:style-name="ce5" table:formula="of:=[.K6]&amp; &quot; &quot;&amp;[.L6]&amp; &quot; &quot;&amp;[.M6]&amp; &quot; &quot;&amp;[.N6]" office:value-type="string" office:string-value="  FONDAZIONE BANCO NAPOLI ASSISTENZA INFANZIA " calcext:value-type="string">
            <text:p><text:s text:c="2"/>FONDAZIONE BANCO NAPOLI ASSISTENZA INFANZIA </text:p>
          </table:table-cell>
          <table:table-cell table:style-name="ce4" office:value-type="float" office:value="2000" calcext:value-type="float">
            <text:p>2000</text:p>
          </table:table-cell>
          <table:table-cell table:style-name="ce8" table:number-columns-repeated="16368"/>
        </table:table-row>
        <table:table-row table:style-name="ro1">
          <table:table-cell table:style-name="ce4" office:value-type="string" calcext:value-type="string">
            <text:p>RAFFAELE</text:p>
          </table:table-cell>
          <table:table-cell table:style-name="ce4" office:value-type="string" calcext:value-type="string">
            <text:p>FANELLI</text:p>
          </table:table-cell>
          <table:table-cell table:style-name="ce4" office:value-type="string" calcext:value-type="string">
            <text:p>Non Dirigente</text:p>
          </table:table-cell>
          <table:table-cell table:number-columns-repeated="2" table:style-name="ce4" office:value-type="string" calcext:value-type="string">
            <text:p>18/12/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ntrolli ex post con livello 3 nell'ambito servizio "ex U.M.A." sulle provvidenze concesse aziende agricole - anno 2021</text:p>
          </table:table-cell>
          <table:table-cell table:style-name="ce5" table:formula="of:=[.G7]&amp; &quot; &quot;&amp;[.H7]&amp; &quot; &quot;&amp;[.I7]" office:value-type="string" office:string-value="Altre Tipologie Altre Tipologie Controlli ex post con livello 3 nell'ambito servizio &quot;ex U.M.A.&quot; sulle provvidenze concesse aziende agricole - anno 2021" calcext:value-type="string">
            <text:p>Altre Tipologie Altre Tipologie Controlli ex post con livello 3 nell'ambito servizio "ex U.M.A." sulle provvidenze concesse aziende agricole - anno 2021</text:p>
          </table:table-cell>
          <table:table-cell table:style-name="ce4" table:number-columns-repeated="3"/>
          <table:table-cell table:style-name="ce4" office:value-type="string" calcext:value-type="string">
            <text:p>Comune di Ginosa</text:p>
          </table:table-cell>
          <table:table-cell table:style-name="ce5" table:formula="of:=[.K7]&amp; &quot; &quot;&amp;[.L7]&amp; &quot; &quot;&amp;[.M7]&amp; &quot; &quot;&amp;[.N7]" office:value-type="string" office:string-value="   Comune di Ginosa" calcext:value-type="string">
            <text:p><text:s text:c="3"/>Comune di Ginosa</text:p>
          </table:table-cell>
          <table:table-cell table:style-name="ce4" office:value-type="float" office:value="2025" calcext:value-type="float">
            <text:p>2025</text:p>
          </table:table-cell>
          <table:table-cell table:style-name="ce8" table:number-columns-repeated="16368"/>
        </table:table-row>
        <table:table-row table:style-name="ro2">
          <table:table-cell table:style-name="ce4" office:value-type="string" calcext:value-type="string">
            <text:p>BARBARA</text:p>
          </table:table-cell>
          <table:table-cell table:style-name="ce4" office:value-type="string" calcext:value-type="string">
            <text:p>DI GENNARO</text:p>
          </table:table-cell>
          <table:table-cell table:style-name="ce4" office:value-type="string" calcext:value-type="string">
            <text:p>Non Dirigente</text:p>
          </table:table-cell>
          <table:table-cell table:style-name="ce4" office:value-type="string" calcext:value-type="string">
            <text:p>17/12/2025</text:p>
          </table:table-cell>
          <table:table-cell table:style-name="ce4" office:value-type="string" calcext:value-type="string">
            <text:p>28/12/2025</text:p>
          </table:table-cell>
          <table:table-cell table:style-name="ce4"/>
          <table:table-cell table:style-name="ce4" office:value-type="string" calcext:value-type="string">
            <text:p>Altre Tipologie</text:p>
          </table:table-cell>
          <table:table-cell table:style-name="ce4" office:value-type="string" calcext:value-type="string">
            <text:p>Attività di ricezione (b&amp;b,case vacanze,etc...)</text:p>
          </table:table-cell>
          <table:table-cell table:style-name="ce4"/>
          <table:table-cell table:style-name="ce5" table:formula="of:=[.G8]&amp; &quot; &quot;&amp;[.H8]&amp; &quot; &quot;&amp;[.I8]" office:value-type="string" office:string-value="Altre Tipologie Attività di ricezione (b&amp;b,case vacanze,etc...) " calcext:value-type="string">
            <text:p>Altre Tipologie Attività di ricezione (b&amp;b,case vacanze,etc...) </text:p>
          </table:table-cell>
          <table:table-cell table:style-name="ce4" office:value-type="string" calcext:value-type="string">
            <text:p>BARBARA</text:p>
          </table:table-cell>
          <table:table-cell table:style-name="ce4" office:value-type="string" calcext:value-type="string">
            <text:p>DI GENNARO</text:p>
          </table:table-cell>
          <table:table-cell table:style-name="ce4" table:number-columns-repeated="2"/>
          <table:table-cell table:style-name="ce5" table:formula="of:=[.K8]&amp; &quot; &quot;&amp;[.L8]&amp; &quot; &quot;&amp;[.M8]&amp; &quot; &quot;&amp;[.N8]" office:value-type="string" office:string-value="BARBARA DI GENNARO  " calcext:value-type="string">
            <text:p>BARBARA DI GENNARO <text:s/></text:p>
          </table:table-cell>
          <table:table-cell table:style-name="ce4" office:value-type="float" office:value="500" calcext:value-type="float">
            <text:p>500</text:p>
          </table:table-cell>
          <table:table-cell table:style-name="ce8" table:number-columns-repeated="16368"/>
        </table:table-row>
        <table:table-row table:style-name="ro1">
          <table:table-cell table:style-name="ce4" office:value-type="string" calcext:value-type="string">
            <text:p>MARIA GABRIELLA</text:p>
          </table:table-cell>
          <table:table-cell table:style-name="ce4" office:value-type="string" calcext:value-type="string">
            <text:p>SFRECOLA</text:p>
          </table:table-cell>
          <table:table-cell table:style-name="ce4" office:value-type="string" calcext:value-type="string">
            <text:p>Non Dirigente</text:p>
          </table:table-cell>
          <table:table-cell table:style-name="ce4" office:value-type="string" calcext:value-type="string">
            <text:p>16/12/2025</text:p>
          </table:table-cell>
          <table:table-cell table:style-name="ce4" office:value-type="string" calcext:value-type="string">
            <text:p>01/01/2026</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mponente Nucleo End of Waste</text:p>
          </table:table-cell>
          <table:table-cell table:style-name="ce5" table:formula="of:=[.G9]&amp; &quot; &quot;&amp;[.H9]&amp; &quot; &quot;&amp;[.I9]" office:value-type="string" office:string-value="Altre Tipologie Altre Tipologie Componente Nucleo End of Waste" calcext:value-type="string">
            <text:p>Altre Tipologie Altre Tipologie Componente Nucleo End of Waste</text:p>
          </table:table-cell>
          <table:table-cell table:style-name="ce4" table:number-columns-repeated="3"/>
          <table:table-cell table:style-name="ce4" office:value-type="string" calcext:value-type="string">
            <text:p>Ministero dell'Ambiente e della Sicurezza Energetica</text:p>
          </table:table-cell>
          <table:table-cell table:style-name="ce5" table:formula="of:=[.K9]&amp; &quot; &quot;&amp;[.L9]&amp; &quot; &quot;&amp;[.M9]&amp; &quot; &quot;&amp;[.N9]" office:value-type="string" office:string-value="   Ministero dell'Ambiente e della Sicurezza Energetica" calcext:value-type="string">
            <text:p><text:s text:c="3"/>Ministero dell'Ambiente e della Sicurezza Energetica</text:p>
          </table:table-cell>
          <table:table-cell table:style-name="ce4" office:value-type="float" office:value="26100" calcext:value-type="float">
            <text:p>26100</text:p>
          </table:table-cell>
          <table:table-cell table:style-name="ce8" table:number-columns-repeated="16368"/>
        </table:table-row>
        <table:table-row table:style-name="ro2">
          <table:table-cell table:style-name="ce4" office:value-type="string" calcext:value-type="string">
            <text:p>PASQUALE</text:p>
          </table:table-cell>
          <table:table-cell table:style-name="ce4" office:value-type="string" calcext:value-type="string">
            <text:p>RICCIOTTI</text:p>
          </table:table-cell>
          <table:table-cell table:style-name="ce4" office:value-type="string" calcext:value-type="string">
            <text:p>Non Dirigente</text:p>
          </table:table-cell>
          <table:table-cell table:number-columns-repeated="2" table:style-name="ce4" office:value-type="string" calcext:value-type="string">
            <text:p>16/12/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Tecnico audio/luci</text:p>
          </table:table-cell>
          <table:table-cell table:style-name="ce5" table:formula="of:=[.G10]&amp; &quot; &quot;&amp;[.H10]&amp; &quot; &quot;&amp;[.I10]" office:value-type="string" office:string-value="Altre Tipologie Altre Tipologie Tecnico audio/luci" calcext:value-type="string">
            <text:p>Altre Tipologie Altre Tipologie Tecnico audio/luci</text:p>
          </table:table-cell>
          <table:table-cell table:style-name="ce4" table:number-columns-repeated="2"/>
          <table:table-cell table:style-name="ce4" office:value-type="string" calcext:value-type="string">
            <text:p>SONIDO S.A.S. DI RUTIGLIANO FERDINANDO</text:p>
          </table:table-cell>
          <table:table-cell table:style-name="ce4"/>
          <table:table-cell table:style-name="ce5" table:formula="of:=[.K10]&amp; &quot; &quot;&amp;[.L10]&amp; &quot; &quot;&amp;[.M10]&amp; &quot; &quot;&amp;[.N10]" office:value-type="string" office:string-value="  SONIDO S.A.S. DI RUTIGLIANO FERDINANDO " calcext:value-type="string">
            <text:p><text:s text:c="2"/>SONIDO S.A.S. DI RUTIGLIANO FERDINANDO </text:p>
          </table:table-cell>
          <table:table-cell table:style-name="ce4" office:value-type="float" office:value="2500" calcext:value-type="float">
            <text:p>2500</text:p>
          </table:table-cell>
          <table:table-cell table:style-name="ce8" table:number-columns-repeated="16368"/>
        </table:table-row>
        <table:table-row table:style-name="ro2">
          <table:table-cell table:style-name="ce4" office:value-type="string" calcext:value-type="string">
            <text:p>ANTONIO</text:p>
          </table:table-cell>
          <table:table-cell table:style-name="ce4" office:value-type="string" calcext:value-type="string">
            <text:p>CORVINO</text:p>
          </table:table-cell>
          <table:table-cell table:style-name="ce4" office:value-type="string" calcext:value-type="string">
            <text:p>Non Dirigente</text:p>
          </table:table-cell>
          <table:table-cell table:number-columns-repeated="2" table:style-name="ce4" office:value-type="string" calcext:value-type="string">
            <text:p>16/12/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Relatore</text:p>
          </table:table-cell>
          <table:table-cell table:style-name="ce5" table:formula="of:=[.G11]&amp; &quot; &quot;&amp;[.H11]&amp; &quot; &quot;&amp;[.I11]" office:value-type="string" office:string-value="Altre Tipologie Altre Tipologie Relatore" calcext:value-type="string">
            <text:p>Altre Tipologie Altre Tipologie Relatore</text:p>
          </table:table-cell>
          <table:table-cell table:style-name="ce4" table:number-columns-repeated="3"/>
          <table:table-cell table:style-name="ce4" office:value-type="string" calcext:value-type="string">
            <text:p>Regione Puglia</text:p>
          </table:table-cell>
          <table:table-cell table:style-name="ce5" table:formula="of:=[.K11]&amp; &quot; &quot;&amp;[.L11]&amp; &quot; &quot;&amp;[.M11]&amp; &quot; &quot;&amp;[.N11]" office:value-type="string" office:string-value="   Regione Puglia" calcext:value-type="string">
            <text:p><text:s text:c="3"/>Regione Puglia</text:p>
          </table:table-cell>
          <table:table-cell table:style-name="ce4" office:value-type="float" office:value="0" calcext:value-type="float">
            <text:p>0</text:p>
          </table:table-cell>
          <table:table-cell table:style-name="ce8" table:number-columns-repeated="16368"/>
        </table:table-row>
        <table:table-row table:style-name="ro2">
          <table:table-cell table:style-name="ce4" office:value-type="string" calcext:value-type="string">
            <text:p>ELEONORA</text:p>
          </table:table-cell>
          <table:table-cell table:style-name="ce4" office:value-type="string" calcext:value-type="string">
            <text:p>DE GIORGI</text:p>
          </table:table-cell>
          <table:table-cell table:style-name="ce4" office:value-type="string" calcext:value-type="string">
            <text:p>Dirigente</text:p>
          </table:table-cell>
          <table:table-cell table:number-columns-repeated="2" table:style-name="ce4" office:value-type="string" calcext:value-type="string">
            <text:p>12/12/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ntrollore primo livello</text:p>
          </table:table-cell>
          <table:table-cell table:style-name="ce5" table:formula="of:=[.G12]&amp; &quot; &quot;&amp;[.H12]&amp; &quot; &quot;&amp;[.I12]" office:value-type="string" office:string-value="Altre Tipologie Altre Tipologie Controllore primo livello" calcext:value-type="string">
            <text:p>Altre Tipologie Altre Tipologie Controllore primo livello</text:p>
          </table:table-cell>
          <table:table-cell table:style-name="ce4" table:number-columns-repeated="2"/>
          <table:table-cell table:style-name="ce4" office:value-type="string" calcext:value-type="string">
            <text:p>FONDAZIONE COISPA ETS</text:p>
          </table:table-cell>
          <table:table-cell table:style-name="ce4"/>
          <table:table-cell table:style-name="ce5" table:formula="of:=[.K12]&amp; &quot; &quot;&amp;[.L12]&amp; &quot; &quot;&amp;[.M12]&amp; &quot; &quot;&amp;[.N12]" office:value-type="string" office:string-value="  FONDAZIONE COISPA ETS " calcext:value-type="string">
            <text:p><text:s text:c="2"/>FONDAZIONE COISPA ETS </text:p>
          </table:table-cell>
          <table:table-cell table:style-name="ce4" office:value-type="float" office:value="4600" calcext:value-type="float">
            <text:p>4600</text:p>
          </table:table-cell>
          <table:table-cell table:style-name="ce8" table:number-columns-repeated="16368"/>
        </table:table-row>
        <table:table-row table:style-name="ro2">
          <table:table-cell table:style-name="ce4" office:value-type="string" calcext:value-type="string">
            <text:p>ELEONORA</text:p>
          </table:table-cell>
          <table:table-cell table:style-name="ce4" office:value-type="string" calcext:value-type="string">
            <text:p>DE GIORGI</text:p>
          </table:table-cell>
          <table:table-cell table:style-name="ce4" office:value-type="string" calcext:value-type="string">
            <text:p>Dirigente</text:p>
          </table:table-cell>
          <table:table-cell table:number-columns-repeated="2" table:style-name="ce4" office:value-type="string" calcext:value-type="string">
            <text:p>12/12/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ntrollore di primo livello</text:p>
          </table:table-cell>
          <table:table-cell table:style-name="ce5" table:formula="of:=[.G13]&amp; &quot; &quot;&amp;[.H13]&amp; &quot; &quot;&amp;[.I13]" office:value-type="string" office:string-value="Altre Tipologie Altre Tipologie Controllore di primo livello" calcext:value-type="string">
            <text:p>Altre Tipologie Altre Tipologie Controllore di primo livello</text:p>
          </table:table-cell>
          <table:table-cell table:style-name="ce4" table:number-columns-repeated="2"/>
          <table:table-cell table:style-name="ce4" office:value-type="string" calcext:value-type="string">
            <text:p>LEGA COOP PUGLIA</text:p>
          </table:table-cell>
          <table:table-cell table:style-name="ce4"/>
          <table:table-cell table:style-name="ce5" table:formula="of:=[.K13]&amp; &quot; &quot;&amp;[.L13]&amp; &quot; &quot;&amp;[.M13]&amp; &quot; &quot;&amp;[.N13]" office:value-type="string" office:string-value="  LEGA COOP PUGLIA " calcext:value-type="string">
            <text:p><text:s text:c="2"/>LEGA COOP PUGLIA </text:p>
          </table:table-cell>
          <table:table-cell table:style-name="ce4" office:value-type="float" office:value="4821.83" calcext:value-type="float">
            <text:p>4821,83</text:p>
          </table:table-cell>
          <table:table-cell table:style-name="ce8" table:number-columns-repeated="16368"/>
        </table:table-row>
        <table:table-row table:style-name="ro1">
          <table:table-cell table:style-name="ce4" office:value-type="string" calcext:value-type="string">
            <text:p>FRANCESCA</text:p>
          </table:table-cell>
          <table:table-cell table:style-name="ce4" office:value-type="string" calcext:value-type="string">
            <text:p>ROTONDO</text:p>
          </table:table-cell>
          <table:table-cell table:style-name="ce4" office:value-type="string" calcext:value-type="string">
            <text:p>Non Dirigente</text:p>
          </table:table-cell>
          <table:table-cell table:number-columns-repeated="2" table:style-name="ce4" office:value-type="string" calcext:value-type="string">
            <text:p>12/12/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Tirocinio Pratico Valutativo</text:p>
          </table:table-cell>
          <table:table-cell table:style-name="ce5" table:formula="of:=[.G14]&amp; &quot; &quot;&amp;[.H14]&amp; &quot; &quot;&amp;[.I14]" office:value-type="string" office:string-value="Altre Tipologie Altre Tipologie Tirocinio Pratico Valutativo" calcext:value-type="string">
            <text:p>Altre Tipologie Altre Tipologie Tirocinio Pratico Valutativo</text:p>
          </table:table-cell>
          <table:table-cell table:style-name="ce4" table:number-columns-repeated="2"/>
          <table:table-cell table:style-name="ce4" office:value-type="string" calcext:value-type="string">
            <text:p>"RESTART" ASSOCIAZIONE PER LA PROMOZIONE DELLA SALUTE E LO SVILUPPO DELLE BUONE PRASSI</text:p>
          </table:table-cell>
          <table:table-cell table:style-name="ce4"/>
          <table:table-cell table:style-name="ce5" table:formula="of:=[.K14]&amp; &quot; &quot;&amp;[.L14]&amp; &quot; &quot;&amp;[.M14]&amp; &quot; &quot;&amp;[.N14]" office:value-type="string" office:string-value="  &quot;RESTART&quot; ASSOCIAZIONE PER LA PROMOZIONE DELLA SALUTE E LO SVILUPPO DELLE BUONE PRASSI " calcext:value-type="string">
            <text:p><text:s text:c="2"/>"RESTART" ASSOCIAZIONE PER LA PROMOZIONE DELLA SALUTE E LO SVILUPPO DELLE BUONE PRASSI </text:p>
          </table:table-cell>
          <table:table-cell table:style-name="ce4" office:value-type="float" office:value="0" calcext:value-type="float">
            <text:p>0</text:p>
          </table:table-cell>
          <table:table-cell table:style-name="ce8" table:number-columns-repeated="16368"/>
        </table:table-row>
        <table:table-row table:style-name="ro2">
          <table:table-cell table:style-name="ce4" office:value-type="string" calcext:value-type="string">
            <text:p>DAVIDE</text:p>
          </table:table-cell>
          <table:table-cell table:style-name="ce4" office:value-type="string" calcext:value-type="string">
            <text:p>DEL RE</text:p>
          </table:table-cell>
          <table:table-cell table:style-name="ce4" office:value-type="string" calcext:value-type="string">
            <text:p>Non Dirigente</text:p>
          </table:table-cell>
          <table:table-cell table:number-columns-repeated="2" table:style-name="ce4" office:value-type="string" calcext:value-type="string">
            <text:p>11/12/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15]&amp; &quot; &quot;&amp;[.H15]&amp; &quot; &quot;&amp;[.I15]" office:value-type="string" office:string-value="Altre Tipologie Commissioni di gara o collaudo " calcext:value-type="string">
            <text:p>Altre Tipologie Commissioni di gara o collaudo </text:p>
          </table:table-cell>
          <table:table-cell table:style-name="ce4" table:number-columns-repeated="3"/>
          <table:table-cell table:style-name="ce4" office:value-type="string" calcext:value-type="string">
            <text:p>ARCA - Nord Salento</text:p>
          </table:table-cell>
          <table:table-cell table:style-name="ce5" table:formula="of:=[.K15]&amp; &quot; &quot;&amp;[.L15]&amp; &quot; &quot;&amp;[.M15]&amp; &quot; &quot;&amp;[.N15]" office:value-type="string" office:string-value="   ARCA - Nord Salento" calcext:value-type="string">
            <text:p><text:s text:c="3"/>ARCA - Nord Salento</text:p>
          </table:table-cell>
          <table:table-cell table:style-name="ce4" office:value-type="float" office:value="23206" calcext:value-type="float">
            <text:p>23206</text:p>
          </table:table-cell>
          <table:table-cell table:style-name="ce8" table:number-columns-repeated="16368"/>
        </table:table-row>
        <table:table-row table:style-name="ro2">
          <table:table-cell table:style-name="ce4" office:value-type="string" calcext:value-type="string">
            <text:p>ALESSANDRO</text:p>
          </table:table-cell>
          <table:table-cell table:style-name="ce4" office:value-type="string" calcext:value-type="string">
            <text:p>LOIACONO</text:p>
          </table:table-cell>
          <table:table-cell table:style-name="ce4" office:value-type="string" calcext:value-type="string">
            <text:p>Non Dirigente</text:p>
          </table:table-cell>
          <table:table-cell table:style-name="ce4" office:value-type="string" calcext:value-type="string">
            <text:p>11/12/2025</text:p>
          </table:table-cell>
          <table:table-cell table:style-name="ce4" office:value-type="string" calcext:value-type="string">
            <text:p>25/01/2026</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ordinamento attività pacchetto turistico Patagonia Trekking</text:p>
          </table:table-cell>
          <table:table-cell table:style-name="ce5" table:formula="of:=[.G16]&amp; &quot; &quot;&amp;[.H16]&amp; &quot; &quot;&amp;[.I16]" office:value-type="string" office:string-value="Altre Tipologie Altre Tipologie Coordinamento attività pacchetto turistico Patagonia Trekking" calcext:value-type="string">
            <text:p>Altre Tipologie Altre Tipologie Coordinamento attività pacchetto turistico Patagonia Trekking</text:p>
          </table:table-cell>
          <table:table-cell table:style-name="ce4" table:number-columns-repeated="2"/>
          <table:table-cell table:style-name="ce4" office:value-type="string" calcext:value-type="string">
            <text:p>WEROAD SWISS SAGL</text:p>
          </table:table-cell>
          <table:table-cell table:style-name="ce4"/>
          <table:table-cell table:style-name="ce5" table:formula="of:=[.K16]&amp; &quot; &quot;&amp;[.L16]&amp; &quot; &quot;&amp;[.M16]&amp; &quot; &quot;&amp;[.N16]" office:value-type="string" office:string-value="  WEROAD SWISS SAGL " calcext:value-type="string">
            <text:p><text:s text:c="2"/>WEROAD SWISS SAGL </text:p>
          </table:table-cell>
          <table:table-cell table:style-name="ce4" office:value-type="float" office:value="1250" calcext:value-type="float">
            <text:p>1250</text:p>
          </table:table-cell>
          <table:table-cell table:style-name="ce8" table:number-columns-repeated="16368"/>
        </table:table-row>
        <table:table-row table:style-name="ro2">
          <table:table-cell table:style-name="ce4" office:value-type="string" calcext:value-type="string">
            <text:p>PAMELA</text:p>
          </table:table-cell>
          <table:table-cell table:style-name="ce4" office:value-type="string" calcext:value-type="string">
            <text:p>BELLOMO</text:p>
          </table:table-cell>
          <table:table-cell table:style-name="ce4" office:value-type="string" calcext:value-type="string">
            <text:p>Non Dirigente</text:p>
          </table:table-cell>
          <table:table-cell table:number-columns-repeated="2" table:style-name="ce4" office:value-type="string" calcext:value-type="string">
            <text:p>11/12/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17]&amp; &quot; &quot;&amp;[.H17]&amp; &quot; &quot;&amp;[.I17]" office:value-type="string" office:string-value="Altre Tipologie Commissioni di gara o collaudo " calcext:value-type="string">
            <text:p>Altre Tipologie Commissioni di gara o collaudo </text:p>
          </table:table-cell>
          <table:table-cell table:style-name="ce4" table:number-columns-repeated="3"/>
          <table:table-cell table:style-name="ce4" office:value-type="string" calcext:value-type="string">
            <text:p>Comune di Castelpoto</text:p>
          </table:table-cell>
          <table:table-cell table:style-name="ce5" table:formula="of:=[.K17]&amp; &quot; &quot;&amp;[.L17]&amp; &quot; &quot;&amp;[.M17]&amp; &quot; &quot;&amp;[.N17]" office:value-type="string" office:string-value="   Comune di Castelpoto" calcext:value-type="string">
            <text:p><text:s text:c="3"/>Comune di Castelpoto</text:p>
          </table:table-cell>
          <table:table-cell table:style-name="ce4" office:value-type="float" office:value="1000" calcext:value-type="float">
            <text:p>1000</text:p>
          </table:table-cell>
          <table:table-cell table:style-name="ce8" table:number-columns-repeated="16368"/>
        </table:table-row>
        <table:table-row table:style-name="ro2">
          <table:table-cell table:style-name="ce4" office:value-type="string" calcext:value-type="string">
            <text:p>ROSA STEFANIA</text:p>
          </table:table-cell>
          <table:table-cell table:style-name="ce4" office:value-type="string" calcext:value-type="string">
            <text:p>CARPARELLI</text:p>
          </table:table-cell>
          <table:table-cell table:style-name="ce4" office:value-type="string" calcext:value-type="string">
            <text:p>Non Dirigente</text:p>
          </table:table-cell>
          <table:table-cell table:number-columns-repeated="2" table:style-name="ce4" office:value-type="string" calcext:value-type="string">
            <text:p>10/12/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Docenza universitaria a contratto</text:p>
          </table:table-cell>
          <table:table-cell table:style-name="ce5" table:formula="of:=[.G18]&amp; &quot; &quot;&amp;[.H18]&amp; &quot; &quot;&amp;[.I18]" office:value-type="string" office:string-value="Altre Tipologie Altre Tipologie Docenza universitaria a contratto" calcext:value-type="string">
            <text:p>Altre Tipologie Altre Tipologie Docenza universitaria a contratto</text:p>
          </table:table-cell>
          <table:table-cell table:style-name="ce4" table:number-columns-repeated="2"/>
          <table:table-cell table:style-name="ce4" office:value-type="string" calcext:value-type="string">
            <text:p>UNIVERSITA' LUMSA TARANTO</text:p>
          </table:table-cell>
          <table:table-cell table:style-name="ce4"/>
          <table:table-cell table:style-name="ce5" table:formula="of:=[.K18]&amp; &quot; &quot;&amp;[.L18]&amp; &quot; &quot;&amp;[.M18]&amp; &quot; &quot;&amp;[.N18]" office:value-type="string" office:string-value="  UNIVERSITA' LUMSA TARANTO " calcext:value-type="string">
            <text:p><text:s text:c="2"/>UNIVERSITA' LUMSA TARANTO </text:p>
          </table:table-cell>
          <table:table-cell table:style-name="ce4" office:value-type="float" office:value="1440" calcext:value-type="float">
            <text:p>1440</text:p>
          </table:table-cell>
          <table:table-cell table:style-name="ce8" table:number-columns-repeated="16368"/>
        </table:table-row>
        <table:table-row table:style-name="ro2">
          <table:table-cell table:style-name="ce4" office:value-type="string" calcext:value-type="string">
            <text:p>EMILIANO</text:p>
          </table:table-cell>
          <table:table-cell table:style-name="ce4" office:value-type="string" calcext:value-type="string">
            <text:p>PIERELLI</text:p>
          </table:table-cell>
          <table:table-cell table:style-name="ce4" office:value-type="string" calcext:value-type="string">
            <text:p>Non Dirigente</text:p>
          </table:table-cell>
          <table:table-cell table:number-columns-repeated="2" table:style-name="ce4" office:value-type="string" calcext:value-type="string">
            <text:p>10/12/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Supporto tecnico specialistico</text:p>
          </table:table-cell>
          <table:table-cell table:style-name="ce5" table:formula="of:=[.G19]&amp; &quot; &quot;&amp;[.H19]&amp; &quot; &quot;&amp;[.I19]" office:value-type="string" office:string-value="Altre Tipologie Altre Tipologie Supporto tecnico specialistico" calcext:value-type="string">
            <text:p>Altre Tipologie Altre Tipologie Supporto tecnico specialistico</text:p>
          </table:table-cell>
          <table:table-cell table:style-name="ce4" table:number-columns-repeated="3"/>
          <table:table-cell table:style-name="ce4" office:value-type="string" calcext:value-type="string">
            <text:p>Comune di Barletta</text:p>
          </table:table-cell>
          <table:table-cell table:style-name="ce5" table:formula="of:=[.K19]&amp; &quot; &quot;&amp;[.L19]&amp; &quot; &quot;&amp;[.M19]&amp; &quot; &quot;&amp;[.N19]" office:value-type="string" office:string-value="   Comune di Barletta" calcext:value-type="string">
            <text:p><text:s text:c="3"/>Comune di Barletta</text:p>
          </table:table-cell>
          <table:table-cell table:style-name="ce4" office:value-type="float" office:value="5000" calcext:value-type="float">
            <text:p>5000</text:p>
          </table:table-cell>
          <table:table-cell table:style-name="ce8" table:number-columns-repeated="16368"/>
        </table:table-row>
        <table:table-row table:style-name="ro1">
          <table:table-cell table:style-name="ce4" office:value-type="string" calcext:value-type="string">
            <text:p>FEDERICA</text:p>
          </table:table-cell>
          <table:table-cell table:style-name="ce4" office:value-type="string" calcext:value-type="string">
            <text:p>GRECO</text:p>
          </table:table-cell>
          <table:table-cell table:style-name="ce4" office:value-type="string" calcext:value-type="string">
            <text:p>Non Dirigente</text:p>
          </table:table-cell>
          <table:table-cell table:number-columns-repeated="2" table:style-name="ce4" office:value-type="string" calcext:value-type="string">
            <text:p>09/12/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20]&amp; &quot; &quot;&amp;[.H20]&amp; &quot; &quot;&amp;[.I20]" office:value-type="string" office:string-value="Altre Tipologie Commissioni di concorso/esame " calcext:value-type="string">
            <text:p>Altre Tipologie Commissioni di concorso/esame </text:p>
          </table:table-cell>
          <table:table-cell table:style-name="ce4" table:number-columns-repeated="3"/>
          <table:table-cell table:style-name="ce4" office:value-type="string" calcext:value-type="string">
            <text:p>Autorita' di Sistema Portuale del Mare Adriatico Meridionale</text:p>
          </table:table-cell>
          <table:table-cell table:style-name="ce5" table:formula="of:=[.K20]&amp; &quot; &quot;&amp;[.L20]&amp; &quot; &quot;&amp;[.M20]&amp; &quot; &quot;&amp;[.N20]" office:value-type="string" office:string-value="   Autorita' di Sistema Portuale del Mare Adriatico Meridionale" calcext:value-type="string">
            <text:p><text:s text:c="3"/>Autorita' di Sistema Portuale del Mare Adriatico Meridionale</text:p>
          </table:table-cell>
          <table:table-cell table:style-name="ce4" office:value-type="float" office:value="2000" calcext:value-type="float">
            <text:p>2000</text:p>
          </table:table-cell>
          <table:table-cell table:style-name="ce8" table:number-columns-repeated="16368"/>
        </table:table-row>
        <table:table-row table:style-name="ro2">
          <table:table-cell table:style-name="ce4" office:value-type="string" calcext:value-type="string">
            <text:p>TAMARA</text:p>
          </table:table-cell>
          <table:table-cell table:style-name="ce4" office:value-type="string" calcext:value-type="string">
            <text:p>CUCCOVILLO</text:p>
          </table:table-cell>
          <table:table-cell table:style-name="ce4" office:value-type="string" calcext:value-type="string">
            <text:p>Non Dirigente</text:p>
          </table:table-cell>
          <table:table-cell table:style-name="ce4" office:value-type="string" calcext:value-type="string">
            <text:p>09/12/2025</text:p>
          </table:table-cell>
          <table:table-cell table:style-name="ce4" office:value-type="string" calcext:value-type="string">
            <text:p>15/12/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Partecipazione trasmissione televisiva </text:p>
          </table:table-cell>
          <table:table-cell table:style-name="ce5" table:formula="of:=[.G21]&amp; &quot; &quot;&amp;[.H21]&amp; &quot; &quot;&amp;[.I21]" office:value-type="string" office:string-value="Altre Tipologie Altre Tipologie Partecipazione trasmissione televisiva " calcext:value-type="string">
            <text:p>Altre Tipologie Altre Tipologie Partecipazione trasmissione televisiva </text:p>
          </table:table-cell>
          <table:table-cell table:style-name="ce4" table:number-columns-repeated="2"/>
          <table:table-cell table:style-name="ce4" office:value-type="string" calcext:value-type="string">
            <text:p>CORIMA S.R.L.</text:p>
          </table:table-cell>
          <table:table-cell table:style-name="ce4"/>
          <table:table-cell table:style-name="ce5" table:formula="of:=[.K21]&amp; &quot; &quot;&amp;[.L21]&amp; &quot; &quot;&amp;[.M21]&amp; &quot; &quot;&amp;[.N21]" office:value-type="string" office:string-value="  CORIMA S.R.L. " calcext:value-type="string">
            <text:p><text:s text:c="2"/>CORIMA S.R.L. </text:p>
          </table:table-cell>
          <table:table-cell table:style-name="ce4" office:value-type="float" office:value="330" calcext:value-type="float">
            <text:p>330</text:p>
          </table:table-cell>
          <table:table-cell table:style-name="ce8" table:number-columns-repeated="16368"/>
        </table:table-row>
        <table:table-row table:style-name="ro2">
          <table:table-cell table:style-name="ce4" office:value-type="string" calcext:value-type="string">
            <text:p>ANGELO</text:p>
          </table:table-cell>
          <table:table-cell table:style-name="ce4" office:value-type="string" calcext:value-type="string">
            <text:p>BUFO</text:p>
          </table:table-cell>
          <table:table-cell table:style-name="ce4" office:value-type="string" calcext:value-type="string">
            <text:p>Non Dirigente</text:p>
          </table:table-cell>
          <table:table-cell table:number-columns-repeated="2" table:style-name="ce4" office:value-type="string" calcext:value-type="string">
            <text:p>09/12/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Gestione pratica tecnica presso Comune di Adelfia</text:p>
          </table:table-cell>
          <table:table-cell table:style-name="ce5" table:formula="of:=[.G22]&amp; &quot; &quot;&amp;[.H22]&amp; &quot; &quot;&amp;[.I22]" office:value-type="string" office:string-value="Altre Tipologie Altre Tipologie Gestione pratica tecnica presso Comune di Adelfia" calcext:value-type="string">
            <text:p>Altre Tipologie Altre Tipologie Gestione pratica tecnica presso Comune di Adelfia</text:p>
          </table:table-cell>
          <table:table-cell table:style-name="ce4" office:value-type="string" calcext:value-type="string">
            <text:p>ANTONIO</text:p>
          </table:table-cell>
          <table:table-cell table:style-name="ce4" office:value-type="string" calcext:value-type="string">
            <text:p>BUFO</text:p>
          </table:table-cell>
          <table:table-cell table:style-name="ce4" table:number-columns-repeated="2"/>
          <table:table-cell table:style-name="ce5" table:formula="of:=[.K22]&amp; &quot; &quot;&amp;[.L22]&amp; &quot; &quot;&amp;[.M22]&amp; &quot; &quot;&amp;[.N22]" office:value-type="string" office:string-value="ANTONIO BUFO  " calcext:value-type="string">
            <text:p>ANTONIO BUFO <text:s/></text:p>
          </table:table-cell>
          <table:table-cell table:style-name="ce4" office:value-type="float" office:value="0" calcext:value-type="float">
            <text:p>0</text:p>
          </table:table-cell>
          <table:table-cell table:style-name="ce8" table:number-columns-repeated="16368"/>
        </table:table-row>
        <table:table-row table:style-name="ro2">
          <table:table-cell table:style-name="ce4" office:value-type="string" calcext:value-type="string">
            <text:p>RAFFAELE</text:p>
          </table:table-cell>
          <table:table-cell table:style-name="ce4" office:value-type="string" calcext:value-type="string">
            <text:p>FANELLI</text:p>
          </table:table-cell>
          <table:table-cell table:style-name="ce4" office:value-type="string" calcext:value-type="string">
            <text:p>Non Dirigente</text:p>
          </table:table-cell>
          <table:table-cell table:number-columns-repeated="2" table:style-name="ce4" office:value-type="string" calcext:value-type="string">
            <text:p>05/12/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Aggiornamento del catasto delle aree percorse dal fuoco - anno 2024</text:p>
          </table:table-cell>
          <table:table-cell table:style-name="ce5" table:formula="of:=[.G23]&amp; &quot; &quot;&amp;[.H23]&amp; &quot; &quot;&amp;[.I23]" office:value-type="string" office:string-value="Altre Tipologie Altre Tipologie Aggiornamento del catasto delle aree percorse dal fuoco - anno 2024" calcext:value-type="string">
            <text:p>Altre Tipologie Altre Tipologie Aggiornamento del catasto delle aree percorse dal fuoco - anno 2024</text:p>
          </table:table-cell>
          <table:table-cell table:style-name="ce4" table:number-columns-repeated="3"/>
          <table:table-cell table:style-name="ce4" office:value-type="string" calcext:value-type="string">
            <text:p>Comune di Ginosa</text:p>
          </table:table-cell>
          <table:table-cell table:style-name="ce5" table:formula="of:=[.K23]&amp; &quot; &quot;&amp;[.L23]&amp; &quot; &quot;&amp;[.M23]&amp; &quot; &quot;&amp;[.N23]" office:value-type="string" office:string-value="   Comune di Ginosa" calcext:value-type="string">
            <text:p><text:s text:c="3"/>Comune di Ginosa</text:p>
          </table:table-cell>
          <table:table-cell table:style-name="ce4" office:value-type="float" office:value="1300" calcext:value-type="float">
            <text:p>1300</text:p>
          </table:table-cell>
          <table:table-cell table:style-name="ce8" table:number-columns-repeated="16368"/>
        </table:table-row>
        <table:table-row table:style-name="ro1">
          <table:table-cell table:style-name="ce4" office:value-type="string" calcext:value-type="string">
            <text:p>FABRIZIO</text:p>
          </table:table-cell>
          <table:table-cell table:style-name="ce4" office:value-type="string" calcext:value-type="string">
            <text:p>STAGNANI</text:p>
          </table:table-cell>
          <table:table-cell table:style-name="ce4" office:value-type="string" calcext:value-type="string">
            <text:p>Non Dirigente</text:p>
          </table:table-cell>
          <table:table-cell table:number-columns-repeated="2" table:style-name="ce4" office:value-type="string" calcext:value-type="string">
            <text:p>05/12/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Direttore artistico premio nazionale letterario "Vittorio Stagnani" 2026</text:p>
          </table:table-cell>
          <table:table-cell table:style-name="ce5" table:formula="of:=[.G24]&amp; &quot; &quot;&amp;[.H24]&amp; &quot; &quot;&amp;[.I24]" office:value-type="string" office:string-value="Altre Tipologie Altre Tipologie Direttore artistico premio nazionale letterario &quot;Vittorio Stagnani&quot; 2026" calcext:value-type="string">
            <text:p>Altre Tipologie Altre Tipologie Direttore artistico premio nazionale letterario "Vittorio Stagnani" 2026</text:p>
          </table:table-cell>
          <table:table-cell table:style-name="ce4" table:number-columns-repeated="2"/>
          <table:table-cell table:style-name="ce4" office:value-type="string" calcext:value-type="string">
            <text:p>ASSOCIAZIONE DI PROMOZIONE SOCIALE "FEDERICO II EVENTI"</text:p>
          </table:table-cell>
          <table:table-cell table:style-name="ce4"/>
          <table:table-cell table:style-name="ce5" table:formula="of:=[.K24]&amp; &quot; &quot;&amp;[.L24]&amp; &quot; &quot;&amp;[.M24]&amp; &quot; &quot;&amp;[.N24]" office:value-type="string" office:string-value="  ASSOCIAZIONE DI PROMOZIONE SOCIALE &quot;FEDERICO II EVENTI&quot; " calcext:value-type="string">
            <text:p><text:s text:c="2"/>ASSOCIAZIONE DI PROMOZIONE SOCIALE "FEDERICO II EVENTI" </text:p>
          </table:table-cell>
          <table:table-cell table:style-name="ce4" office:value-type="float" office:value="0" calcext:value-type="float">
            <text:p>0</text:p>
          </table:table-cell>
          <table:table-cell table:style-name="ce8" table:number-columns-repeated="16368"/>
        </table:table-row>
        <table:table-row table:style-name="ro2">
          <table:table-cell table:style-name="ce4" office:value-type="string" calcext:value-type="string">
            <text:p>FRANCESCO ANTONIO</text:p>
          </table:table-cell>
          <table:table-cell table:style-name="ce4" office:value-type="string" calcext:value-type="string">
            <text:p>TANZARELLA</text:p>
          </table:table-cell>
          <table:table-cell table:style-name="ce4" office:value-type="string" calcext:value-type="string">
            <text:p>Non Dirigente</text:p>
          </table:table-cell>
          <table:table-cell table:number-columns-repeated="2" table:style-name="ce4" office:value-type="string" calcext:value-type="string">
            <text:p>04/12/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nsulenza in comunicazione</text:p>
          </table:table-cell>
          <table:table-cell table:style-name="ce5" table:formula="of:=[.G25]&amp; &quot; &quot;&amp;[.H25]&amp; &quot; &quot;&amp;[.I25]" office:value-type="string" office:string-value="Altre Tipologie Altre Tipologie Consulenza in comunicazione" calcext:value-type="string">
            <text:p>Altre Tipologie Altre Tipologie Consulenza in comunicazione</text:p>
          </table:table-cell>
          <table:table-cell table:style-name="ce4" table:number-columns-repeated="2"/>
          <table:table-cell table:style-name="ce4" office:value-type="string" calcext:value-type="string">
            <text:p>EUROTA ETS</text:p>
          </table:table-cell>
          <table:table-cell table:style-name="ce4"/>
          <table:table-cell table:style-name="ce5" table:formula="of:=[.K25]&amp; &quot; &quot;&amp;[.L25]&amp; &quot; &quot;&amp;[.M25]&amp; &quot; &quot;&amp;[.N25]" office:value-type="string" office:string-value="  EUROTA ETS " calcext:value-type="string">
            <text:p><text:s text:c="2"/>EUROTA ETS </text:p>
          </table:table-cell>
          <table:table-cell table:style-name="ce4" office:value-type="float" office:value="1250" calcext:value-type="float">
            <text:p>1250</text:p>
          </table:table-cell>
          <table:table-cell table:style-name="ce8" table:number-columns-repeated="16368"/>
        </table:table-row>
        <table:table-row table:style-name="ro1">
          <table:table-cell table:style-name="ce4" office:value-type="string" calcext:value-type="string">
            <text:p>VINCENZO</text:p>
          </table:table-cell>
          <table:table-cell table:style-name="ce4" office:value-type="string" calcext:value-type="string">
            <text:p>MARGIOTTA</text:p>
          </table:table-cell>
          <table:table-cell table:style-name="ce4" office:value-type="string" calcext:value-type="string">
            <text:p>Non Dirigente</text:p>
          </table:table-cell>
          <table:table-cell table:style-name="ce4" office:value-type="string" calcext:value-type="string">
            <text:p>02/12/2025</text:p>
          </table:table-cell>
          <table:table-cell table:style-name="ce4" office:value-type="string" calcext:value-type="string">
            <text:p>17/12/2025</text:p>
          </table:table-cell>
          <table:table-cell table:style-name="ce4" office:value-type="string" calcext:value-type="string">
            <text:p>18/12/2025</text:p>
          </table:table-cell>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26]&amp; &quot; &quot;&amp;[.H26]&amp; &quot; &quot;&amp;[.I26]"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FONDAZIONE ISTITUTO TECNICO SUPERIORE PER LA MOBILITA' SOSTENIBILE- AEROSPAZIO PUGLIA</text:p>
          </table:table-cell>
          <table:table-cell table:style-name="ce4"/>
          <table:table-cell table:style-name="ce5" table:formula="of:=[.K26]&amp; &quot; &quot;&amp;[.L26]&amp; &quot; &quot;&amp;[.M26]&amp; &quot; &quot;&amp;[.N26]" office:value-type="string" office:string-value="  FONDAZIONE ISTITUTO TECNICO SUPERIORE PER LA MOBILITA' SOSTENIBILE- AEROSPAZIO PUGLIA " calcext:value-type="string">
            <text:p><text:s text:c="2"/>FONDAZIONE ISTITUTO TECNICO SUPERIORE PER LA MOBILITA' SOSTENIBILE- AEROSPAZIO PUGLIA </text:p>
          </table:table-cell>
          <table:table-cell table:style-name="ce4" office:value-type="float" office:value="455.5" calcext:value-type="float">
            <text:p>455,5</text:p>
          </table:table-cell>
          <table:table-cell table:style-name="ce8" table:number-columns-repeated="16368"/>
        </table:table-row>
        <table:table-row table:style-name="ro1">
          <table:table-cell table:style-name="ce4" office:value-type="string" calcext:value-type="string">
            <text:p>MARIA</text:p>
          </table:table-cell>
          <table:table-cell table:style-name="ce4" office:value-type="string" calcext:value-type="string">
            <text:p>FORTE</text:p>
          </table:table-cell>
          <table:table-cell table:style-name="ce4" office:value-type="string" calcext:value-type="string">
            <text:p>Non Dirigente</text:p>
          </table:table-cell>
          <table:table-cell table:style-name="ce4" office:value-type="string" calcext:value-type="string">
            <text:p>01/12/2025</text:p>
          </table:table-cell>
          <table:table-cell table:style-name="ce4" office:value-type="string" calcext:value-type="string">
            <text:p>11/12/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27]&amp; &quot; &quot;&amp;[.H27]&amp; &quot; &quot;&amp;[.I27]"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ITS REGIONALE DELLA PUGLIA PER L'INDUSTRIA DELLA OSPITALITA' E DEL TURISMO ALLARGATO</text:p>
          </table:table-cell>
          <table:table-cell table:style-name="ce4"/>
          <table:table-cell table:style-name="ce5" table:formula="of:=[.K27]&amp; &quot; &quot;&amp;[.L27]&amp; &quot; &quot;&amp;[.M27]&amp; &quot; &quot;&amp;[.N27]" office:value-type="string" office:string-value="  ITS REGIONALE DELLA PUGLIA PER L'INDUSTRIA DELLA OSPITALITA' E DEL TURISMO ALLARGATO " calcext:value-type="string">
            <text:p><text:s text:c="2"/>ITS REGIONALE DELLA PUGLIA PER L'INDUSTRIA DELLA OSPITALITA' E DEL TURISMO ALLARGATO </text:p>
          </table:table-cell>
          <table:table-cell table:style-name="ce4" office:value-type="float" office:value="911" calcext:value-type="float">
            <text:p>911</text:p>
          </table:table-cell>
          <table:table-cell table:style-name="ce8" table:number-columns-repeated="16368"/>
        </table:table-row>
        <table:table-row table:style-name="ro2">
          <table:table-cell table:style-name="ce4" office:value-type="string" calcext:value-type="string">
            <text:p>GIOVANNI</text:p>
          </table:table-cell>
          <table:table-cell table:style-name="ce4" office:value-type="string" calcext:value-type="string">
            <text:p>SCANNICCHIO</text:p>
          </table:table-cell>
          <table:table-cell table:style-name="ce4" office:value-type="string" calcext:value-type="string">
            <text:p>Dirigente</text:p>
          </table:table-cell>
          <table:table-cell table:number-columns-repeated="2" table:style-name="ce4" office:value-type="string" calcext:value-type="string">
            <text:p>01/12/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28]&amp; &quot; &quot;&amp;[.H28]&amp; &quot; &quot;&amp;[.I28]" office:value-type="string" office:string-value="Altre Tipologie Commissioni di gara o collaudo " calcext:value-type="string">
            <text:p>Altre Tipologie Commissioni di gara o collaudo </text:p>
          </table:table-cell>
          <table:table-cell table:style-name="ce4" table:number-columns-repeated="2"/>
          <table:table-cell table:style-name="ce4" office:value-type="string" calcext:value-type="string">
            <text:p>CONSORZIO DI BONIFICA CENTRO SUD PUGLIA</text:p>
          </table:table-cell>
          <table:table-cell table:style-name="ce4"/>
          <table:table-cell table:style-name="ce5" table:formula="of:=[.K28]&amp; &quot; &quot;&amp;[.L28]&amp; &quot; &quot;&amp;[.M28]&amp; &quot; &quot;&amp;[.N28]" office:value-type="string" office:string-value="  CONSORZIO DI BONIFICA CENTRO SUD PUGLIA " calcext:value-type="string">
            <text:p><text:s text:c="2"/>CONSORZIO DI BONIFICA CENTRO SUD PUGLIA </text:p>
          </table:table-cell>
          <table:table-cell table:style-name="ce4" office:value-type="float" office:value="10000" calcext:value-type="float">
            <text:p>10000</text:p>
          </table:table-cell>
          <table:table-cell table:style-name="ce8" table:number-columns-repeated="16368"/>
        </table:table-row>
        <table:table-row table:style-name="ro2">
          <table:table-cell table:style-name="ce4" office:value-type="string" calcext:value-type="string">
            <text:p>CATERINA</text:p>
          </table:table-cell>
          <table:table-cell table:style-name="ce4" office:value-type="string" calcext:value-type="string">
            <text:p>PULITO</text:p>
          </table:table-cell>
          <table:table-cell table:style-name="ce4" office:value-type="string" calcext:value-type="string">
            <text:p>Non Dirigente</text:p>
          </table:table-cell>
          <table:table-cell table:number-columns-repeated="2" table:style-name="ce4" office:value-type="string" calcext:value-type="string">
            <text:p>01/12/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mponente ufficio del Piano Urbanistico Generale</text:p>
          </table:table-cell>
          <table:table-cell table:style-name="ce5" table:formula="of:=[.G29]&amp; &quot; &quot;&amp;[.H29]&amp; &quot; &quot;&amp;[.I29]" office:value-type="string" office:string-value="Altre Tipologie Altre Tipologie Componente ufficio del Piano Urbanistico Generale" calcext:value-type="string">
            <text:p>Altre Tipologie Altre Tipologie Componente ufficio del Piano Urbanistico Generale</text:p>
          </table:table-cell>
          <table:table-cell table:style-name="ce4" table:number-columns-repeated="3"/>
          <table:table-cell table:style-name="ce4" office:value-type="string" calcext:value-type="string">
            <text:p>Comune di Martina Franca</text:p>
          </table:table-cell>
          <table:table-cell table:style-name="ce5" table:formula="of:=[.K29]&amp; &quot; &quot;&amp;[.L29]&amp; &quot; &quot;&amp;[.M29]&amp; &quot; &quot;&amp;[.N29]" office:value-type="string" office:string-value="   Comune di Martina Franca" calcext:value-type="string">
            <text:p><text:s text:c="3"/>Comune di Martina Franca</text:p>
          </table:table-cell>
          <table:table-cell table:style-name="ce4" office:value-type="float" office:value="5000" calcext:value-type="float">
            <text:p>5000</text:p>
          </table:table-cell>
          <table:table-cell table:style-name="ce8" table:number-columns-repeated="16368"/>
        </table:table-row>
        <table:table-row table:style-name="ro1">
          <table:table-cell table:style-name="ce4" office:value-type="string" calcext:value-type="string">
            <text:p>ANNA MARIA</text:p>
          </table:table-cell>
          <table:table-cell table:style-name="ce4" office:value-type="string" calcext:value-type="string">
            <text:p>BALDASSARRA</text:p>
          </table:table-cell>
          <table:table-cell table:style-name="ce4" office:value-type="string" calcext:value-type="string">
            <text:p>Non Dirigente</text:p>
          </table:table-cell>
          <table:table-cell table:number-columns-repeated="2" table:style-name="ce4" office:value-type="string" calcext:value-type="string">
            <text:p>27/11/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Rilevatore per il Censimento permanente della Popolazione e delle Abitazioni ISTAT 2025</text:p>
          </table:table-cell>
          <table:table-cell table:style-name="ce5" table:formula="of:=[.G30]&amp; &quot; &quot;&amp;[.H30]&amp; &quot; &quot;&amp;[.I30]" office:value-type="string" office:string-value="Altre Tipologie Altre Tipologie Rilevatore per il Censimento permanente della Popolazione e delle Abitazioni ISTAT 2025" calcext:value-type="string">
            <text:p>Altre Tipologie Altre Tipologie Rilevatore per il Censimento permanente della Popolazione e delle Abitazioni ISTAT 2025</text:p>
          </table:table-cell>
          <table:table-cell table:style-name="ce4" table:number-columns-repeated="3"/>
          <table:table-cell table:style-name="ce4" office:value-type="string" calcext:value-type="string">
            <text:p>Comune di Bari</text:p>
          </table:table-cell>
          <table:table-cell table:style-name="ce5" table:formula="of:=[.K30]&amp; &quot; &quot;&amp;[.L30]&amp; &quot; &quot;&amp;[.M30]&amp; &quot; &quot;&amp;[.N30]" office:value-type="string" office:string-value="   Comune di Bari" calcext:value-type="string">
            <text:p><text:s text:c="3"/>Comune di Bari</text:p>
          </table:table-cell>
          <table:table-cell table:style-name="ce4" office:value-type="float" office:value="1000" calcext:value-type="float">
            <text:p>1000</text:p>
          </table:table-cell>
          <table:table-cell table:style-name="ce8" table:number-columns-repeated="16368"/>
        </table:table-row>
        <table:table-row table:style-name="ro2">
          <table:table-cell table:style-name="ce4" office:value-type="string" calcext:value-type="string">
            <text:p>GIANVITO</text:p>
          </table:table-cell>
          <table:table-cell table:style-name="ce4" office:value-type="string" calcext:value-type="string">
            <text:p>CAMPANILE</text:p>
          </table:table-cell>
          <table:table-cell table:style-name="ce4" office:value-type="string" calcext:value-type="string">
            <text:p>Non Dirigente</text:p>
          </table:table-cell>
          <table:table-cell table:number-columns-repeated="2" table:style-name="ce4" office:value-type="string" calcext:value-type="string">
            <text:p>27/11/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ntrollore di primo livello</text:p>
          </table:table-cell>
          <table:table-cell table:style-name="ce5" table:formula="of:=[.G31]&amp; &quot; &quot;&amp;[.H31]&amp; &quot; &quot;&amp;[.I31]" office:value-type="string" office:string-value="Altre Tipologie Altre Tipologie Controllore di primo livello" calcext:value-type="string">
            <text:p>Altre Tipologie Altre Tipologie Controllore di primo livello</text:p>
          </table:table-cell>
          <table:table-cell table:style-name="ce4" table:number-columns-repeated="3"/>
          <table:table-cell table:style-name="ce4" office:value-type="string" calcext:value-type="string">
            <text:p>Comune di Terlizzi</text:p>
          </table:table-cell>
          <table:table-cell table:style-name="ce5" table:formula="of:=[.K31]&amp; &quot; &quot;&amp;[.L31]&amp; &quot; &quot;&amp;[.M31]&amp; &quot; &quot;&amp;[.N31]" office:value-type="string" office:string-value="   Comune di Terlizzi" calcext:value-type="string">
            <text:p><text:s text:c="3"/>Comune di Terlizzi</text:p>
          </table:table-cell>
          <table:table-cell table:style-name="ce4" office:value-type="float" office:value="676.32" calcext:value-type="float">
            <text:p>676,32</text:p>
          </table:table-cell>
          <table:table-cell table:style-name="ce8" table:number-columns-repeated="16368"/>
        </table:table-row>
        <table:table-row table:style-name="ro2">
          <table:table-cell table:style-name="ce4" office:value-type="string" calcext:value-type="string">
            <text:p>FRANCESCA</text:p>
          </table:table-cell>
          <table:table-cell table:style-name="ce4" office:value-type="string" calcext:value-type="string">
            <text:p>VISICCHIO</text:p>
          </table:table-cell>
          <table:table-cell table:style-name="ce4" office:value-type="string" calcext:value-type="string">
            <text:p>Non Dirigente</text:p>
          </table:table-cell>
          <table:table-cell table:number-columns-repeated="2" table:style-name="ce4" office:value-type="string" calcext:value-type="string">
            <text:p>27/11/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Redazione relazione idrogeologica</text:p>
          </table:table-cell>
          <table:table-cell table:style-name="ce5" table:formula="of:=[.G32]&amp; &quot; &quot;&amp;[.H32]&amp; &quot; &quot;&amp;[.I32]" office:value-type="string" office:string-value="Altre Tipologie Altre Tipologie Redazione relazione idrogeologica" calcext:value-type="string">
            <text:p>Altre Tipologie Altre Tipologie Redazione relazione idrogeologica</text:p>
          </table:table-cell>
          <table:table-cell table:style-name="ce4" office:value-type="string" calcext:value-type="string">
            <text:p>MARCANTONIO</text:p>
          </table:table-cell>
          <table:table-cell table:style-name="ce4" office:value-type="string" calcext:value-type="string">
            <text:p>MANICONE</text:p>
          </table:table-cell>
          <table:table-cell table:style-name="ce4" table:number-columns-repeated="2"/>
          <table:table-cell table:style-name="ce5" table:formula="of:=[.K32]&amp; &quot; &quot;&amp;[.L32]&amp; &quot; &quot;&amp;[.M32]&amp; &quot; &quot;&amp;[.N32]" office:value-type="string" office:string-value="MARCANTONIO MANICONE  " calcext:value-type="string">
            <text:p>MARCANTONIO MANICONE <text:s/></text:p>
          </table:table-cell>
          <table:table-cell table:style-name="ce4" office:value-type="float" office:value="2000" calcext:value-type="float">
            <text:p>2000</text:p>
          </table:table-cell>
          <table:table-cell table:style-name="ce8" table:number-columns-repeated="16368"/>
        </table:table-row>
        <table:table-row table:style-name="ro1">
          <table:table-cell table:style-name="ce4" office:value-type="string" calcext:value-type="string">
            <text:p>CHRISTIAN</text:p>
          </table:table-cell>
          <table:table-cell table:style-name="ce4" office:value-type="string" calcext:value-type="string">
            <text:p>CAVALLO</text:p>
          </table:table-cell>
          <table:table-cell table:style-name="ce4" office:value-type="string" calcext:value-type="string">
            <text:p>Non Dirigente</text:p>
          </table:table-cell>
          <table:table-cell table:number-columns-repeated="2" table:style-name="ce4" office:value-type="string" calcext:value-type="string">
            <text:p>25/11/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33]&amp; &quot; &quot;&amp;[.H33]&amp; &quot; &quot;&amp;[.I33]"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FONDAZIONE ISTITUTO TECNICO SUPERIORE PER LA MOBILITA' SOSTENIBILE- AEROSPAZIO PUGLIA</text:p>
          </table:table-cell>
          <table:table-cell table:style-name="ce4"/>
          <table:table-cell table:style-name="ce5" table:formula="of:=[.K33]&amp; &quot; &quot;&amp;[.L33]&amp; &quot; &quot;&amp;[.M33]&amp; &quot; &quot;&amp;[.N33]" office:value-type="string" office:string-value="  FONDAZIONE ISTITUTO TECNICO SUPERIORE PER LA MOBILITA' SOSTENIBILE- AEROSPAZIO PUGLIA " calcext:value-type="string">
            <text:p><text:s text:c="2"/>FONDAZIONE ISTITUTO TECNICO SUPERIORE PER LA MOBILITA' SOSTENIBILE- AEROSPAZIO PUGLIA </text:p>
          </table:table-cell>
          <table:table-cell table:style-name="ce4" office:value-type="float" office:value="455.5" calcext:value-type="float">
            <text:p>455,5</text:p>
          </table:table-cell>
          <table:table-cell table:style-name="ce8" table:number-columns-repeated="16368"/>
        </table:table-row>
        <table:table-row table:style-name="ro2">
          <table:table-cell table:style-name="ce4" office:value-type="string" calcext:value-type="string">
            <text:p>CRISTINA</text:p>
          </table:table-cell>
          <table:table-cell table:style-name="ce4" office:value-type="string" calcext:value-type="string">
            <text:p>SUNNA</text:p>
          </table:table-cell>
          <table:table-cell table:style-name="ce4" office:value-type="string" calcext:value-type="string">
            <text:p>Non Dirigente</text:p>
          </table:table-cell>
          <table:table-cell table:number-columns-repeated="2" table:style-name="ce4" office:value-type="string" calcext:value-type="string">
            <text:p>25/11/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34]&amp; &quot; &quot;&amp;[.H34]&amp; &quot; &quot;&amp;[.I34]"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BIOTECH FOR LIFE ITS ACADEMY</text:p>
          </table:table-cell>
          <table:table-cell table:style-name="ce4"/>
          <table:table-cell table:style-name="ce5" table:formula="of:=[.K34]&amp; &quot; &quot;&amp;[.L34]&amp; &quot; &quot;&amp;[.M34]&amp; &quot; &quot;&amp;[.N34]" office:value-type="string" office:string-value="  BIOTECH FOR LIFE ITS ACADEMY " calcext:value-type="string">
            <text:p><text:s text:c="2"/>BIOTECH FOR LIFE ITS ACADEMY </text:p>
          </table:table-cell>
          <table:table-cell table:style-name="ce4" office:value-type="float" office:value="911" calcext:value-type="float">
            <text:p>911</text:p>
          </table:table-cell>
          <table:table-cell table:style-name="ce8" table:number-columns-repeated="16368"/>
        </table:table-row>
        <table:table-row table:style-name="ro2">
          <table:table-cell table:style-name="ce4" office:value-type="string" calcext:value-type="string">
            <text:p>SERENA</text:p>
          </table:table-cell>
          <table:table-cell table:style-name="ce4" office:value-type="string" calcext:value-type="string">
            <text:p>FELLINE</text:p>
          </table:table-cell>
          <table:table-cell table:style-name="ce4" office:value-type="string" calcext:value-type="string">
            <text:p>Non Dirigente</text:p>
          </table:table-cell>
          <table:table-cell table:number-columns-repeated="2" table:style-name="ce4" office:value-type="string" calcext:value-type="string">
            <text:p>25/11/2025</text:p>
          </table:table-cell>
          <table:table-cell table:style-name="ce4"/>
          <table:table-cell table:style-name="ce4" office:value-type="string" calcext:value-type="string">
            <text:p>Altre Tipologie</text:p>
          </table:table-cell>
          <table:table-cell table:style-name="ce4" office:value-type="string" calcext:value-type="string">
            <text:p>Consulenze tecniche (informatiche,scientifiche,etc...)</text:p>
          </table:table-cell>
          <table:table-cell table:style-name="ce4"/>
          <table:table-cell table:style-name="ce5" table:formula="of:=[.G35]&amp; &quot; &quot;&amp;[.H35]&amp; &quot; &quot;&amp;[.I35]" office:value-type="string" office:string-value="Altre Tipologie Consulenze tecniche (informatiche,scientifiche,etc...) " calcext:value-type="string">
            <text:p>Altre Tipologie Consulenze tecniche (informatiche,scientifiche,etc...) </text:p>
          </table:table-cell>
          <table:table-cell table:style-name="ce4" table:number-columns-repeated="2"/>
          <table:table-cell table:style-name="ce4" office:value-type="string" calcext:value-type="string">
            <text:p>SOC. COOP. HYDRA</text:p>
          </table:table-cell>
          <table:table-cell table:style-name="ce4"/>
          <table:table-cell table:style-name="ce5" table:formula="of:=[.K35]&amp; &quot; &quot;&amp;[.L35]&amp; &quot; &quot;&amp;[.M35]&amp; &quot; &quot;&amp;[.N35]" office:value-type="string" office:string-value="  SOC. COOP. HYDRA " calcext:value-type="string">
            <text:p><text:s text:c="2"/>SOC. COOP. HYDRA </text:p>
          </table:table-cell>
          <table:table-cell table:style-name="ce4" office:value-type="float" office:value="5000" calcext:value-type="float">
            <text:p>5000</text:p>
          </table:table-cell>
          <table:table-cell table:style-name="ce8" table:number-columns-repeated="16368"/>
        </table:table-row>
        <table:table-row table:style-name="ro1">
          <table:table-cell table:style-name="ce4" office:value-type="string" calcext:value-type="string">
            <text:p>VALERIA</text:p>
          </table:table-cell>
          <table:table-cell table:style-name="ce4" office:value-type="string" calcext:value-type="string">
            <text:p>RENZULLI</text:p>
          </table:table-cell>
          <table:table-cell table:style-name="ce4" office:value-type="string" calcext:value-type="string">
            <text:p>Non Dirigente</text:p>
          </table:table-cell>
          <table:table-cell table:number-columns-repeated="2" table:style-name="ce4" office:value-type="string" calcext:value-type="string">
            <text:p>20/11/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Vice procuratore onorario della Procura della Repubblica presso il Tribunale ordinario di Foggia</text:p>
          </table:table-cell>
          <table:table-cell table:style-name="ce5" table:formula="of:=[.G36]&amp; &quot; &quot;&amp;[.H36]&amp; &quot; &quot;&amp;[.I36]" office:value-type="string" office:string-value="Altre Tipologie Altre Tipologie Vice procuratore onorario della Procura della Repubblica presso il Tribunale ordinario di Foggia" calcext:value-type="string">
            <text:p>Altre Tipologie Altre Tipologie Vice procuratore onorario della Procura della Repubblica presso il Tribunale ordinario di Foggia</text:p>
          </table:table-cell>
          <table:table-cell table:style-name="ce4" table:number-columns-repeated="3"/>
          <table:table-cell table:style-name="ce4" office:value-type="string" calcext:value-type="string">
            <text:p>Ministero della Giustizia</text:p>
          </table:table-cell>
          <table:table-cell table:style-name="ce5" table:formula="of:=[.K36]&amp; &quot; &quot;&amp;[.L36]&amp; &quot; &quot;&amp;[.M36]&amp; &quot; &quot;&amp;[.N36]" office:value-type="string" office:string-value="   Ministero della Giustizia" calcext:value-type="string">
            <text:p><text:s text:c="3"/>Ministero della Giustizia</text:p>
          </table:table-cell>
          <table:table-cell table:style-name="ce4" office:value-type="float" office:value="12912" calcext:value-type="float">
            <text:p>12912</text:p>
          </table:table-cell>
          <table:table-cell table:style-name="ce8" table:number-columns-repeated="16368"/>
        </table:table-row>
        <table:table-row table:style-name="ro1">
          <table:table-cell table:style-name="ce4" office:value-type="string" calcext:value-type="string">
            <text:p>TANIA</text:p>
          </table:table-cell>
          <table:table-cell table:style-name="ce4" office:value-type="string" calcext:value-type="string">
            <text:p>GUERRA</text:p>
          </table:table-cell>
          <table:table-cell table:style-name="ce4" office:value-type="string" calcext:value-type="string">
            <text:p>Non Dirigente</text:p>
          </table:table-cell>
          <table:table-cell table:style-name="ce4" office:value-type="string" calcext:value-type="string">
            <text:p>20/11/2025</text:p>
          </table:table-cell>
          <table:table-cell table:style-name="ce4" office:value-type="string" calcext:value-type="string">
            <text:p>24/11/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37]&amp; &quot; &quot;&amp;[.H37]&amp; &quot; &quot;&amp;[.I37]"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ISTITUTO TECNOLOGICO SUPERIORE ACADEMY PUGLIA MARKETING &amp; DESIGN</text:p>
          </table:table-cell>
          <table:table-cell table:style-name="ce4"/>
          <table:table-cell table:style-name="ce5" table:formula="of:=[.K37]&amp; &quot; &quot;&amp;[.L37]&amp; &quot; &quot;&amp;[.M37]&amp; &quot; &quot;&amp;[.N37]" office:value-type="string" office:string-value="  ISTITUTO TECNOLOGICO SUPERIORE ACADEMY PUGLIA MARKETING &amp; DESIGN " calcext:value-type="string">
            <text:p><text:s text:c="2"/>ISTITUTO TECNOLOGICO SUPERIORE ACADEMY PUGLIA MARKETING &amp; DESIGN </text:p>
          </table:table-cell>
          <table:table-cell table:style-name="ce4" office:value-type="float" office:value="455" calcext:value-type="float">
            <text:p>455</text:p>
          </table:table-cell>
          <table:table-cell table:style-name="ce8" table:number-columns-repeated="16368"/>
        </table:table-row>
        <table:table-row table:style-name="ro2">
          <table:table-cell table:style-name="ce4" office:value-type="string" calcext:value-type="string">
            <text:p>FABRIZIO</text:p>
          </table:table-cell>
          <table:table-cell table:style-name="ce4" office:value-type="string" calcext:value-type="string">
            <text:p>FASANO</text:p>
          </table:table-cell>
          <table:table-cell table:style-name="ce4" office:value-type="string" calcext:value-type="string">
            <text:p>Non Dirigente</text:p>
          </table:table-cell>
          <table:table-cell table:number-columns-repeated="2" table:style-name="ce4" office:value-type="string" calcext:value-type="string">
            <text:p>20/11/2025</text:p>
          </table:table-cell>
          <table:table-cell table:style-name="ce4" office:value-type="string" calcext:value-type="string">
            <text:p>31/12/2025</text:p>
          </table:table-cell>
          <table:table-cell table:number-columns-repeated="2" table:style-name="ce4" office:value-type="string" calcext:value-type="string">
            <text:p>Altre Tipologie</text:p>
          </table:table-cell>
          <table:table-cell table:style-name="ce4" office:value-type="string" calcext:value-type="string">
            <text:p>Collaboration Agreement for coaches/moderators</text:p>
          </table:table-cell>
          <table:table-cell table:style-name="ce5" table:formula="of:=[.G38]&amp; &quot; &quot;&amp;[.H38]&amp; &quot; &quot;&amp;[.I38]" office:value-type="string" office:string-value="Altre Tipologie Altre Tipologie Collaboration Agreement for coaches/moderators" calcext:value-type="string">
            <text:p>Altre Tipologie Altre Tipologie Collaboration Agreement for coaches/moderators</text:p>
          </table:table-cell>
          <table:table-cell table:style-name="ce4" table:number-columns-repeated="2"/>
          <table:table-cell table:style-name="ce4" office:value-type="string" calcext:value-type="string">
            <text:p>SYLECTIO LTD</text:p>
          </table:table-cell>
          <table:table-cell table:style-name="ce4"/>
          <table:table-cell table:style-name="ce5" table:formula="of:=[.K38]&amp; &quot; &quot;&amp;[.L38]&amp; &quot; &quot;&amp;[.M38]&amp; &quot; &quot;&amp;[.N38]" office:value-type="string" office:string-value="  SYLECTIO LTD " calcext:value-type="string">
            <text:p><text:s text:c="2"/>SYLECTIO LTD </text:p>
          </table:table-cell>
          <table:table-cell table:style-name="ce4" office:value-type="float" office:value="7680" calcext:value-type="float">
            <text:p>7680</text:p>
          </table:table-cell>
          <table:table-cell table:style-name="ce8" table:number-columns-repeated="16368"/>
        </table:table-row>
        <table:table-row table:style-name="ro2">
          <table:table-cell table:style-name="ce4" office:value-type="string" calcext:value-type="string">
            <text:p>GIOVANNA MARCELLA</text:p>
          </table:table-cell>
          <table:table-cell table:style-name="ce4" office:value-type="string" calcext:value-type="string">
            <text:p>SANTORO</text:p>
          </table:table-cell>
          <table:table-cell table:style-name="ce4" office:value-type="string" calcext:value-type="string">
            <text:p>Non Dirigente</text:p>
          </table:table-cell>
          <table:table-cell table:style-name="ce4" office:value-type="string" calcext:value-type="string">
            <text:p>20/11/2025</text:p>
          </table:table-cell>
          <table:table-cell table:style-name="ce4" office:value-type="string" calcext:value-type="string">
            <text:p>24/11/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39]&amp; &quot; &quot;&amp;[.H39]&amp; &quot; &quot;&amp;[.I39]"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ISTITUTO TECNICO SUPERIORE PER LA LOGISTICA</text:p>
          </table:table-cell>
          <table:table-cell table:style-name="ce4"/>
          <table:table-cell table:style-name="ce5" table:formula="of:=[.K39]&amp; &quot; &quot;&amp;[.L39]&amp; &quot; &quot;&amp;[.M39]&amp; &quot; &quot;&amp;[.N39]" office:value-type="string" office:string-value="  ISTITUTO TECNICO SUPERIORE PER LA LOGISTICA " calcext:value-type="string">
            <text:p><text:s text:c="2"/>ISTITUTO TECNICO SUPERIORE PER LA LOGISTICA </text:p>
          </table:table-cell>
          <table:table-cell table:style-name="ce4" office:value-type="float" office:value="960" calcext:value-type="float">
            <text:p>960</text:p>
          </table:table-cell>
          <table:table-cell table:style-name="ce8" table:number-columns-repeated="16368"/>
        </table:table-row>
        <table:table-row table:style-name="ro2">
          <table:table-cell table:style-name="ce4" office:value-type="string" calcext:value-type="string">
            <text:p>MARIA ANTONIETTA</text:p>
          </table:table-cell>
          <table:table-cell table:style-name="ce4" office:value-type="string" calcext:value-type="string">
            <text:p>RUBINO</text:p>
          </table:table-cell>
          <table:table-cell table:style-name="ce4" office:value-type="string" calcext:value-type="string">
            <text:p>Non Dirigente</text:p>
          </table:table-cell>
          <table:table-cell table:number-columns-repeated="2" table:style-name="ce4" office:value-type="string" calcext:value-type="string">
            <text:p>26/11/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40]&amp; &quot; &quot;&amp;[.H40]&amp; &quot; &quot;&amp;[.I40]" office:value-type="string" office:string-value="Altre Tipologie Commissioni di concorso/esame " calcext:value-type="string">
            <text:p>Altre Tipologie Commissioni di concorso/esame </text:p>
          </table:table-cell>
          <table:table-cell table:style-name="ce4" table:number-columns-repeated="3"/>
          <table:table-cell table:style-name="ce4" office:value-type="string" calcext:value-type="string">
            <text:p>Politecnico di Bari</text:p>
          </table:table-cell>
          <table:table-cell table:style-name="ce5" table:formula="of:=[.K40]&amp; &quot; &quot;&amp;[.L40]&amp; &quot; &quot;&amp;[.M40]&amp; &quot; &quot;&amp;[.N40]" office:value-type="string" office:string-value="   Politecnico di Bari" calcext:value-type="string">
            <text:p><text:s text:c="3"/>Politecnico di Bari</text:p>
          </table:table-cell>
          <table:table-cell table:style-name="ce4" office:value-type="float" office:value="0" calcext:value-type="float">
            <text:p>0</text:p>
          </table:table-cell>
          <table:table-cell table:style-name="ce8" table:number-columns-repeated="16368"/>
        </table:table-row>
        <table:table-row table:style-name="ro2">
          <table:table-cell table:style-name="ce4" office:value-type="string" calcext:value-type="string">
            <text:p>CRESCENZA</text:p>
          </table:table-cell>
          <table:table-cell table:style-name="ce4" office:value-type="string" calcext:value-type="string">
            <text:p>LIANTONIO</text:p>
          </table:table-cell>
          <table:table-cell table:style-name="ce4" office:value-type="string" calcext:value-type="string">
            <text:p>Non Dirigente</text:p>
          </table:table-cell>
          <table:table-cell table:number-columns-repeated="2" table:style-name="ce4" office:value-type="string" calcext:value-type="string">
            <text:p>19/11/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41]&amp; &quot; &quot;&amp;[.H41]&amp; &quot; &quot;&amp;[.I41]"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ITS APULIA DIGITAL MAKER</text:p>
          </table:table-cell>
          <table:table-cell table:style-name="ce4"/>
          <table:table-cell table:style-name="ce5" table:formula="of:=[.K41]&amp; &quot; &quot;&amp;[.L41]&amp; &quot; &quot;&amp;[.M41]&amp; &quot; &quot;&amp;[.N41]" office:value-type="string" office:string-value="  ITS APULIA DIGITAL MAKER " calcext:value-type="string">
            <text:p><text:s text:c="2"/>ITS APULIA DIGITAL MAKER </text:p>
          </table:table-cell>
          <table:table-cell table:style-name="ce4" office:value-type="float" office:value="910" calcext:value-type="float">
            <text:p>910</text:p>
          </table:table-cell>
          <table:table-cell table:style-name="ce8" table:number-columns-repeated="16368"/>
        </table:table-row>
        <table:table-row table:style-name="ro2">
          <table:table-cell table:style-name="ce4" office:value-type="string" calcext:value-type="string">
            <text:p>LORENZO</text:p>
          </table:table-cell>
          <table:table-cell table:style-name="ce4" office:value-type="string" calcext:value-type="string">
            <text:p>DI PIETRO</text:p>
          </table:table-cell>
          <table:table-cell table:style-name="ce4" office:value-type="string" calcext:value-type="string">
            <text:p>Non Dirigente</text:p>
          </table:table-cell>
          <table:table-cell table:number-columns-repeated="2" table:style-name="ce4" office:value-type="string" calcext:value-type="string">
            <text:p>18/11/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mmissione Tecnica Territoriale in materia di sostanze esplodenti</text:p>
          </table:table-cell>
          <table:table-cell table:style-name="ce5" table:formula="of:=[.G42]&amp; &quot; &quot;&amp;[.H42]&amp; &quot; &quot;&amp;[.I42]" office:value-type="string" office:string-value="Altre Tipologie Altre Tipologie Commissione Tecnica Territoriale in materia di sostanze esplodenti" calcext:value-type="string">
            <text:p>Altre Tipologie Altre Tipologie Commissione Tecnica Territoriale in materia di sostanze esplodenti</text:p>
          </table:table-cell>
          <table:table-cell table:style-name="ce4" table:number-columns-repeated="3"/>
          <table:table-cell table:style-name="ce4" office:value-type="string" calcext:value-type="string">
            <text:p>Regione Puglia</text:p>
          </table:table-cell>
          <table:table-cell table:style-name="ce5" table:formula="of:=[.K42]&amp; &quot; &quot;&amp;[.L42]&amp; &quot; &quot;&amp;[.M42]&amp; &quot; &quot;&amp;[.N42]" office:value-type="string" office:string-value="   Regione Puglia" calcext:value-type="string">
            <text:p><text:s text:c="3"/>Regione Puglia</text:p>
          </table:table-cell>
          <table:table-cell table:style-name="ce4" office:value-type="float" office:value="0" calcext:value-type="float">
            <text:p>0</text:p>
          </table:table-cell>
          <table:table-cell table:style-name="ce8" table:number-columns-repeated="16368"/>
        </table:table-row>
        <table:table-row table:style-name="ro2">
          <table:table-cell table:style-name="ce4" office:value-type="string" calcext:value-type="string">
            <text:p>FRANCESCO</text:p>
          </table:table-cell>
          <table:table-cell table:style-name="ce4" office:value-type="string" calcext:value-type="string">
            <text:p>SEBASTIO</text:p>
          </table:table-cell>
          <table:table-cell table:style-name="ce4" office:value-type="string" calcext:value-type="string">
            <text:p>Non Dirigente</text:p>
          </table:table-cell>
          <table:table-cell table:number-columns-repeated="2" table:style-name="ce4" office:value-type="string" calcext:value-type="string">
            <text:p>18/11/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mmissione tecnica territoriale in materia di sostanze esplodenti </text:p>
          </table:table-cell>
          <table:table-cell table:style-name="ce5" table:formula="of:=[.G43]&amp; &quot; &quot;&amp;[.H43]&amp; &quot; &quot;&amp;[.I43]" office:value-type="string" office:string-value="Altre Tipologie Altre Tipologie Commissione tecnica territoriale in materia di sostanze esplodenti " calcext:value-type="string">
            <text:p>Altre Tipologie Altre Tipologie Commissione tecnica territoriale in materia di sostanze esplodenti </text:p>
          </table:table-cell>
          <table:table-cell table:style-name="ce4" table:number-columns-repeated="3"/>
          <table:table-cell table:style-name="ce4" office:value-type="string" calcext:value-type="string">
            <text:p>Regione Puglia</text:p>
          </table:table-cell>
          <table:table-cell table:style-name="ce5" table:formula="of:=[.K43]&amp; &quot; &quot;&amp;[.L43]&amp; &quot; &quot;&amp;[.M43]&amp; &quot; &quot;&amp;[.N43]" office:value-type="string" office:string-value="   Regione Puglia" calcext:value-type="string">
            <text:p><text:s text:c="3"/>Regione Puglia</text:p>
          </table:table-cell>
          <table:table-cell table:style-name="ce4" office:value-type="float" office:value="0" calcext:value-type="float">
            <text:p>0</text:p>
          </table:table-cell>
          <table:table-cell table:style-name="ce8" table:number-columns-repeated="16368"/>
        </table:table-row>
        <table:table-row table:style-name="ro2">
          <table:table-cell table:style-name="ce4" office:value-type="string" calcext:value-type="string">
            <text:p>NICOLA</text:p>
          </table:table-cell>
          <table:table-cell table:style-name="ce4" office:value-type="string" calcext:value-type="string">
            <text:p>DIGIESI</text:p>
          </table:table-cell>
          <table:table-cell table:style-name="ce4" office:value-type="string" calcext:value-type="string">
            <text:p>Non Dirigente</text:p>
          </table:table-cell>
          <table:table-cell table:number-columns-repeated="2" table:style-name="ce4" office:value-type="string" calcext:value-type="string">
            <text:p>18/11/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44]&amp; &quot; &quot;&amp;[.H44]&amp; &quot; &quot;&amp;[.I44]" office:value-type="string" office:string-value="Altre Tipologie Commissioni di concorso/esame " calcext:value-type="string">
            <text:p>Altre Tipologie Commissioni di concorso/esame </text:p>
          </table:table-cell>
          <table:table-cell table:style-name="ce4" table:number-columns-repeated="3"/>
          <table:table-cell table:style-name="ce4" office:value-type="string" calcext:value-type="string">
            <text:p>Unione Comuni dell'Alta Murgia</text:p>
          </table:table-cell>
          <table:table-cell table:style-name="ce5" table:formula="of:=[.K44]&amp; &quot; &quot;&amp;[.L44]&amp; &quot; &quot;&amp;[.M44]&amp; &quot; &quot;&amp;[.N44]" office:value-type="string" office:string-value="   Unione Comuni dell'Alta Murgia" calcext:value-type="string">
            <text:p><text:s text:c="3"/>Unione Comuni dell'Alta Murgia</text:p>
          </table:table-cell>
          <table:table-cell table:style-name="ce4" office:value-type="float" office:value="1500" calcext:value-type="float">
            <text:p>1500</text:p>
          </table:table-cell>
          <table:table-cell table:style-name="ce8" table:number-columns-repeated="16368"/>
        </table:table-row>
        <table:table-row table:style-name="ro1">
          <table:table-cell table:style-name="ce4" office:value-type="string" calcext:value-type="string">
            <text:p>AGATA</text:p>
          </table:table-cell>
          <table:table-cell table:style-name="ce4" office:value-type="string" calcext:value-type="string">
            <text:p>RODI</text:p>
          </table:table-cell>
          <table:table-cell table:style-name="ce4" office:value-type="string" calcext:value-type="string">
            <text:p>Non Dirigente</text:p>
          </table:table-cell>
          <table:table-cell table:style-name="ce4" office:value-type="string" calcext:value-type="string">
            <text:p>18/11/2025</text:p>
          </table:table-cell>
          <table:table-cell table:style-name="ce4" office:value-type="string" calcext:value-type="string">
            <text:p>27/11/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45]&amp; &quot; &quot;&amp;[.H45]&amp; &quot; &quot;&amp;[.I45]"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ITS REGIONALE DELLA PUGLIA PER L'INDUSTRIA DELLA OSPITALITA' E DEL TURISMO ALLARGATO</text:p>
          </table:table-cell>
          <table:table-cell table:style-name="ce4"/>
          <table:table-cell table:style-name="ce5" table:formula="of:=[.K45]&amp; &quot; &quot;&amp;[.L45]&amp; &quot; &quot;&amp;[.M45]&amp; &quot; &quot;&amp;[.N45]" office:value-type="string" office:string-value="  ITS REGIONALE DELLA PUGLIA PER L'INDUSTRIA DELLA OSPITALITA' E DEL TURISMO ALLARGATO " calcext:value-type="string">
            <text:p><text:s text:c="2"/>ITS REGIONALE DELLA PUGLIA PER L'INDUSTRIA DELLA OSPITALITA' E DEL TURISMO ALLARGATO </text:p>
          </table:table-cell>
          <table:table-cell table:style-name="ce4" office:value-type="float" office:value="911" calcext:value-type="float">
            <text:p>911</text:p>
          </table:table-cell>
          <table:table-cell table:style-name="ce8" table:number-columns-repeated="16368"/>
        </table:table-row>
        <table:table-row table:style-name="ro1">
          <table:table-cell table:style-name="ce4" office:value-type="string" calcext:value-type="string">
            <text:p>GENNARO</text:p>
          </table:table-cell>
          <table:table-cell table:style-name="ce4" office:value-type="string" calcext:value-type="string">
            <text:p>D'ALTERIO</text:p>
          </table:table-cell>
          <table:table-cell table:style-name="ce4" office:value-type="string" calcext:value-type="string">
            <text:p>Non Dirigente</text:p>
          </table:table-cell>
          <table:table-cell table:number-columns-repeated="2" table:style-name="ce4" office:value-type="string" calcext:value-type="string">
            <text:p>18/11/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mponente Comitato di vigilanza per lo svolgimento delle prove scritte dell'esame di abilitazione all'esercizio della professione di guida turistica</text:p>
          </table:table-cell>
          <table:table-cell table:style-name="ce5" table:formula="of:=[.G46]&amp; &quot; &quot;&amp;[.H46]&amp; &quot; &quot;&amp;[.I46]" office:value-type="string" office:string-value="Altre Tipologie Altre Tipologie Componente Comitato di vigilanza per lo svolgimento delle prove scritte dell'esame di abilitazione all'esercizio della professione di guida turistica" calcext:value-type="string">
            <text:p>Altre Tipologie Altre Tipologie Componente Comitato di vigilanza per lo svolgimento delle prove scritte dell'esame di abilitazione all'esercizio della professione di guida turistica</text:p>
          </table:table-cell>
          <table:table-cell table:style-name="ce4" table:number-columns-repeated="3"/>
          <table:table-cell table:style-name="ce4" office:value-type="string" calcext:value-type="string">
            <text:p>Ministero del turismo</text:p>
          </table:table-cell>
          <table:table-cell table:style-name="ce5" table:formula="of:=[.K46]&amp; &quot; &quot;&amp;[.L46]&amp; &quot; &quot;&amp;[.M46]&amp; &quot; &quot;&amp;[.N46]" office:value-type="string" office:string-value="   Ministero del turismo" calcext:value-type="string">
            <text:p><text:s text:c="3"/>Ministero del turismo</text:p>
          </table:table-cell>
          <table:table-cell table:style-name="ce4" office:value-type="float" office:value="50" calcext:value-type="float">
            <text:p>50</text:p>
          </table:table-cell>
          <table:table-cell table:style-name="ce8" table:number-columns-repeated="16368"/>
        </table:table-row>
        <table:table-row table:style-name="ro1">
          <table:table-cell table:style-name="ce4" office:value-type="string" calcext:value-type="string">
            <text:p>NUNZIA</text:p>
          </table:table-cell>
          <table:table-cell table:style-name="ce4" office:value-type="string" calcext:value-type="string">
            <text:p>MATERA</text:p>
          </table:table-cell>
          <table:table-cell table:style-name="ce4" office:value-type="string" calcext:value-type="string">
            <text:p>Non Dirigente</text:p>
          </table:table-cell>
          <table:table-cell table:number-columns-repeated="2" table:style-name="ce4" office:value-type="string" calcext:value-type="string">
            <text:p>18/11/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mponente Comitato di vigilanza per lo svolgimento delle prove scritte dell'esame di abilitazione all'esercizio della professione di guida turistica</text:p>
          </table:table-cell>
          <table:table-cell table:style-name="ce5" table:formula="of:=[.G47]&amp; &quot; &quot;&amp;[.H47]&amp; &quot; &quot;&amp;[.I47]" office:value-type="string" office:string-value="Altre Tipologie Altre Tipologie Componente Comitato di vigilanza per lo svolgimento delle prove scritte dell'esame di abilitazione all'esercizio della professione di guida turistica" calcext:value-type="string">
            <text:p>Altre Tipologie Altre Tipologie Componente Comitato di vigilanza per lo svolgimento delle prove scritte dell'esame di abilitazione all'esercizio della professione di guida turistica</text:p>
          </table:table-cell>
          <table:table-cell table:style-name="ce4" table:number-columns-repeated="3"/>
          <table:table-cell table:style-name="ce4" office:value-type="string" calcext:value-type="string">
            <text:p>Ministero del turismo</text:p>
          </table:table-cell>
          <table:table-cell table:style-name="ce5" table:formula="of:=[.K47]&amp; &quot; &quot;&amp;[.L47]&amp; &quot; &quot;&amp;[.M47]&amp; &quot; &quot;&amp;[.N47]" office:value-type="string" office:string-value="   Ministero del turismo" calcext:value-type="string">
            <text:p><text:s text:c="3"/>Ministero del turismo</text:p>
          </table:table-cell>
          <table:table-cell table:style-name="ce4" office:value-type="float" office:value="50" calcext:value-type="float">
            <text:p>50</text:p>
          </table:table-cell>
          <table:table-cell table:style-name="ce8" table:number-columns-repeated="16368"/>
        </table:table-row>
        <table:table-row table:style-name="ro2">
          <table:table-cell table:style-name="ce4" office:value-type="string" calcext:value-type="string">
            <text:p>ANTONIO</text:p>
          </table:table-cell>
          <table:table-cell table:style-name="ce4" office:value-type="string" calcext:value-type="string">
            <text:p>SUSCA</text:p>
          </table:table-cell>
          <table:table-cell table:style-name="ce4" office:value-type="string" calcext:value-type="string">
            <text:p>Non Dirigente</text:p>
          </table:table-cell>
          <table:table-cell table:number-columns-repeated="2" table:style-name="ce4" office:value-type="string" calcext:value-type="string">
            <text:p>18/11/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48]&amp; &quot; &quot;&amp;[.H48]&amp; &quot; &quot;&amp;[.I48]" office:value-type="string" office:string-value="Altre Tipologie Commissioni di gara o collaudo " calcext:value-type="string">
            <text:p>Altre Tipologie Commissioni di gara o collaudo </text:p>
          </table:table-cell>
          <table:table-cell table:style-name="ce4" table:number-columns-repeated="2"/>
          <table:table-cell table:style-name="ce4" office:value-type="string" calcext:value-type="string">
            <text:p>PUGLIA SVILUPPO S.P.A.</text:p>
          </table:table-cell>
          <table:table-cell table:style-name="ce4"/>
          <table:table-cell table:style-name="ce5" table:formula="of:=[.K48]&amp; &quot; &quot;&amp;[.L48]&amp; &quot; &quot;&amp;[.M48]&amp; &quot; &quot;&amp;[.N48]" office:value-type="string" office:string-value="  PUGLIA SVILUPPO S.P.A. " calcext:value-type="string">
            <text:p><text:s text:c="2"/>PUGLIA SVILUPPO S.P.A. </text:p>
          </table:table-cell>
          <table:table-cell table:style-name="ce4" office:value-type="float" office:value="2000" calcext:value-type="float">
            <text:p>2000</text:p>
          </table:table-cell>
          <table:table-cell table:style-name="ce8" table:number-columns-repeated="16368"/>
        </table:table-row>
        <table:table-row table:style-name="ro3">
          <table:table-cell table:style-name="ce4" office:value-type="string" calcext:value-type="string">
            <text:p>LUISA</text:p>
          </table:table-cell>
          <table:table-cell table:style-name="ce4" office:value-type="string" calcext:value-type="string">
            <text:p>MARASCHIELLO</text:p>
          </table:table-cell>
          <table:table-cell table:style-name="ce4" office:value-type="string" calcext:value-type="string">
            <text:p>Non Dirigente</text:p>
          </table:table-cell>
          <table:table-cell table:number-columns-repeated="2" table:style-name="ce4" office:value-type="string" calcext:value-type="string">
            <text:p>14/11/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49]&amp; &quot; &quot;&amp;[.H49]&amp; &quot; &quot;&amp;[.I49]"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ISTITUTO TECNICO SUPERIORE PER L'AREA NUOVE TECNOLOGIE PER IL MADE IN ITALY - SISTEMA ALIMENTARE SETTORE PRODUZIONI AGROALIMENTARI</text:p>
          </table:table-cell>
          <table:table-cell table:style-name="ce4"/>
          <table:table-cell table:style-name="ce5" table:formula="of:=[.K49]&amp; &quot; &quot;&amp;[.L49]&amp; &quot; &quot;&amp;[.M49]&amp; &quot; &quot;&amp;[.N49]" office:value-type="string" office:string-value="  ISTITUTO TECNICO SUPERIORE PER L'AREA NUOVE TECNOLOGIE PER IL MADE IN ITALY - SISTEMA ALIMENTARE SETTORE PRODUZIONI AGROALIMENTARI " calcext:value-type="string">
            <text:p><text:s text:c="2"/>ISTITUTO TECNICO SUPERIORE PER L'AREA NUOVE TECNOLOGIE PER IL MADE IN ITALY - SISTEMA ALIMENTARE SETTORE PRODUZIONI AGROALIMENTARI </text:p>
          </table:table-cell>
          <table:table-cell table:style-name="ce4" office:value-type="float" office:value="911" calcext:value-type="float">
            <text:p>911</text:p>
          </table:table-cell>
          <table:table-cell table:style-name="ce8" table:number-columns-repeated="16368"/>
        </table:table-row>
        <table:table-row table:style-name="ro1">
          <table:table-cell table:style-name="ce4" office:value-type="string" calcext:value-type="string">
            <text:p>DANIELA</text:p>
          </table:table-cell>
          <table:table-cell table:style-name="ce4" office:value-type="string" calcext:value-type="string">
            <text:p>SALLUSTRO</text:p>
          </table:table-cell>
          <table:table-cell table:style-name="ce4" office:value-type="string" calcext:value-type="string">
            <text:p>Non Dirigente</text:p>
          </table:table-cell>
          <table:table-cell table:number-columns-repeated="2" table:style-name="ce4" office:value-type="string" calcext:value-type="string">
            <text:p>14/11/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50]&amp; &quot; &quot;&amp;[.H50]&amp; &quot; &quot;&amp;[.I50]"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ITS REGIONALE DELLA PUGLIA PER L'INDUSTRIA DELLA OSPITALITA' E DEL TURISMO ALLARGATO</text:p>
          </table:table-cell>
          <table:table-cell table:style-name="ce4"/>
          <table:table-cell table:style-name="ce5" table:formula="of:=[.K50]&amp; &quot; &quot;&amp;[.L50]&amp; &quot; &quot;&amp;[.M50]&amp; &quot; &quot;&amp;[.N50]" office:value-type="string" office:string-value="  ITS REGIONALE DELLA PUGLIA PER L'INDUSTRIA DELLA OSPITALITA' E DEL TURISMO ALLARGATO " calcext:value-type="string">
            <text:p><text:s text:c="2"/>ITS REGIONALE DELLA PUGLIA PER L'INDUSTRIA DELLA OSPITALITA' E DEL TURISMO ALLARGATO </text:p>
          </table:table-cell>
          <table:table-cell table:style-name="ce4" office:value-type="float" office:value="455" calcext:value-type="float">
            <text:p>455</text:p>
          </table:table-cell>
          <table:table-cell table:style-name="ce8" table:number-columns-repeated="16368"/>
        </table:table-row>
        <table:table-row table:style-name="ro2">
          <table:table-cell table:style-name="ce4" office:value-type="string" calcext:value-type="string">
            <text:p>ANTONIETTA</text:p>
          </table:table-cell>
          <table:table-cell table:style-name="ce4" office:value-type="string" calcext:value-type="string">
            <text:p>DI DEDDA</text:p>
          </table:table-cell>
          <table:table-cell table:style-name="ce4" office:value-type="string" calcext:value-type="string">
            <text:p>Non Dirigente</text:p>
          </table:table-cell>
          <table:table-cell table:number-columns-repeated="2" table:style-name="ce4" office:value-type="string" calcext:value-type="string">
            <text:p>14/11/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51]&amp; &quot; &quot;&amp;[.H51]&amp; &quot; &quot;&amp;[.I51]"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ITS APULIA DIGITAL MAKER</text:p>
          </table:table-cell>
          <table:table-cell table:style-name="ce4"/>
          <table:table-cell table:style-name="ce5" table:formula="of:=[.K51]&amp; &quot; &quot;&amp;[.L51]&amp; &quot; &quot;&amp;[.M51]&amp; &quot; &quot;&amp;[.N51]" office:value-type="string" office:string-value="  ITS APULIA DIGITAL MAKER " calcext:value-type="string">
            <text:p><text:s text:c="2"/>ITS APULIA DIGITAL MAKER </text:p>
          </table:table-cell>
          <table:table-cell table:style-name="ce4" office:value-type="float" office:value="450" calcext:value-type="float">
            <text:p>450</text:p>
          </table:table-cell>
          <table:table-cell table:style-name="ce8" table:number-columns-repeated="16368"/>
        </table:table-row>
        <table:table-row table:style-name="ro2">
          <table:table-cell table:style-name="ce4" office:value-type="string" calcext:value-type="string">
            <text:p>GUIDO</text:p>
          </table:table-cell>
          <table:table-cell table:style-name="ce4" office:value-type="string" calcext:value-type="string">
            <text:p>PALMA</text:p>
          </table:table-cell>
          <table:table-cell table:style-name="ce4" office:value-type="string" calcext:value-type="string">
            <text:p>Non Dirigente</text:p>
          </table:table-cell>
          <table:table-cell table:number-columns-repeated="2" table:style-name="ce4" office:value-type="string" calcext:value-type="string">
            <text:p>13/11/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mponente Commissione Locale per il paesaggio</text:p>
          </table:table-cell>
          <table:table-cell table:style-name="ce5" table:formula="of:=[.G52]&amp; &quot; &quot;&amp;[.H52]&amp; &quot; &quot;&amp;[.I52]" office:value-type="string" office:string-value="Altre Tipologie Altre Tipologie Componente Commissione Locale per il paesaggio" calcext:value-type="string">
            <text:p>Altre Tipologie Altre Tipologie Componente Commissione Locale per il paesaggio</text:p>
          </table:table-cell>
          <table:table-cell table:style-name="ce4" table:number-columns-repeated="3"/>
          <table:table-cell table:style-name="ce4" office:value-type="string" calcext:value-type="string">
            <text:p>Comune di Fasano</text:p>
          </table:table-cell>
          <table:table-cell table:style-name="ce5" table:formula="of:=[.K52]&amp; &quot; &quot;&amp;[.L52]&amp; &quot; &quot;&amp;[.M52]&amp; &quot; &quot;&amp;[.N52]" office:value-type="string" office:string-value="   Comune di Fasano" calcext:value-type="string">
            <text:p><text:s text:c="3"/>Comune di Fasano</text:p>
          </table:table-cell>
          <table:table-cell table:style-name="ce4" office:value-type="float" office:value="2500" calcext:value-type="float">
            <text:p>2500</text:p>
          </table:table-cell>
          <table:table-cell table:style-name="ce8" table:number-columns-repeated="16368"/>
        </table:table-row>
        <table:table-row table:style-name="ro2">
          <table:table-cell table:style-name="ce4" office:value-type="string" calcext:value-type="string">
            <text:p>PAMELA</text:p>
          </table:table-cell>
          <table:table-cell table:style-name="ce4" office:value-type="string" calcext:value-type="string">
            <text:p>BELLOMO</text:p>
          </table:table-cell>
          <table:table-cell table:style-name="ce4" office:value-type="string" calcext:value-type="string">
            <text:p>Non Dirigente</text:p>
          </table:table-cell>
          <table:table-cell table:number-columns-repeated="2" table:style-name="ce4" office:value-type="string" calcext:value-type="string">
            <text:p>13/11/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53]&amp; &quot; &quot;&amp;[.H53]&amp; &quot; &quot;&amp;[.I53]" office:value-type="string" office:string-value="Altre Tipologie Commissioni di gara o collaudo " calcext:value-type="string">
            <text:p>Altre Tipologie Commissioni di gara o collaudo </text:p>
          </table:table-cell>
          <table:table-cell table:style-name="ce4" table:number-columns-repeated="2"/>
          <table:table-cell table:style-name="ce4" office:value-type="string" calcext:value-type="string">
            <text:p>AZIENDA GESTIONE EDIFICI COMUNALI (A.G.E.C.)</text:p>
          </table:table-cell>
          <table:table-cell table:style-name="ce4"/>
          <table:table-cell table:style-name="ce5" table:formula="of:=[.K53]&amp; &quot; &quot;&amp;[.L53]&amp; &quot; &quot;&amp;[.M53]&amp; &quot; &quot;&amp;[.N53]" office:value-type="string" office:string-value="  AZIENDA GESTIONE EDIFICI COMUNALI (A.G.E.C.) " calcext:value-type="string">
            <text:p><text:s text:c="2"/>AZIENDA GESTIONE EDIFICI COMUNALI (A.G.E.C.) </text:p>
          </table:table-cell>
          <table:table-cell table:style-name="ce4" office:value-type="float" office:value="3000" calcext:value-type="float">
            <text:p>3000</text:p>
          </table:table-cell>
          <table:table-cell table:style-name="ce8" table:number-columns-repeated="16368"/>
        </table:table-row>
        <table:table-row table:style-name="ro1">
          <table:table-cell table:style-name="ce4" office:value-type="string" calcext:value-type="string">
            <text:p>ELENA</text:p>
          </table:table-cell>
          <table:table-cell table:style-name="ce4" office:value-type="string" calcext:value-type="string">
            <text:p>LAGHEZZA</text:p>
          </table:table-cell>
          <table:table-cell table:style-name="ce4" office:value-type="string" calcext:value-type="string">
            <text:p>Non Dirigente</text:p>
          </table:table-cell>
          <table:table-cell table:number-columns-repeated="2" table:style-name="ce4" office:value-type="string" calcext:value-type="string">
            <text:p>12/11/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54]&amp; &quot; &quot;&amp;[.H54]&amp; &quot; &quot;&amp;[.I54]"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FONDAZIONE ISTITUTO TECNICO SUPERIORE <text:s/>”ANTONIO CUCCOVILLO”</text:p>
          </table:table-cell>
          <table:table-cell table:style-name="ce4"/>
          <table:table-cell table:style-name="ce5" table:formula="of:=[.K54]&amp; &quot; &quot;&amp;[.L54]&amp; &quot; &quot;&amp;[.M54]&amp; &quot; &quot;&amp;[.N54]" office:value-type="string" office:string-value="  FONDAZIONE ISTITUTO TECNICO SUPERIORE  ”ANTONIO CUCCOVILLO” " calcext:value-type="string">
            <text:p><text:s text:c="2"/>FONDAZIONE ISTITUTO TECNICO SUPERIORE <text:s/>”ANTONIO CUCCOVILLO” </text:p>
          </table:table-cell>
          <table:table-cell table:style-name="ce4" office:value-type="float" office:value="911" calcext:value-type="float">
            <text:p>911</text:p>
          </table:table-cell>
          <table:table-cell table:style-name="ce8" table:number-columns-repeated="16368"/>
        </table:table-row>
        <table:table-row table:style-name="ro1">
          <table:table-cell table:style-name="ce4" office:value-type="string" calcext:value-type="string">
            <text:p>ELISA</text:p>
          </table:table-cell>
          <table:table-cell table:style-name="ce4" office:value-type="string" calcext:value-type="string">
            <text:p>AMATISTA</text:p>
          </table:table-cell>
          <table:table-cell table:style-name="ce4" office:value-type="string" calcext:value-type="string">
            <text:p>Non Dirigente</text:p>
          </table:table-cell>
          <table:table-cell table:number-columns-repeated="2" table:style-name="ce4" office:value-type="string" calcext:value-type="string">
            <text:p>12/11/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55]&amp; &quot; &quot;&amp;[.H55]&amp; &quot; &quot;&amp;[.I55]"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I.T.S ANTONIO CUCCOVILLO SISTEMA MECCANICO - MECCATRONICO</text:p>
          </table:table-cell>
          <table:table-cell table:style-name="ce4"/>
          <table:table-cell table:style-name="ce5" table:formula="of:=[.K55]&amp; &quot; &quot;&amp;[.L55]&amp; &quot; &quot;&amp;[.M55]&amp; &quot; &quot;&amp;[.N55]" office:value-type="string" office:string-value="  I.T.S ANTONIO CUCCOVILLO SISTEMA MECCANICO - MECCATRONICO " calcext:value-type="string">
            <text:p><text:s text:c="2"/>I.T.S ANTONIO CUCCOVILLO SISTEMA MECCANICO - MECCATRONICO </text:p>
          </table:table-cell>
          <table:table-cell table:style-name="ce4" office:value-type="float" office:value="911" calcext:value-type="float">
            <text:p>911</text:p>
          </table:table-cell>
          <table:table-cell table:style-name="ce8" table:number-columns-repeated="16368"/>
        </table:table-row>
        <table:table-row table:style-name="ro2">
          <table:table-cell table:style-name="ce4" office:value-type="string" calcext:value-type="string">
            <text:p>SILVIA</text:p>
          </table:table-cell>
          <table:table-cell table:style-name="ce4" office:value-type="string" calcext:value-type="string">
            <text:p>PELLEGRINI</text:p>
          </table:table-cell>
          <table:table-cell table:style-name="ce4" office:value-type="string" calcext:value-type="string">
            <text:p>Dirigente</text:p>
          </table:table-cell>
          <table:table-cell table:number-columns-repeated="2" table:style-name="ce4" office:value-type="string" calcext:value-type="string">
            <text:p>12/11/2025</text:p>
          </table:table-cell>
          <table:table-cell table:style-name="ce4"/>
          <table:table-cell table:style-name="ce4" office:value-type="string" calcext:value-type="string">
            <text:p>Altre Tipologie</text:p>
          </table:table-cell>
          <table:table-cell table:style-name="ce4" office:value-type="string" calcext:value-type="string">
            <text:p>Collegio sindacale/ Revisore dei conti - Consiglio di amministrazione</text:p>
          </table:table-cell>
          <table:table-cell table:style-name="ce4"/>
          <table:table-cell table:style-name="ce5" table:formula="of:=[.G56]&amp; &quot; &quot;&amp;[.H56]&amp; &quot; &quot;&amp;[.I56]" office:value-type="string" office:string-value="Altre Tipologie Collegio sindacale/ Revisore dei conti - Consiglio di amministrazione " calcext:value-type="string">
            <text:p>Altre Tipologie Collegio sindacale/ Revisore dei conti - Consiglio di amministrazione </text:p>
          </table:table-cell>
          <table:table-cell table:style-name="ce4" table:number-columns-repeated="3"/>
          <table:table-cell table:style-name="ce4" office:value-type="string" calcext:value-type="string">
            <text:p>Ministero della Cultura</text:p>
          </table:table-cell>
          <table:table-cell table:style-name="ce5" table:formula="of:=[.K56]&amp; &quot; &quot;&amp;[.L56]&amp; &quot; &quot;&amp;[.M56]&amp; &quot; &quot;&amp;[.N56]" office:value-type="string" office:string-value="   Ministero della Cultura" calcext:value-type="string">
            <text:p><text:s text:c="3"/>Ministero della Cultura</text:p>
          </table:table-cell>
          <table:table-cell table:style-name="ce4" office:value-type="float" office:value="0" calcext:value-type="float">
            <text:p>0</text:p>
          </table:table-cell>
          <table:table-cell table:style-name="ce8" table:number-columns-repeated="16368"/>
        </table:table-row>
        <table:table-row table:style-name="ro2">
          <table:table-cell table:style-name="ce4" office:value-type="string" calcext:value-type="string">
            <text:p>VINCENZO</text:p>
          </table:table-cell>
          <table:table-cell table:style-name="ce4" office:value-type="string" calcext:value-type="string">
            <text:p>MARGIOTTA</text:p>
          </table:table-cell>
          <table:table-cell table:style-name="ce4" office:value-type="string" calcext:value-type="string">
            <text:p>Non Dirigente</text:p>
          </table:table-cell>
          <table:table-cell table:number-columns-repeated="2" table:style-name="ce4" office:value-type="string" calcext:value-type="string">
            <text:p>12/11/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Responsabile di sala</text:p>
          </table:table-cell>
          <table:table-cell table:style-name="ce5" table:formula="of:=[.G57]&amp; &quot; &quot;&amp;[.H57]&amp; &quot; &quot;&amp;[.I57]" office:value-type="string" office:string-value="Altre Tipologie Altre Tipologie Responsabile di sala" calcext:value-type="string">
            <text:p>Altre Tipologie Altre Tipologie Responsabile di sala</text:p>
          </table:table-cell>
          <table:table-cell table:style-name="ce4" table:number-columns-repeated="2"/>
          <table:table-cell table:style-name="ce4" office:value-type="string" calcext:value-type="string">
            <text:p>IL FOCOLARE DI CIANI ANGELA &amp; C. S.A.S.</text:p>
          </table:table-cell>
          <table:table-cell table:style-name="ce4"/>
          <table:table-cell table:style-name="ce5" table:formula="of:=[.K57]&amp; &quot; &quot;&amp;[.L57]&amp; &quot; &quot;&amp;[.M57]&amp; &quot; &quot;&amp;[.N57]" office:value-type="string" office:string-value="  IL FOCOLARE DI CIANI ANGELA &amp; C. S.A.S. " calcext:value-type="string">
            <text:p><text:s text:c="2"/>IL FOCOLARE DI CIANI ANGELA &amp; C. S.A.S. </text:p>
          </table:table-cell>
          <table:table-cell table:style-name="ce4" office:value-type="float" office:value="0" calcext:value-type="float">
            <text:p>0</text:p>
          </table:table-cell>
          <table:table-cell table:style-name="ce8" table:number-columns-repeated="16368"/>
        </table:table-row>
        <table:table-row table:style-name="ro2">
          <table:table-cell table:style-name="ce4" office:value-type="string" calcext:value-type="string">
            <text:p>GABRIELE</text:p>
          </table:table-cell>
          <table:table-cell table:style-name="ce4" office:value-type="string" calcext:value-type="string">
            <text:p>VALERIO</text:p>
          </table:table-cell>
          <table:table-cell table:style-name="ce4" office:value-type="string" calcext:value-type="string">
            <text:p>Non Dirigente</text:p>
          </table:table-cell>
          <table:table-cell table:number-columns-repeated="2" table:style-name="ce4" office:value-type="string" calcext:value-type="string">
            <text:p>11/11/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58]&amp; &quot; &quot;&amp;[.H58]&amp; &quot; &quot;&amp;[.I58]"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ISTITUTO TECNICO SUPERIORE PER LA LOGISTICA</text:p>
          </table:table-cell>
          <table:table-cell table:style-name="ce4"/>
          <table:table-cell table:style-name="ce5" table:formula="of:=[.K58]&amp; &quot; &quot;&amp;[.L58]&amp; &quot; &quot;&amp;[.M58]&amp; &quot; &quot;&amp;[.N58]" office:value-type="string" office:string-value="  ISTITUTO TECNICO SUPERIORE PER LA LOGISTICA " calcext:value-type="string">
            <text:p><text:s text:c="2"/>ISTITUTO TECNICO SUPERIORE PER LA LOGISTICA </text:p>
          </table:table-cell>
          <table:table-cell table:style-name="ce4" office:value-type="float" office:value="911" calcext:value-type="float">
            <text:p>911</text:p>
          </table:table-cell>
          <table:table-cell table:style-name="ce8" table:number-columns-repeated="16368"/>
        </table:table-row>
        <table:table-row table:style-name="ro1">
          <table:table-cell table:style-name="ce4" office:value-type="string" calcext:value-type="string">
            <text:p>GUIDO</text:p>
          </table:table-cell>
          <table:table-cell table:style-name="ce4" office:value-type="string" calcext:value-type="string">
            <text:p>PALMA</text:p>
          </table:table-cell>
          <table:table-cell table:style-name="ce4" office:value-type="string" calcext:value-type="string">
            <text:p>Non Dirigente</text:p>
          </table:table-cell>
          <table:table-cell table:number-columns-repeated="2" table:style-name="ce4" office:value-type="string" calcext:value-type="string">
            <text:p>11/11/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mponente Commissione Locale per il paesaggio e per i procedimenti di V.A.S. e di V.I.A.</text:p>
          </table:table-cell>
          <table:table-cell table:style-name="ce5" table:formula="of:=[.G59]&amp; &quot; &quot;&amp;[.H59]&amp; &quot; &quot;&amp;[.I59]" office:value-type="string" office:string-value="Altre Tipologie Altre Tipologie Componente Commissione Locale per il paesaggio e per i procedimenti di V.A.S. e di V.I.A." calcext:value-type="string">
            <text:p>Altre Tipologie Altre Tipologie Componente Commissione Locale per il paesaggio e per i procedimenti di V.A.S. e di V.I.A.</text:p>
          </table:table-cell>
          <table:table-cell table:style-name="ce4" table:number-columns-repeated="3"/>
          <table:table-cell table:style-name="ce4" office:value-type="string" calcext:value-type="string">
            <text:p>Comune di Mesagne</text:p>
          </table:table-cell>
          <table:table-cell table:style-name="ce5" table:formula="of:=[.K59]&amp; &quot; &quot;&amp;[.L59]&amp; &quot; &quot;&amp;[.M59]&amp; &quot; &quot;&amp;[.N59]" office:value-type="string" office:string-value="   Comune di Mesagne" calcext:value-type="string">
            <text:p><text:s text:c="3"/>Comune di Mesagne</text:p>
          </table:table-cell>
          <table:table-cell table:style-name="ce4" office:value-type="float" office:value="250" calcext:value-type="float">
            <text:p>250</text:p>
          </table:table-cell>
          <table:table-cell table:style-name="ce8" table:number-columns-repeated="16368"/>
        </table:table-row>
        <table:table-row table:style-name="ro2">
          <table:table-cell table:style-name="ce4" office:value-type="string" calcext:value-type="string">
            <text:p>VITANTONIO</text:p>
          </table:table-cell>
          <table:table-cell table:style-name="ce4" office:value-type="string" calcext:value-type="string">
            <text:p>FORNARELLI</text:p>
          </table:table-cell>
          <table:table-cell table:style-name="ce4" office:value-type="string" calcext:value-type="string">
            <text:p>Non Dirigente</text:p>
          </table:table-cell>
          <table:table-cell table:number-columns-repeated="2" table:style-name="ce4" office:value-type="string" calcext:value-type="string">
            <text:p>11/11/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60]&amp; &quot; &quot;&amp;[.H60]&amp; &quot; &quot;&amp;[.I60]" office:value-type="string" office:string-value="Altre Tipologie Commissioni di gara o collaudo " calcext:value-type="string">
            <text:p>Altre Tipologie Commissioni di gara o collaudo </text:p>
          </table:table-cell>
          <table:table-cell table:style-name="ce4" table:number-columns-repeated="2"/>
          <table:table-cell table:style-name="ce4" office:value-type="string" calcext:value-type="string">
            <text:p>INNOVAPUGLIA SPA</text:p>
          </table:table-cell>
          <table:table-cell table:style-name="ce4"/>
          <table:table-cell table:style-name="ce5" table:formula="of:=[.K60]&amp; &quot; &quot;&amp;[.L60]&amp; &quot; &quot;&amp;[.M60]&amp; &quot; &quot;&amp;[.N60]" office:value-type="string" office:string-value="  INNOVAPUGLIA SPA " calcext:value-type="string">
            <text:p><text:s text:c="2"/>INNOVAPUGLIA SPA </text:p>
          </table:table-cell>
          <table:table-cell table:style-name="ce4" office:value-type="float" office:value="531" calcext:value-type="float">
            <text:p>531</text:p>
          </table:table-cell>
          <table:table-cell table:style-name="ce8" table:number-columns-repeated="16368"/>
        </table:table-row>
        <table:table-row table:style-name="ro2">
          <table:table-cell table:style-name="ce4" office:value-type="string" calcext:value-type="string">
            <text:p>PASQUALE</text:p>
          </table:table-cell>
          <table:table-cell table:style-name="ce4" office:value-type="string" calcext:value-type="string">
            <text:p>GIURA</text:p>
          </table:table-cell>
          <table:table-cell table:style-name="ce4" office:value-type="string" calcext:value-type="string">
            <text:p>Non Dirigente</text:p>
          </table:table-cell>
          <table:table-cell table:number-columns-repeated="2" table:style-name="ce4" office:value-type="string" calcext:value-type="string">
            <text:p>10/11/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61]&amp; &quot; &quot;&amp;[.H61]&amp; &quot; &quot;&amp;[.I61]" office:value-type="string" office:string-value="Altre Tipologie Commissioni di gara o collaudo " calcext:value-type="string">
            <text:p>Altre Tipologie Commissioni di gara o collaudo </text:p>
          </table:table-cell>
          <table:table-cell table:style-name="ce4" table:number-columns-repeated="2"/>
          <table:table-cell table:style-name="ce4" office:value-type="string" calcext:value-type="string">
            <text:p>INNOVAPUGLIA SPA</text:p>
          </table:table-cell>
          <table:table-cell table:style-name="ce4"/>
          <table:table-cell table:style-name="ce5" table:formula="of:=[.K61]&amp; &quot; &quot;&amp;[.L61]&amp; &quot; &quot;&amp;[.M61]&amp; &quot; &quot;&amp;[.N61]" office:value-type="string" office:string-value="  INNOVAPUGLIA SPA " calcext:value-type="string">
            <text:p><text:s text:c="2"/>INNOVAPUGLIA SPA </text:p>
          </table:table-cell>
          <table:table-cell table:style-name="ce4" office:value-type="float" office:value="236.99" calcext:value-type="float">
            <text:p>236,99</text:p>
          </table:table-cell>
          <table:table-cell table:style-name="ce8" table:number-columns-repeated="16368"/>
        </table:table-row>
        <table:table-row table:style-name="ro2">
          <table:table-cell table:style-name="ce4" office:value-type="string" calcext:value-type="string">
            <text:p>COSIMO</text:p>
          </table:table-cell>
          <table:table-cell table:style-name="ce4" office:value-type="string" calcext:value-type="string">
            <text:p>ELEFANTE</text:p>
          </table:table-cell>
          <table:table-cell table:style-name="ce4" office:value-type="string" calcext:value-type="string">
            <text:p>Non Dirigente</text:p>
          </table:table-cell>
          <table:table-cell table:number-columns-repeated="2" table:style-name="ce4" office:value-type="string" calcext:value-type="string">
            <text:p>10/11/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62]&amp; &quot; &quot;&amp;[.H62]&amp; &quot; &quot;&amp;[.I62]"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INNOVAPUGLIA SPA</text:p>
          </table:table-cell>
          <table:table-cell table:style-name="ce4"/>
          <table:table-cell table:style-name="ce5" table:formula="of:=[.K62]&amp; &quot; &quot;&amp;[.L62]&amp; &quot; &quot;&amp;[.M62]&amp; &quot; &quot;&amp;[.N62]" office:value-type="string" office:string-value="  INNOVAPUGLIA SPA " calcext:value-type="string">
            <text:p><text:s text:c="2"/>INNOVAPUGLIA SPA </text:p>
          </table:table-cell>
          <table:table-cell table:style-name="ce4" office:value-type="float" office:value="0" calcext:value-type="float">
            <text:p>0</text:p>
          </table:table-cell>
          <table:table-cell table:style-name="ce8" table:number-columns-repeated="16368"/>
        </table:table-row>
        <table:table-row table:style-name="ro2">
          <table:table-cell table:style-name="ce4" office:value-type="string" calcext:value-type="string">
            <text:p>FRANCESCO</text:p>
          </table:table-cell>
          <table:table-cell table:style-name="ce4" office:value-type="string" calcext:value-type="string">
            <text:p>MORLEO</text:p>
          </table:table-cell>
          <table:table-cell table:style-name="ce4" office:value-type="string" calcext:value-type="string">
            <text:p>Non Dirigente</text:p>
          </table:table-cell>
          <table:table-cell table:number-columns-repeated="2" table:style-name="ce4" office:value-type="string" calcext:value-type="string">
            <text:p>10/11/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63]&amp; &quot; &quot;&amp;[.H63]&amp; &quot; &quot;&amp;[.I63]"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UFFICIO GIUDICE DI PACE</text:p>
          </table:table-cell>
          <table:table-cell table:style-name="ce4"/>
          <table:table-cell table:style-name="ce5" table:formula="of:=[.K63]&amp; &quot; &quot;&amp;[.L63]&amp; &quot; &quot;&amp;[.M63]&amp; &quot; &quot;&amp;[.N63]" office:value-type="string" office:string-value="  UFFICIO GIUDICE DI PACE " calcext:value-type="string">
            <text:p><text:s text:c="2"/>UFFICIO GIUDICE DI PACE </text:p>
          </table:table-cell>
          <table:table-cell table:style-name="ce4" office:value-type="float" office:value="1000" calcext:value-type="float">
            <text:p>1000</text:p>
          </table:table-cell>
          <table:table-cell table:style-name="ce8" table:number-columns-repeated="16368"/>
        </table:table-row>
        <table:table-row table:style-name="ro2">
          <table:table-cell table:style-name="ce4" office:value-type="string" calcext:value-type="string">
            <text:p>ANTONIO</text:p>
          </table:table-cell>
          <table:table-cell table:style-name="ce4" office:value-type="string" calcext:value-type="string">
            <text:p>SUSCA</text:p>
          </table:table-cell>
          <table:table-cell table:style-name="ce4" office:value-type="string" calcext:value-type="string">
            <text:p>Non Dirigente</text:p>
          </table:table-cell>
          <table:table-cell table:number-columns-repeated="2" table:style-name="ce4" office:value-type="string" calcext:value-type="string">
            <text:p>10/11/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Verifica tecnica dei programmi di investimenti</text:p>
          </table:table-cell>
          <table:table-cell table:style-name="ce5" table:formula="of:=[.G64]&amp; &quot; &quot;&amp;[.H64]&amp; &quot; &quot;&amp;[.I64]" office:value-type="string" office:string-value="Altre Tipologie Altre Tipologie Verifica tecnica dei programmi di investimenti" calcext:value-type="string">
            <text:p>Altre Tipologie Altre Tipologie Verifica tecnica dei programmi di investimenti</text:p>
          </table:table-cell>
          <table:table-cell table:style-name="ce4" table:number-columns-repeated="2"/>
          <table:table-cell table:style-name="ce4" office:value-type="string" calcext:value-type="string">
            <text:p>PUGLIA SVILUPPO S.P.A.</text:p>
          </table:table-cell>
          <table:table-cell table:style-name="ce4"/>
          <table:table-cell table:style-name="ce5" table:formula="of:=[.K64]&amp; &quot; &quot;&amp;[.L64]&amp; &quot; &quot;&amp;[.M64]&amp; &quot; &quot;&amp;[.N64]" office:value-type="string" office:string-value="  PUGLIA SVILUPPO S.P.A. " calcext:value-type="string">
            <text:p><text:s text:c="2"/>PUGLIA SVILUPPO S.P.A. </text:p>
          </table:table-cell>
          <table:table-cell table:style-name="ce4" office:value-type="float" office:value="2800" calcext:value-type="float">
            <text:p>2800</text:p>
          </table:table-cell>
          <table:table-cell table:style-name="ce8" table:number-columns-repeated="16368"/>
        </table:table-row>
        <table:table-row table:style-name="ro4">
          <table:table-cell table:style-name="ce4" office:value-type="string" calcext:value-type="string">
            <text:p>FRANCESCO</text:p>
          </table:table-cell>
          <table:table-cell table:style-name="ce4" office:value-type="string" calcext:value-type="string">
            <text:p>DE TULLIO</text:p>
          </table:table-cell>
          <table:table-cell table:style-name="ce4" office:value-type="string" calcext:value-type="string">
            <text:p>Non Dirigente</text:p>
          </table:table-cell>
          <table:table-cell table:number-columns-repeated="2" table:style-name="ce4" office:value-type="string" calcext:value-type="string">
            <text:p>06/11/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65]&amp; &quot; &quot;&amp;[.H65]&amp; &quot; &quot;&amp;[.I65]" office:value-type="string" office:string-value="Altre Tipologie Commissioni di gara o collaudo " calcext:value-type="string">
            <text:p>Altre Tipologie Commissioni di gara o collaudo </text:p>
          </table:table-cell>
          <table:table-cell table:style-name="ce4" table:number-columns-repeated="3"/>
          <table:table-cell table:style-name="ce4" office:value-type="string" calcext:value-type="string">
            <text:p>Commissario Straordinario per L'Attuazione Degli Interventi per La Mitigazione del Rischio Idrogeologico nella Regione Puglia</text:p>
          </table:table-cell>
          <table:table-cell table:style-name="ce5" table:formula="of:=[.K65]&amp; &quot; &quot;&amp;[.L65]&amp; &quot; &quot;&amp;[.M65]&amp; &quot; &quot;&amp;[.N65]" office:value-type="string" office:string-value="   Commissario Straordinario per L'Attuazione Degli Interventi per La Mitigazione del Rischio Idrogeologico nella Regione Puglia" calcext:value-type="string">
            <text:p><text:s text:c="3"/>Commissario Straordinario per L'Attuazione Degli Interventi per La Mitigazione del Rischio Idrogeologico nella Regione Puglia</text:p>
          </table:table-cell>
          <table:table-cell table:style-name="ce4" office:value-type="float" office:value="0" calcext:value-type="float">
            <text:p>0</text:p>
          </table:table-cell>
          <table:table-cell table:style-name="ce8" table:number-columns-repeated="16368"/>
        </table:table-row>
        <table:table-row table:style-name="ro2">
          <table:table-cell table:style-name="ce4" office:value-type="string" calcext:value-type="string">
            <text:p>FEDERICA</text:p>
          </table:table-cell>
          <table:table-cell table:style-name="ce4" office:value-type="string" calcext:value-type="string">
            <text:p>BOZZO</text:p>
          </table:table-cell>
          <table:table-cell table:style-name="ce4" office:value-type="string" calcext:value-type="string">
            <text:p>Non Dirigente</text:p>
          </table:table-cell>
          <table:table-cell table:number-columns-repeated="2" table:style-name="ce4" office:value-type="string" calcext:value-type="string">
            <text:p>06/11/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66]&amp; &quot; &quot;&amp;[.H66]&amp; &quot; &quot;&amp;[.I66]"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ARPAL</text:p>
          </table:table-cell>
          <table:table-cell table:style-name="ce4"/>
          <table:table-cell table:style-name="ce5" table:formula="of:=[.K66]&amp; &quot; &quot;&amp;[.L66]&amp; &quot; &quot;&amp;[.M66]&amp; &quot; &quot;&amp;[.N66]" office:value-type="string" office:string-value="  ARPAL " calcext:value-type="string">
            <text:p><text:s text:c="2"/>ARPAL </text:p>
          </table:table-cell>
          <table:table-cell table:style-name="ce4" office:value-type="float" office:value="5000" calcext:value-type="float">
            <text:p>5000</text:p>
          </table:table-cell>
          <table:table-cell table:style-name="ce8" table:number-columns-repeated="16368"/>
        </table:table-row>
        <table:table-row table:style-name="ro2">
          <table:table-cell table:style-name="ce4" office:value-type="string" calcext:value-type="string">
            <text:p>ANTONIO</text:p>
          </table:table-cell>
          <table:table-cell table:style-name="ce4" office:value-type="string" calcext:value-type="string">
            <text:p>MONTILLO</text:p>
          </table:table-cell>
          <table:table-cell table:style-name="ce4" office:value-type="string" calcext:value-type="string">
            <text:p>Non Dirigente</text:p>
          </table:table-cell>
          <table:table-cell table:style-name="ce4" office:value-type="string" calcext:value-type="string">
            <text:p>06/11/2025</text:p>
          </table:table-cell>
          <table:table-cell table:style-name="ce4" office:value-type="string" calcext:value-type="string">
            <text:p>10/11/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67]&amp; &quot; &quot;&amp;[.H67]&amp; &quot; &quot;&amp;[.I67]"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ISTITUTO TECNICO SUPERIORE PER LA LOGISTICA</text:p>
          </table:table-cell>
          <table:table-cell table:style-name="ce4"/>
          <table:table-cell table:style-name="ce5" table:formula="of:=[.K67]&amp; &quot; &quot;&amp;[.L67]&amp; &quot; &quot;&amp;[.M67]&amp; &quot; &quot;&amp;[.N67]" office:value-type="string" office:string-value="  ISTITUTO TECNICO SUPERIORE PER LA LOGISTICA " calcext:value-type="string">
            <text:p><text:s text:c="2"/>ISTITUTO TECNICO SUPERIORE PER LA LOGISTICA </text:p>
          </table:table-cell>
          <table:table-cell table:style-name="ce4" office:value-type="float" office:value="900" calcext:value-type="float">
            <text:p>900</text:p>
          </table:table-cell>
          <table:table-cell table:style-name="ce8" table:number-columns-repeated="16368"/>
        </table:table-row>
        <table:table-row table:style-name="ro1">
          <table:table-cell table:style-name="ce4" office:value-type="string" calcext:value-type="string">
            <text:p>GIUSI</text:p>
          </table:table-cell>
          <table:table-cell table:style-name="ce4" office:value-type="string" calcext:value-type="string">
            <text:p>PASTORE</text:p>
          </table:table-cell>
          <table:table-cell table:style-name="ce4" office:value-type="string" calcext:value-type="string">
            <text:p>Non Dirigente</text:p>
          </table:table-cell>
          <table:table-cell table:number-columns-repeated="2" table:style-name="ce4" office:value-type="string" calcext:value-type="string">
            <text:p>05/11/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68]&amp; &quot; &quot;&amp;[.H68]&amp; &quot; &quot;&amp;[.I68]"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ITS REGIONALE DELLA PUGLIA PER L'INDUSTRIA DELLA OSPITALITA' E DEL TURISMO ALLARGATO</text:p>
          </table:table-cell>
          <table:table-cell table:style-name="ce4"/>
          <table:table-cell table:style-name="ce5" table:formula="of:=[.K68]&amp; &quot; &quot;&amp;[.L68]&amp; &quot; &quot;&amp;[.M68]&amp; &quot; &quot;&amp;[.N68]" office:value-type="string" office:string-value="  ITS REGIONALE DELLA PUGLIA PER L'INDUSTRIA DELLA OSPITALITA' E DEL TURISMO ALLARGATO " calcext:value-type="string">
            <text:p><text:s text:c="2"/>ITS REGIONALE DELLA PUGLIA PER L'INDUSTRIA DELLA OSPITALITA' E DEL TURISMO ALLARGATO </text:p>
          </table:table-cell>
          <table:table-cell table:style-name="ce4" office:value-type="float" office:value="455" calcext:value-type="float">
            <text:p>455</text:p>
          </table:table-cell>
          <table:table-cell table:style-name="ce8" table:number-columns-repeated="16368"/>
        </table:table-row>
        <table:table-row table:style-name="ro2">
          <table:table-cell table:style-name="ce4" office:value-type="string" calcext:value-type="string">
            <text:p>VITTORIA ANTONIA</text:p>
          </table:table-cell>
          <table:table-cell table:style-name="ce4" office:value-type="string" calcext:value-type="string">
            <text:p>GRECO</text:p>
          </table:table-cell>
          <table:table-cell table:style-name="ce4" office:value-type="string" calcext:value-type="string">
            <text:p>Non Dirigente</text:p>
          </table:table-cell>
          <table:table-cell table:number-columns-repeated="2" table:style-name="ce4" office:value-type="string" calcext:value-type="string">
            <text:p>03/11/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mponente del Comitato Tecnico Provinciale per l'Ambiente</text:p>
          </table:table-cell>
          <table:table-cell table:style-name="ce5" table:formula="of:=[.G69]&amp; &quot; &quot;&amp;[.H69]&amp; &quot; &quot;&amp;[.I69]" office:value-type="string" office:string-value="Altre Tipologie Altre Tipologie Componente del Comitato Tecnico Provinciale per l'Ambiente" calcext:value-type="string">
            <text:p>Altre Tipologie Altre Tipologie Componente del Comitato Tecnico Provinciale per l'Ambiente</text:p>
          </table:table-cell>
          <table:table-cell table:style-name="ce4" table:number-columns-repeated="3"/>
          <table:table-cell table:style-name="ce4" office:value-type="string" calcext:value-type="string">
            <text:p>Provincia di Taranto</text:p>
          </table:table-cell>
          <table:table-cell table:style-name="ce5" table:formula="of:=[.K69]&amp; &quot; &quot;&amp;[.L69]&amp; &quot; &quot;&amp;[.M69]&amp; &quot; &quot;&amp;[.N69]" office:value-type="string" office:string-value="   Provincia di Taranto" calcext:value-type="string">
            <text:p><text:s text:c="3"/>Provincia di Taranto</text:p>
          </table:table-cell>
          <table:table-cell table:style-name="ce4" office:value-type="float" office:value="2000" calcext:value-type="float">
            <text:p>2000</text:p>
          </table:table-cell>
          <table:table-cell table:style-name="ce8" table:number-columns-repeated="16368"/>
        </table:table-row>
        <table:table-row table:style-name="ro4">
          <table:table-cell table:style-name="ce4" office:value-type="string" calcext:value-type="string">
            <text:p>SALVATORE</text:p>
          </table:table-cell>
          <table:table-cell table:style-name="ce4" office:value-type="string" calcext:value-type="string">
            <text:p>INFANTINO</text:p>
          </table:table-cell>
          <table:table-cell table:style-name="ce4" office:value-type="string" calcext:value-type="string">
            <text:p>Dirigente</text:p>
          </table:table-cell>
          <table:table-cell table:number-columns-repeated="2" table:style-name="ce4" office:value-type="string" calcext:value-type="string">
            <text:p>03/11/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70]&amp; &quot; &quot;&amp;[.H70]&amp; &quot; &quot;&amp;[.I70]" office:value-type="string" office:string-value="Altre Tipologie Commissioni di concorso/esame " calcext:value-type="string">
            <text:p>Altre Tipologie Commissioni di concorso/esame </text:p>
          </table:table-cell>
          <table:table-cell table:style-name="ce4" table:number-columns-repeated="3"/>
          <table:table-cell table:style-name="ce4" office:value-type="string" calcext:value-type="string">
            <text:p>AMAP - Agenzia per l'innovazione nel settore agroalimentare e della pesca "Marche Agricoltura Pesca"</text:p>
          </table:table-cell>
          <table:table-cell table:style-name="ce5" table:formula="of:=[.K70]&amp; &quot; &quot;&amp;[.L70]&amp; &quot; &quot;&amp;[.M70]&amp; &quot; &quot;&amp;[.N70]" office:value-type="string" office:string-value="   AMAP - Agenzia per l'innovazione nel settore agroalimentare e della pesca &quot;Marche Agricoltura Pesca&quot;" calcext:value-type="string">
            <text:p><text:s text:c="3"/>AMAP - Agenzia per l'innovazione nel settore agroalimentare e della pesca "Marche Agricoltura Pesca"</text:p>
          </table:table-cell>
          <table:table-cell table:style-name="ce4" office:value-type="float" office:value="2500" calcext:value-type="float">
            <text:p>2500</text:p>
          </table:table-cell>
          <table:table-cell table:style-name="ce8" table:number-columns-repeated="16368"/>
        </table:table-row>
        <table:table-row table:style-name="ro2">
          <table:table-cell table:style-name="ce4" office:value-type="string" calcext:value-type="string">
            <text:p>GIUSEPPE</text:p>
          </table:table-cell>
          <table:table-cell table:style-name="ce4" office:value-type="string" calcext:value-type="string">
            <text:p>ORLANDO</text:p>
          </table:table-cell>
          <table:table-cell table:style-name="ce4" office:value-type="string" calcext:value-type="string">
            <text:p>Non Dirigente</text:p>
          </table:table-cell>
          <table:table-cell table:number-columns-repeated="2" table:style-name="ce4" office:value-type="string" calcext:value-type="string">
            <text:p>03/11/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71]&amp; &quot; &quot;&amp;[.H71]&amp; &quot; &quot;&amp;[.I71]" office:value-type="string" office:string-value="Altre Tipologie Commissioni di concorso/esame " calcext:value-type="string">
            <text:p>Altre Tipologie Commissioni di concorso/esame </text:p>
          </table:table-cell>
          <table:table-cell table:style-name="ce4" table:number-columns-repeated="3"/>
          <table:table-cell table:style-name="ce4" office:value-type="string" calcext:value-type="string">
            <text:p>Comune di Brindisi</text:p>
          </table:table-cell>
          <table:table-cell table:style-name="ce5" table:formula="of:=[.K71]&amp; &quot; &quot;&amp;[.L71]&amp; &quot; &quot;&amp;[.M71]&amp; &quot; &quot;&amp;[.N71]" office:value-type="string" office:string-value="   Comune di Brindisi" calcext:value-type="string">
            <text:p><text:s text:c="3"/>Comune di Brindisi</text:p>
          </table:table-cell>
          <table:table-cell table:style-name="ce4" office:value-type="float" office:value="1800" calcext:value-type="float">
            <text:p>1800</text:p>
          </table:table-cell>
          <table:table-cell table:style-name="ce8" table:number-columns-repeated="16368"/>
        </table:table-row>
        <table:table-row table:style-name="ro2">
          <table:table-cell table:style-name="ce4" office:value-type="string" calcext:value-type="string">
            <text:p>DIEGO</text:p>
          </table:table-cell>
          <table:table-cell table:style-name="ce4" office:value-type="string" calcext:value-type="string">
            <text:p>CATALANO</text:p>
          </table:table-cell>
          <table:table-cell table:style-name="ce4" office:value-type="string" calcext:value-type="string">
            <text:p>Non Dirigente</text:p>
          </table:table-cell>
          <table:table-cell table:number-columns-repeated="2" table:style-name="ce4" office:value-type="string" calcext:value-type="string">
            <text:p>03/11/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72]&amp; &quot; &quot;&amp;[.H72]&amp; &quot; &quot;&amp;[.I72]" office:value-type="string" office:string-value="Altre Tipologie Commissioni di gara o collaudo " calcext:value-type="string">
            <text:p>Altre Tipologie Commissioni di gara o collaudo </text:p>
          </table:table-cell>
          <table:table-cell table:style-name="ce4" table:number-columns-repeated="2"/>
          <table:table-cell table:style-name="ce4" office:value-type="string" calcext:value-type="string">
            <text:p>INNOVAPUGLIA SPA</text:p>
          </table:table-cell>
          <table:table-cell table:style-name="ce4"/>
          <table:table-cell table:style-name="ce5" table:formula="of:=[.K72]&amp; &quot; &quot;&amp;[.L72]&amp; &quot; &quot;&amp;[.M72]&amp; &quot; &quot;&amp;[.N72]" office:value-type="string" office:string-value="  INNOVAPUGLIA SPA " calcext:value-type="string">
            <text:p><text:s text:c="2"/>INNOVAPUGLIA SPA </text:p>
          </table:table-cell>
          <table:table-cell table:style-name="ce4" office:value-type="float" office:value="457.82" calcext:value-type="float">
            <text:p>457,82</text:p>
          </table:table-cell>
          <table:table-cell table:style-name="ce8" table:number-columns-repeated="16368"/>
        </table:table-row>
        <table:table-row table:style-name="ro2">
          <table:table-cell table:style-name="ce4" office:value-type="string" calcext:value-type="string">
            <text:p>DIEGO</text:p>
          </table:table-cell>
          <table:table-cell table:style-name="ce4" office:value-type="string" calcext:value-type="string">
            <text:p>CATALANO</text:p>
          </table:table-cell>
          <table:table-cell table:style-name="ce4" office:value-type="string" calcext:value-type="string">
            <text:p>Non Dirigente</text:p>
          </table:table-cell>
          <table:table-cell table:number-columns-repeated="2" table:style-name="ce4" office:value-type="string" calcext:value-type="string">
            <text:p>03/11/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73]&amp; &quot; &quot;&amp;[.H73]&amp; &quot; &quot;&amp;[.I73]" office:value-type="string" office:string-value="Altre Tipologie Commissioni di gara o collaudo " calcext:value-type="string">
            <text:p>Altre Tipologie Commissioni di gara o collaudo </text:p>
          </table:table-cell>
          <table:table-cell table:style-name="ce4" table:number-columns-repeated="2"/>
          <table:table-cell table:style-name="ce4" office:value-type="string" calcext:value-type="string">
            <text:p>INNOVAPUGLIA SPA</text:p>
          </table:table-cell>
          <table:table-cell table:style-name="ce4"/>
          <table:table-cell table:style-name="ce5" table:formula="of:=[.K73]&amp; &quot; &quot;&amp;[.L73]&amp; &quot; &quot;&amp;[.M73]&amp; &quot; &quot;&amp;[.N73]" office:value-type="string" office:string-value="  INNOVAPUGLIA SPA " calcext:value-type="string">
            <text:p><text:s text:c="2"/>INNOVAPUGLIA SPA </text:p>
          </table:table-cell>
          <table:table-cell table:style-name="ce4" office:value-type="float" office:value="343.44" calcext:value-type="float">
            <text:p>343,44</text:p>
          </table:table-cell>
          <table:table-cell table:style-name="ce8" table:number-columns-repeated="16368"/>
        </table:table-row>
        <table:table-row table:style-name="ro2">
          <table:table-cell table:style-name="ce4" office:value-type="string" calcext:value-type="string">
            <text:p>CLAUDIO</text:p>
          </table:table-cell>
          <table:table-cell table:style-name="ce4" office:value-type="string" calcext:value-type="string">
            <text:p>CAFORIO</text:p>
          </table:table-cell>
          <table:table-cell table:style-name="ce4" office:value-type="string" calcext:value-type="string">
            <text:p>Non Dirigente</text:p>
          </table:table-cell>
          <table:table-cell table:number-columns-repeated="2" table:style-name="ce4" office:value-type="string" calcext:value-type="string">
            <text:p>03/11/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74]&amp; &quot; &quot;&amp;[.H74]&amp; &quot; &quot;&amp;[.I74]" office:value-type="string" office:string-value="Altre Tipologie Commissioni di gara o collaudo " calcext:value-type="string">
            <text:p>Altre Tipologie Commissioni di gara o collaudo </text:p>
          </table:table-cell>
          <table:table-cell table:style-name="ce4" table:number-columns-repeated="2"/>
          <table:table-cell table:style-name="ce4" office:value-type="string" calcext:value-type="string">
            <text:p>INNOVAPUGLIA SPA</text:p>
          </table:table-cell>
          <table:table-cell table:style-name="ce4"/>
          <table:table-cell table:style-name="ce5" table:formula="of:=[.K74]&amp; &quot; &quot;&amp;[.L74]&amp; &quot; &quot;&amp;[.M74]&amp; &quot; &quot;&amp;[.N74]" office:value-type="string" office:string-value="  INNOVAPUGLIA SPA " calcext:value-type="string">
            <text:p><text:s text:c="2"/>INNOVAPUGLIA SPA </text:p>
          </table:table-cell>
          <table:table-cell table:style-name="ce4" office:value-type="float" office:value="531" calcext:value-type="float">
            <text:p>531</text:p>
          </table:table-cell>
          <table:table-cell table:style-name="ce8" table:number-columns-repeated="16368"/>
        </table:table-row>
        <table:table-row table:style-name="ro2">
          <table:table-cell table:style-name="ce4" office:value-type="string" calcext:value-type="string">
            <text:p>CLAUDIO</text:p>
          </table:table-cell>
          <table:table-cell table:style-name="ce4" office:value-type="string" calcext:value-type="string">
            <text:p>CAFORIO</text:p>
          </table:table-cell>
          <table:table-cell table:style-name="ce4" office:value-type="string" calcext:value-type="string">
            <text:p>Non Dirigente</text:p>
          </table:table-cell>
          <table:table-cell table:number-columns-repeated="2" table:style-name="ce4" office:value-type="string" calcext:value-type="string">
            <text:p>03/11/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75]&amp; &quot; &quot;&amp;[.H75]&amp; &quot; &quot;&amp;[.I75]" office:value-type="string" office:string-value="Altre Tipologie Commissioni di gara o collaudo " calcext:value-type="string">
            <text:p>Altre Tipologie Commissioni di gara o collaudo </text:p>
          </table:table-cell>
          <table:table-cell table:style-name="ce4" table:number-columns-repeated="2"/>
          <table:table-cell table:style-name="ce4" office:value-type="string" calcext:value-type="string">
            <text:p>INNOVAPUGLIA SPA</text:p>
          </table:table-cell>
          <table:table-cell table:style-name="ce4"/>
          <table:table-cell table:style-name="ce5" table:formula="of:=[.K75]&amp; &quot; &quot;&amp;[.L75]&amp; &quot; &quot;&amp;[.M75]&amp; &quot; &quot;&amp;[.N75]" office:value-type="string" office:string-value="  INNOVAPUGLIA SPA " calcext:value-type="string">
            <text:p><text:s text:c="2"/>INNOVAPUGLIA SPA </text:p>
          </table:table-cell>
          <table:table-cell table:style-name="ce4" office:value-type="float" office:value="236.99" calcext:value-type="float">
            <text:p>236,99</text:p>
          </table:table-cell>
          <table:table-cell table:style-name="ce8" table:number-columns-repeated="16368"/>
        </table:table-row>
        <table:table-row table:style-name="ro1">
          <table:table-cell table:style-name="ce4" office:value-type="string" calcext:value-type="string">
            <text:p>FRANCESCA</text:p>
          </table:table-cell>
          <table:table-cell table:style-name="ce4" office:value-type="string" calcext:value-type="string">
            <text:p>DE ROCCO</text:p>
          </table:table-cell>
          <table:table-cell table:style-name="ce4" office:value-type="string" calcext:value-type="string">
            <text:p>Non Dirigente</text:p>
          </table:table-cell>
          <table:table-cell table:number-columns-repeated="2" table:style-name="ce4" office:value-type="string" calcext:value-type="string">
            <text:p>31/10/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76]&amp; &quot; &quot;&amp;[.H76]&amp; &quot; &quot;&amp;[.I76]"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FONDAZIONE ISTITUTO TECNICO SUPERIORE PER LA MOBILITA' SOSTENIBILE- AEROSPAZIO PUGLIA</text:p>
          </table:table-cell>
          <table:table-cell table:style-name="ce4"/>
          <table:table-cell table:style-name="ce5" table:formula="of:=[.K76]&amp; &quot; &quot;&amp;[.L76]&amp; &quot; &quot;&amp;[.M76]&amp; &quot; &quot;&amp;[.N76]" office:value-type="string" office:string-value="  FONDAZIONE ISTITUTO TECNICO SUPERIORE PER LA MOBILITA' SOSTENIBILE- AEROSPAZIO PUGLIA " calcext:value-type="string">
            <text:p><text:s text:c="2"/>FONDAZIONE ISTITUTO TECNICO SUPERIORE PER LA MOBILITA' SOSTENIBILE- AEROSPAZIO PUGLIA </text:p>
          </table:table-cell>
          <table:table-cell table:style-name="ce4" office:value-type="float" office:value="500" calcext:value-type="float">
            <text:p>500</text:p>
          </table:table-cell>
          <table:table-cell table:style-name="ce8" table:number-columns-repeated="16368"/>
        </table:table-row>
        <table:table-row table:style-name="ro2">
          <table:table-cell table:style-name="ce4" office:value-type="string" calcext:value-type="string">
            <text:p>BARBARA</text:p>
          </table:table-cell>
          <table:table-cell table:style-name="ce4" office:value-type="string" calcext:value-type="string">
            <text:p>VALENZANO</text:p>
          </table:table-cell>
          <table:table-cell table:style-name="ce4" office:value-type="string" calcext:value-type="string">
            <text:p>Dirigente</text:p>
          </table:table-cell>
          <table:table-cell table:number-columns-repeated="2" table:style-name="ce4" office:value-type="string" calcext:value-type="string">
            <text:p>30/10/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77]&amp; &quot; &quot;&amp;[.H77]&amp; &quot; &quot;&amp;[.I77]"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BRINDISI</text:p>
          </table:table-cell>
          <table:table-cell table:style-name="ce4"/>
          <table:table-cell table:style-name="ce5" table:formula="of:=[.K77]&amp; &quot; &quot;&amp;[.L77]&amp; &quot; &quot;&amp;[.M77]&amp; &quot; &quot;&amp;[.N77]" office:value-type="string" office:string-value="  TRIBUNALE DI BRINDISI " calcext:value-type="string">
            <text:p><text:s text:c="2"/>TRIBUNALE DI BRINDISI </text:p>
          </table:table-cell>
          <table:table-cell table:style-name="ce4" office:value-type="float" office:value="1000" calcext:value-type="float">
            <text:p>1000</text:p>
          </table:table-cell>
          <table:table-cell table:style-name="ce8" table:number-columns-repeated="16368"/>
        </table:table-row>
        <table:table-row table:style-name="ro3">
          <table:table-cell table:style-name="ce4" office:value-type="string" calcext:value-type="string">
            <text:p>VITO ROCCO</text:p>
          </table:table-cell>
          <table:table-cell table:style-name="ce4" office:value-type="string" calcext:value-type="string">
            <text:p>DE MICHELE</text:p>
          </table:table-cell>
          <table:table-cell table:style-name="ce4" office:value-type="string" calcext:value-type="string">
            <text:p>Non Dirigente</text:p>
          </table:table-cell>
          <table:table-cell table:number-columns-repeated="2" table:style-name="ce4" office:value-type="string" calcext:value-type="string">
            <text:p>30/10/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mponente Comitato di Progetto del Corso ITS Academy "Specialista in Innovazione della filira olivicola-olearia"</text:p>
          </table:table-cell>
          <table:table-cell table:style-name="ce5" table:formula="of:=[.G78]&amp; &quot; &quot;&amp;[.H78]&amp; &quot; &quot;&amp;[.I78]" office:value-type="string" office:string-value="Altre Tipologie Altre Tipologie Componente Comitato di Progetto del Corso ITS Academy &quot;Specialista in Innovazione della filira olivicola-olearia&quot;" calcext:value-type="string">
            <text:p>Altre Tipologie Altre Tipologie Componente Comitato di Progetto del Corso ITS Academy "Specialista in Innovazione della filira olivicola-olearia"</text:p>
          </table:table-cell>
          <table:table-cell table:style-name="ce4" table:number-columns-repeated="2"/>
          <table:table-cell table:style-name="ce4" office:value-type="string" calcext:value-type="string">
            <text:p>ISTITUTO TECNICO SUPERIORE PER L'AREA NUOVE TECNOLOGIE PER IL MADE IN ITALY - SISTEMA ALIMENTARE SETTORE PRODUZIONI AGROALIMENTARI</text:p>
          </table:table-cell>
          <table:table-cell table:style-name="ce4"/>
          <table:table-cell table:style-name="ce5" table:formula="of:=[.K78]&amp; &quot; &quot;&amp;[.L78]&amp; &quot; &quot;&amp;[.M78]&amp; &quot; &quot;&amp;[.N78]" office:value-type="string" office:string-value="  ISTITUTO TECNICO SUPERIORE PER L'AREA NUOVE TECNOLOGIE PER IL MADE IN ITALY - SISTEMA ALIMENTARE SETTORE PRODUZIONI AGROALIMENTARI " calcext:value-type="string">
            <text:p><text:s text:c="2"/>ISTITUTO TECNICO SUPERIORE PER L'AREA NUOVE TECNOLOGIE PER IL MADE IN ITALY - SISTEMA ALIMENTARE SETTORE PRODUZIONI AGROALIMENTARI </text:p>
          </table:table-cell>
          <table:table-cell table:style-name="ce4" office:value-type="float" office:value="5000" calcext:value-type="float">
            <text:p>5000</text:p>
          </table:table-cell>
          <table:table-cell table:style-name="ce8" table:number-columns-repeated="16368"/>
        </table:table-row>
        <table:table-row table:style-name="ro2">
          <table:table-cell table:style-name="ce4" office:value-type="string" calcext:value-type="string">
            <text:p>VINCENZO</text:p>
          </table:table-cell>
          <table:table-cell table:style-name="ce4" office:value-type="string" calcext:value-type="string">
            <text:p>MARGIOTTA</text:p>
          </table:table-cell>
          <table:table-cell table:style-name="ce4" office:value-type="string" calcext:value-type="string">
            <text:p>Non Dirigente</text:p>
          </table:table-cell>
          <table:table-cell table:number-columns-repeated="2" table:style-name="ce4" office:value-type="string" calcext:value-type="string">
            <text:p>29/10/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79]&amp; &quot; &quot;&amp;[.H79]&amp; &quot; &quot;&amp;[.I79]"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ITS APULIA DIGITAL MAKER</text:p>
          </table:table-cell>
          <table:table-cell table:style-name="ce4"/>
          <table:table-cell table:style-name="ce5" table:formula="of:=[.K79]&amp; &quot; &quot;&amp;[.L79]&amp; &quot; &quot;&amp;[.M79]&amp; &quot; &quot;&amp;[.N79]" office:value-type="string" office:string-value="  ITS APULIA DIGITAL MAKER " calcext:value-type="string">
            <text:p><text:s text:c="2"/>ITS APULIA DIGITAL MAKER </text:p>
          </table:table-cell>
          <table:table-cell table:style-name="ce4" office:value-type="float" office:value="911" calcext:value-type="float">
            <text:p>911</text:p>
          </table:table-cell>
          <table:table-cell table:style-name="ce8" table:number-columns-repeated="16368"/>
        </table:table-row>
        <table:table-row table:style-name="ro1">
          <table:table-cell table:style-name="ce4" office:value-type="string" calcext:value-type="string">
            <text:p>PAOLO ANTONIO</text:p>
          </table:table-cell>
          <table:table-cell table:style-name="ce4" office:value-type="string" calcext:value-type="string">
            <text:p>MANGHISI</text:p>
          </table:table-cell>
          <table:table-cell table:style-name="ce4" office:value-type="string" calcext:value-type="string">
            <text:p>Non Dirigente</text:p>
          </table:table-cell>
          <table:table-cell table:number-columns-repeated="2" table:style-name="ce4" office:value-type="string" calcext:value-type="string">
            <text:p>28/10/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nsulenza tecnica settore olivicolo</text:p>
          </table:table-cell>
          <table:table-cell table:style-name="ce5" table:formula="of:=[.G80]&amp; &quot; &quot;&amp;[.H80]&amp; &quot; &quot;&amp;[.I80]" office:value-type="string" office:string-value="Altre Tipologie Altre Tipologie Consulenza tecnica settore olivicolo" calcext:value-type="string">
            <text:p>Altre Tipologie Altre Tipologie Consulenza tecnica settore olivicolo</text:p>
          </table:table-cell>
          <table:table-cell table:style-name="ce4" table:number-columns-repeated="2"/>
          <table:table-cell table:style-name="ce4" office:value-type="string" calcext:value-type="string">
            <text:p>ASSOCIAZIONE PROVINCIALE FRA PRODUTTORI DI OLIVE ACLITERRA SOCIETÀ COOPERATIVA AGRICOLA</text:p>
          </table:table-cell>
          <table:table-cell table:style-name="ce4"/>
          <table:table-cell table:style-name="ce5" table:formula="of:=[.K80]&amp; &quot; &quot;&amp;[.L80]&amp; &quot; &quot;&amp;[.M80]&amp; &quot; &quot;&amp;[.N80]" office:value-type="string" office:string-value="  ASSOCIAZIONE PROVINCIALE FRA PRODUTTORI DI OLIVE ACLITERRA SOCIETÀ COOPERATIVA AGRICOLA " calcext:value-type="string">
            <text:p><text:s text:c="2"/>ASSOCIAZIONE PROVINCIALE FRA PRODUTTORI DI OLIVE ACLITERRA SOCIETÀ COOPERATIVA AGRICOLA </text:p>
          </table:table-cell>
          <table:table-cell table:style-name="ce4" office:value-type="float" office:value="5000" calcext:value-type="float">
            <text:p>5000</text:p>
          </table:table-cell>
          <table:table-cell table:style-name="ce8" table:number-columns-repeated="16368"/>
        </table:table-row>
        <table:table-row table:style-name="ro1">
          <table:table-cell table:style-name="ce4" office:value-type="string" calcext:value-type="string">
            <text:p>CHIARA</text:p>
          </table:table-cell>
          <table:table-cell table:style-name="ce4" office:value-type="string" calcext:value-type="string">
            <text:p>TOSTO</text:p>
          </table:table-cell>
          <table:table-cell table:style-name="ce4" office:value-type="string" calcext:value-type="string">
            <text:p>Non Dirigente</text:p>
          </table:table-cell>
          <table:table-cell table:number-columns-repeated="2" table:style-name="ce4" office:value-type="string" calcext:value-type="string">
            <text:p>28/10/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Attività autonoma e occasionale nell'ambito del progetto di ricerca "Reluis_2024_2026_UVAG"</text:p>
          </table:table-cell>
          <table:table-cell table:style-name="ce5" table:formula="of:=[.G81]&amp; &quot; &quot;&amp;[.H81]&amp; &quot; &quot;&amp;[.I81]" office:value-type="string" office:string-value="Altre Tipologie Altre Tipologie Attività autonoma e occasionale nell'ambito del progetto di ricerca &quot;Reluis_2024_2026_UVAG&quot;" calcext:value-type="string">
            <text:p>Altre Tipologie Altre Tipologie Attività autonoma e occasionale nell'ambito del progetto di ricerca "Reluis_2024_2026_UVAG"</text:p>
          </table:table-cell>
          <table:table-cell table:style-name="ce4" table:number-columns-repeated="2"/>
          <table:table-cell table:style-name="ce4" office:value-type="string" calcext:value-type="string">
            <text:p>POLITECNICO DI BARI</text:p>
          </table:table-cell>
          <table:table-cell table:style-name="ce4"/>
          <table:table-cell table:style-name="ce5" table:formula="of:=[.K81]&amp; &quot; &quot;&amp;[.L81]&amp; &quot; &quot;&amp;[.M81]&amp; &quot; &quot;&amp;[.N81]" office:value-type="string" office:string-value="  POLITECNICO DI BARI " calcext:value-type="string">
            <text:p><text:s text:c="2"/>POLITECNICO DI BARI </text:p>
          </table:table-cell>
          <table:table-cell table:style-name="ce4" office:value-type="float" office:value="4300" calcext:value-type="float">
            <text:p>4300</text:p>
          </table:table-cell>
          <table:table-cell table:style-name="ce8" table:number-columns-repeated="16368"/>
        </table:table-row>
        <table:table-row table:style-name="ro1">
          <table:table-cell table:style-name="ce4" office:value-type="string" calcext:value-type="string">
            <text:p>VITO</text:p>
          </table:table-cell>
          <table:table-cell table:style-name="ce4" office:value-type="string" calcext:value-type="string">
            <text:p>MONTANARO</text:p>
          </table:table-cell>
          <table:table-cell table:style-name="ce4" office:value-type="string" calcext:value-type="string">
            <text:p>Dirigente</text:p>
          </table:table-cell>
          <table:table-cell table:number-columns-repeated="2" table:style-name="ce4" office:value-type="string" calcext:value-type="string">
            <text:p>28/10/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Direzione scientifica Master MAPEG - Programmazione e Gestione delle Risorse finanziarie delle Aziende e Amministrazioni pubbliche</text:p>
          </table:table-cell>
          <table:table-cell table:style-name="ce5" table:formula="of:=[.G82]&amp; &quot; &quot;&amp;[.H82]&amp; &quot; &quot;&amp;[.I82]" office:value-type="string" office:string-value="Altre Tipologie Altre Tipologie Direzione scientifica Master MAPEG - Programmazione e Gestione delle Risorse finanziarie delle Aziende e Amministrazioni pubbliche" calcext:value-type="string">
            <text:p>Altre Tipologie Altre Tipologie Direzione scientifica Master MAPEG - Programmazione e Gestione delle Risorse finanziarie delle Aziende e Amministrazioni pubbliche</text:p>
          </table:table-cell>
          <table:table-cell table:style-name="ce4" table:number-columns-repeated="2"/>
          <table:table-cell table:style-name="ce4" office:value-type="string" calcext:value-type="string">
            <text:p>UNIVERSITA' LUM JEAN MONNET</text:p>
          </table:table-cell>
          <table:table-cell table:style-name="ce4"/>
          <table:table-cell table:style-name="ce5" table:formula="of:=[.K82]&amp; &quot; &quot;&amp;[.L82]&amp; &quot; &quot;&amp;[.M82]&amp; &quot; &quot;&amp;[.N82]" office:value-type="string" office:string-value="  UNIVERSITA' LUM JEAN MONNET " calcext:value-type="string">
            <text:p><text:s text:c="2"/>UNIVERSITA' LUM JEAN MONNET </text:p>
          </table:table-cell>
          <table:table-cell table:style-name="ce4" office:value-type="float" office:value="3000" calcext:value-type="float">
            <text:p>3000</text:p>
          </table:table-cell>
          <table:table-cell table:style-name="ce8" table:number-columns-repeated="16368"/>
        </table:table-row>
        <table:table-row table:style-name="ro2">
          <table:table-cell table:style-name="ce4" office:value-type="string" calcext:value-type="string">
            <text:p>ADA</text:p>
          </table:table-cell>
          <table:table-cell table:style-name="ce4" office:value-type="string" calcext:value-type="string">
            <text:p>FACCHINI</text:p>
          </table:table-cell>
          <table:table-cell table:style-name="ce4" office:value-type="string" calcext:value-type="string">
            <text:p>Non Dirigente</text:p>
          </table:table-cell>
          <table:table-cell table:number-columns-repeated="2" table:style-name="ce4" office:value-type="string" calcext:value-type="string">
            <text:p>28/10/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llaborazione nell'ambito del Festivaletteratura di Mantova</text:p>
          </table:table-cell>
          <table:table-cell table:style-name="ce5" table:formula="of:=[.G83]&amp; &quot; &quot;&amp;[.H83]&amp; &quot; &quot;&amp;[.I83]" office:value-type="string" office:string-value="Altre Tipologie Altre Tipologie Collaborazione nell'ambito del Festivaletteratura di Mantova" calcext:value-type="string">
            <text:p>Altre Tipologie Altre Tipologie Collaborazione nell'ambito del Festivaletteratura di Mantova</text:p>
          </table:table-cell>
          <table:table-cell table:style-name="ce4" table:number-columns-repeated="2"/>
          <table:table-cell table:style-name="ce4" office:value-type="string" calcext:value-type="string">
            <text:p>MANTOVA FESTIVAL INTERNAZIONAL I</text:p>
          </table:table-cell>
          <table:table-cell table:style-name="ce4"/>
          <table:table-cell table:style-name="ce5" table:formula="of:=[.K83]&amp; &quot; &quot;&amp;[.L83]&amp; &quot; &quot;&amp;[.M83]&amp; &quot; &quot;&amp;[.N83]" office:value-type="string" office:string-value="  MANTOVA FESTIVAL INTERNAZIONAL I " calcext:value-type="string">
            <text:p><text:s text:c="2"/>MANTOVA FESTIVAL INTERNAZIONAL I </text:p>
          </table:table-cell>
          <table:table-cell table:style-name="ce4" office:value-type="float" office:value="2500" calcext:value-type="float">
            <text:p>2500</text:p>
          </table:table-cell>
          <table:table-cell table:style-name="ce8" table:number-columns-repeated="16368"/>
        </table:table-row>
        <table:table-row table:style-name="ro2">
          <table:table-cell table:style-name="ce4" office:value-type="string" calcext:value-type="string">
            <text:p>ANNUNZIATA</text:p>
          </table:table-cell>
          <table:table-cell table:style-name="ce4" office:value-type="string" calcext:value-type="string">
            <text:p>RUGGIERO</text:p>
          </table:table-cell>
          <table:table-cell table:style-name="ce4" office:value-type="string" calcext:value-type="string">
            <text:p>Non Dirigente</text:p>
          </table:table-cell>
          <table:table-cell table:style-name="ce4" office:value-type="string" calcext:value-type="string">
            <text:p>28/10/2025</text:p>
          </table:table-cell>
          <table:table-cell table:style-name="ce4" office:value-type="string" calcext:value-type="string">
            <text:p>10/11/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84]&amp; &quot; &quot;&amp;[.H84]&amp; &quot; &quot;&amp;[.I84]"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ITS APULIA DIGITAL MAKER</text:p>
          </table:table-cell>
          <table:table-cell table:style-name="ce4"/>
          <table:table-cell table:style-name="ce5" table:formula="of:=[.K84]&amp; &quot; &quot;&amp;[.L84]&amp; &quot; &quot;&amp;[.M84]&amp; &quot; &quot;&amp;[.N84]" office:value-type="string" office:string-value="  ITS APULIA DIGITAL MAKER " calcext:value-type="string">
            <text:p><text:s text:c="2"/>ITS APULIA DIGITAL MAKER </text:p>
          </table:table-cell>
          <table:table-cell table:style-name="ce4" office:value-type="float" office:value="911" calcext:value-type="float">
            <text:p>911</text:p>
          </table:table-cell>
          <table:table-cell table:style-name="ce8" table:number-columns-repeated="16368"/>
        </table:table-row>
        <table:table-row table:style-name="ro3">
          <table:table-cell table:style-name="ce4" office:value-type="string" calcext:value-type="string">
            <text:p>CHRISTIAN</text:p>
          </table:table-cell>
          <table:table-cell table:style-name="ce4" office:value-type="string" calcext:value-type="string">
            <text:p>CAVALLO</text:p>
          </table:table-cell>
          <table:table-cell table:style-name="ce4" office:value-type="string" calcext:value-type="string">
            <text:p>Non Dirigente</text:p>
          </table:table-cell>
          <table:table-cell table:number-columns-repeated="2" table:style-name="ce4" office:value-type="string" calcext:value-type="string">
            <text:p>24/10/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85]&amp; &quot; &quot;&amp;[.H85]&amp; &quot; &quot;&amp;[.I85]"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ISTITUTO TECNICO SUPERIORE PER L'AREA NUOVE TECNOLOGIE PER IL MADE IN ITALY - SISTEMA ALIMENTARE SETTORE PRODUZIONI AGROALIMENTARI</text:p>
          </table:table-cell>
          <table:table-cell table:style-name="ce4"/>
          <table:table-cell table:style-name="ce5" table:formula="of:=[.K85]&amp; &quot; &quot;&amp;[.L85]&amp; &quot; &quot;&amp;[.M85]&amp; &quot; &quot;&amp;[.N85]" office:value-type="string" office:string-value="  ISTITUTO TECNICO SUPERIORE PER L'AREA NUOVE TECNOLOGIE PER IL MADE IN ITALY - SISTEMA ALIMENTARE SETTORE PRODUZIONI AGROALIMENTARI " calcext:value-type="string">
            <text:p><text:s text:c="2"/>ISTITUTO TECNICO SUPERIORE PER L'AREA NUOVE TECNOLOGIE PER IL MADE IN ITALY - SISTEMA ALIMENTARE SETTORE PRODUZIONI AGROALIMENTARI </text:p>
          </table:table-cell>
          <table:table-cell table:style-name="ce4" office:value-type="float" office:value="455.5" calcext:value-type="float">
            <text:p>455,5</text:p>
          </table:table-cell>
          <table:table-cell table:style-name="ce8" table:number-columns-repeated="16368"/>
        </table:table-row>
        <table:table-row table:style-name="ro3">
          <table:table-cell table:style-name="ce4" office:value-type="string" calcext:value-type="string">
            <text:p>ANTONELLO</text:p>
          </table:table-cell>
          <table:table-cell table:style-name="ce4" office:value-type="string" calcext:value-type="string">
            <text:p>LEPORE</text:p>
          </table:table-cell>
          <table:table-cell table:style-name="ce4" office:value-type="string" calcext:value-type="string">
            <text:p>Non Dirigente</text:p>
          </table:table-cell>
          <table:table-cell table:number-columns-repeated="2" table:style-name="ce4" office:value-type="string" calcext:value-type="string">
            <text:p>24/10/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mponente Comitato di Progetto del Corso ITS Academy Tecnico superiore per la gestione del Pst Raccolta nella Filiera Ortofrutticola</text:p>
          </table:table-cell>
          <table:table-cell table:style-name="ce5" table:formula="of:=[.G86]&amp; &quot; &quot;&amp;[.H86]&amp; &quot; &quot;&amp;[.I86]" office:value-type="string" office:string-value="Altre Tipologie Altre Tipologie Componente Comitato di Progetto del Corso ITS Academy Tecnico superiore per la gestione del Pst Raccolta nella Filiera Ortofrutticola" calcext:value-type="string">
            <text:p>Altre Tipologie Altre Tipologie Componente Comitato di Progetto del Corso ITS Academy Tecnico superiore per la gestione del Pst Raccolta nella Filiera Ortofrutticola</text:p>
          </table:table-cell>
          <table:table-cell table:style-name="ce4" table:number-columns-repeated="2"/>
          <table:table-cell table:style-name="ce4" office:value-type="string" calcext:value-type="string">
            <text:p>ISTITUTO TECNICO SUPERIORE PER L'AREA NUOVE TECNOLOGIE PER IL MADE IN ITALY - SISTEMA ALIMENTARE SETTORE PRODUZIONI AGROALIMENTARI</text:p>
          </table:table-cell>
          <table:table-cell table:style-name="ce4"/>
          <table:table-cell table:style-name="ce5" table:formula="of:=[.K86]&amp; &quot; &quot;&amp;[.L86]&amp; &quot; &quot;&amp;[.M86]&amp; &quot; &quot;&amp;[.N86]" office:value-type="string" office:string-value="  ISTITUTO TECNICO SUPERIORE PER L'AREA NUOVE TECNOLOGIE PER IL MADE IN ITALY - SISTEMA ALIMENTARE SETTORE PRODUZIONI AGROALIMENTARI " calcext:value-type="string">
            <text:p><text:s text:c="2"/>ISTITUTO TECNICO SUPERIORE PER L'AREA NUOVE TECNOLOGIE PER IL MADE IN ITALY - SISTEMA ALIMENTARE SETTORE PRODUZIONI AGROALIMENTARI </text:p>
          </table:table-cell>
          <table:table-cell table:style-name="ce4" office:value-type="float" office:value="350" calcext:value-type="float">
            <text:p>350</text:p>
          </table:table-cell>
          <table:table-cell table:style-name="ce8" table:number-columns-repeated="16368"/>
        </table:table-row>
        <table:table-row table:style-name="ro2">
          <table:table-cell table:style-name="ce4" office:value-type="string" calcext:value-type="string">
            <text:p>GILDA</text:p>
          </table:table-cell>
          <table:table-cell table:style-name="ce4" office:value-type="string" calcext:value-type="string">
            <text:p>MAZZARELLI</text:p>
          </table:table-cell>
          <table:table-cell table:style-name="ce4" office:value-type="string" calcext:value-type="string">
            <text:p>Non Dirigente</text:p>
          </table:table-cell>
          <table:table-cell table:number-columns-repeated="2" table:style-name="ce4" office:value-type="string" calcext:value-type="string">
            <text:p>23/10/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Revisore legale</text:p>
          </table:table-cell>
          <table:table-cell table:style-name="ce5" table:formula="of:=[.G87]&amp; &quot; &quot;&amp;[.H87]&amp; &quot; &quot;&amp;[.I87]" office:value-type="string" office:string-value="Altre Tipologie Altre Tipologie Revisore legale" calcext:value-type="string">
            <text:p>Altre Tipologie Altre Tipologie Revisore legale</text:p>
          </table:table-cell>
          <table:table-cell table:style-name="ce4" table:number-columns-repeated="2"/>
          <table:table-cell table:style-name="ce4" office:value-type="string" calcext:value-type="string">
            <text:p>ITACA - SOCIETA' COOPERATIVA SOCIALE</text:p>
          </table:table-cell>
          <table:table-cell table:style-name="ce4"/>
          <table:table-cell table:style-name="ce5" table:formula="of:=[.K87]&amp; &quot; &quot;&amp;[.L87]&amp; &quot; &quot;&amp;[.M87]&amp; &quot; &quot;&amp;[.N87]" office:value-type="string" office:string-value="  ITACA - SOCIETA' COOPERATIVA SOCIALE " calcext:value-type="string">
            <text:p><text:s text:c="2"/>ITACA - SOCIETA' COOPERATIVA SOCIALE </text:p>
          </table:table-cell>
          <table:table-cell table:style-name="ce4" office:value-type="float" office:value="4000" calcext:value-type="float">
            <text:p>4000</text:p>
          </table:table-cell>
          <table:table-cell table:style-name="ce8" table:number-columns-repeated="16368"/>
        </table:table-row>
        <table:table-row table:style-name="ro2">
          <table:table-cell table:style-name="ce4" office:value-type="string" calcext:value-type="string">
            <text:p>GIANNA ELISA</text:p>
          </table:table-cell>
          <table:table-cell table:style-name="ce4" office:value-type="string" calcext:value-type="string">
            <text:p>BERLINGERIO</text:p>
          </table:table-cell>
          <table:table-cell table:style-name="ce4" office:value-type="string" calcext:value-type="string">
            <text:p>Dirigente</text:p>
          </table:table-cell>
          <table:table-cell table:number-columns-repeated="2" table:style-name="ce4" office:value-type="string" calcext:value-type="string">
            <text:p>22/10/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88]&amp; &quot; &quot;&amp;[.H88]&amp; &quot; &quot;&amp;[.I88]"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INNOVAPUGLIA SPA</text:p>
          </table:table-cell>
          <table:table-cell table:style-name="ce4"/>
          <table:table-cell table:style-name="ce5" table:formula="of:=[.K88]&amp; &quot; &quot;&amp;[.L88]&amp; &quot; &quot;&amp;[.M88]&amp; &quot; &quot;&amp;[.N88]" office:value-type="string" office:string-value="  INNOVAPUGLIA SPA " calcext:value-type="string">
            <text:p><text:s text:c="2"/>INNOVAPUGLIA SPA </text:p>
          </table:table-cell>
          <table:table-cell table:style-name="ce4" office:value-type="float" office:value="0" calcext:value-type="float">
            <text:p>0</text:p>
          </table:table-cell>
          <table:table-cell table:style-name="ce8" table:number-columns-repeated="16368"/>
        </table:table-row>
        <table:table-row table:style-name="ro2">
          <table:table-cell table:style-name="ce4" office:value-type="string" calcext:value-type="string">
            <text:p>MARIA GABRIELLA</text:p>
          </table:table-cell>
          <table:table-cell table:style-name="ce4" office:value-type="string" calcext:value-type="string">
            <text:p>SFRECOLA</text:p>
          </table:table-cell>
          <table:table-cell table:style-name="ce4" office:value-type="string" calcext:value-type="string">
            <text:p>Non Dirigente</text:p>
          </table:table-cell>
          <table:table-cell table:number-columns-repeated="2" table:style-name="ce4" office:value-type="string" calcext:value-type="string">
            <text:p>20/10/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mponente Comitato Tecnico provinciale per l'ambiente</text:p>
          </table:table-cell>
          <table:table-cell table:style-name="ce5" table:formula="of:=[.G89]&amp; &quot; &quot;&amp;[.H89]&amp; &quot; &quot;&amp;[.I89]" office:value-type="string" office:string-value="Altre Tipologie Altre Tipologie Componente Comitato Tecnico provinciale per l'ambiente" calcext:value-type="string">
            <text:p>Altre Tipologie Altre Tipologie Componente Comitato Tecnico provinciale per l'ambiente</text:p>
          </table:table-cell>
          <table:table-cell table:style-name="ce4" table:number-columns-repeated="3"/>
          <table:table-cell table:style-name="ce4" office:value-type="string" calcext:value-type="string">
            <text:p>Provincia di Taranto</text:p>
          </table:table-cell>
          <table:table-cell table:style-name="ce5" table:formula="of:=[.K89]&amp; &quot; &quot;&amp;[.L89]&amp; &quot; &quot;&amp;[.M89]&amp; &quot; &quot;&amp;[.N89]" office:value-type="string" office:string-value="   Provincia di Taranto" calcext:value-type="string">
            <text:p><text:s text:c="3"/>Provincia di Taranto</text:p>
          </table:table-cell>
          <table:table-cell table:style-name="ce4" office:value-type="float" office:value="1600" calcext:value-type="float">
            <text:p>1600</text:p>
          </table:table-cell>
          <table:table-cell table:style-name="ce8" table:number-columns-repeated="16368"/>
        </table:table-row>
        <table:table-row table:style-name="ro1">
          <table:table-cell table:style-name="ce4" office:value-type="string" calcext:value-type="string">
            <text:p>ANDREA</text:p>
          </table:table-cell>
          <table:table-cell table:style-name="ce4" office:value-type="string" calcext:value-type="string">
            <text:p>SABATO</text:p>
          </table:table-cell>
          <table:table-cell table:style-name="ce4" office:value-type="string" calcext:value-type="string">
            <text:p>Non Dirigente</text:p>
          </table:table-cell>
          <table:table-cell table:number-columns-repeated="2" table:style-name="ce4" office:value-type="string" calcext:value-type="string">
            <text:p>20/10/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90]&amp; &quot; &quot;&amp;[.H90]&amp; &quot; &quot;&amp;[.I90]"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FONDAZIONE ISTITUTO TECNICO SUPERIORE <text:s/>”ANTONIO CUCCOVILLO”</text:p>
          </table:table-cell>
          <table:table-cell table:style-name="ce4"/>
          <table:table-cell table:style-name="ce5" table:formula="of:=[.K90]&amp; &quot; &quot;&amp;[.L90]&amp; &quot; &quot;&amp;[.M90]&amp; &quot; &quot;&amp;[.N90]" office:value-type="string" office:string-value="  FONDAZIONE ISTITUTO TECNICO SUPERIORE  ”ANTONIO CUCCOVILLO” " calcext:value-type="string">
            <text:p><text:s text:c="2"/>FONDAZIONE ISTITUTO TECNICO SUPERIORE <text:s/>”ANTONIO CUCCOVILLO” </text:p>
          </table:table-cell>
          <table:table-cell table:style-name="ce4" office:value-type="float" office:value="911" calcext:value-type="float">
            <text:p>911</text:p>
          </table:table-cell>
          <table:table-cell table:style-name="ce8" table:number-columns-repeated="16368"/>
        </table:table-row>
        <table:table-row table:style-name="ro1">
          <table:table-cell table:style-name="ce4" office:value-type="string" calcext:value-type="string">
            <text:p>ALESSANDRA</text:p>
          </table:table-cell>
          <table:table-cell table:style-name="ce4" office:value-type="string" calcext:value-type="string">
            <text:p>MAROCCIA</text:p>
          </table:table-cell>
          <table:table-cell table:style-name="ce4" office:value-type="string" calcext:value-type="string">
            <text:p>Non Dirigente</text:p>
          </table:table-cell>
          <table:table-cell table:number-columns-repeated="2" table:style-name="ce4" office:value-type="string" calcext:value-type="string">
            <text:p>20/10/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91]&amp; &quot; &quot;&amp;[.H91]&amp; &quot; &quot;&amp;[.I91]"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FONDAZIONE ISTITUTO TECNICO SUPERIORE GREEN ENERGY PUGLIA</text:p>
          </table:table-cell>
          <table:table-cell table:style-name="ce4"/>
          <table:table-cell table:style-name="ce5" table:formula="of:=[.K91]&amp; &quot; &quot;&amp;[.L91]&amp; &quot; &quot;&amp;[.M91]&amp; &quot; &quot;&amp;[.N91]" office:value-type="string" office:string-value="  FONDAZIONE ISTITUTO TECNICO SUPERIORE GREEN ENERGY PUGLIA " calcext:value-type="string">
            <text:p><text:s text:c="2"/>FONDAZIONE ISTITUTO TECNICO SUPERIORE GREEN ENERGY PUGLIA </text:p>
          </table:table-cell>
          <table:table-cell table:style-name="ce4" office:value-type="float" office:value="455.5" calcext:value-type="float">
            <text:p>455,5</text:p>
          </table:table-cell>
          <table:table-cell table:style-name="ce8" table:number-columns-repeated="16368"/>
        </table:table-row>
        <table:table-row table:style-name="ro1">
          <table:table-cell table:style-name="ce4" office:value-type="string" calcext:value-type="string">
            <text:p>GABRIELE</text:p>
          </table:table-cell>
          <table:table-cell table:style-name="ce4" office:value-type="string" calcext:value-type="string">
            <text:p>VALERIO</text:p>
          </table:table-cell>
          <table:table-cell table:style-name="ce4" office:value-type="string" calcext:value-type="string">
            <text:p>Non Dirigente</text:p>
          </table:table-cell>
          <table:table-cell table:style-name="ce4" office:value-type="string" calcext:value-type="string">
            <text:p>17/10/2025</text:p>
          </table:table-cell>
          <table:table-cell table:style-name="ce4" office:value-type="string" calcext:value-type="string">
            <text:p>23/10/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92]&amp; &quot; &quot;&amp;[.H92]&amp; &quot; &quot;&amp;[.I92]"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FONDAZIONE ISTITUTO TECNICO SUPERIORE GREEN ENERGY PUGLIA</text:p>
          </table:table-cell>
          <table:table-cell table:style-name="ce4"/>
          <table:table-cell table:style-name="ce5" table:formula="of:=[.K92]&amp; &quot; &quot;&amp;[.L92]&amp; &quot; &quot;&amp;[.M92]&amp; &quot; &quot;&amp;[.N92]" office:value-type="string" office:string-value="  FONDAZIONE ISTITUTO TECNICO SUPERIORE GREEN ENERGY PUGLIA " calcext:value-type="string">
            <text:p><text:s text:c="2"/>FONDAZIONE ISTITUTO TECNICO SUPERIORE GREEN ENERGY PUGLIA </text:p>
          </table:table-cell>
          <table:table-cell table:style-name="ce4" office:value-type="float" office:value="455.5" calcext:value-type="float">
            <text:p>455,5</text:p>
          </table:table-cell>
          <table:table-cell table:style-name="ce8" table:number-columns-repeated="16368"/>
        </table:table-row>
        <table:table-row table:style-name="ro1">
          <table:table-cell table:style-name="ce4" office:value-type="string" calcext:value-type="string">
            <text:p>ANGELO RAFFAELE</text:p>
          </table:table-cell>
          <table:table-cell table:style-name="ce4" office:value-type="string" calcext:value-type="string">
            <text:p>LILLO</text:p>
          </table:table-cell>
          <table:table-cell table:style-name="ce4" office:value-type="string" calcext:value-type="string">
            <text:p>Non Dirigente</text:p>
          </table:table-cell>
          <table:table-cell table:number-columns-repeated="2" table:style-name="ce4" office:value-type="string" calcext:value-type="string">
            <text:p>16/10/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Verifica conformità dei centro di saggio ai principi delle buone pratiche per esecuzione prove di campo finalizzate alla registrazione dei prodotti fitosanitari</text:p>
          </table:table-cell>
          <table:table-cell table:style-name="ce5" table:formula="of:=[.G93]&amp; &quot; &quot;&amp;[.H93]&amp; &quot; &quot;&amp;[.I93]" office:value-type="string" office:string-value="Altre Tipologie Altre Tipologie Verifica conformità dei centro di saggio ai principi delle buone pratiche per esecuzione prove di campo finalizzate alla registrazione dei prodotti fitosanitari" calcext:value-type="string">
            <text:p>Altre Tipologie Altre Tipologie Verifica conformità dei centro di saggio ai principi delle buone pratiche per esecuzione prove di campo finalizzate alla registrazione dei prodotti fitosanitari</text:p>
          </table:table-cell>
          <table:table-cell table:style-name="ce4" table:number-columns-repeated="3"/>
          <table:table-cell table:style-name="ce4" office:value-type="string" calcext:value-type="string">
            <text:p>Ministero dell'agricoltura, della sovranità alimentare e delle foreste</text:p>
          </table:table-cell>
          <table:table-cell table:style-name="ce5" table:formula="of:=[.K93]&amp; &quot; &quot;&amp;[.L93]&amp; &quot; &quot;&amp;[.M93]&amp; &quot; &quot;&amp;[.N93]" office:value-type="string" office:string-value="   Ministero dell'agricoltura, della sovranità alimentare e delle foreste" calcext:value-type="string">
            <text:p><text:s text:c="3"/>Ministero dell'agricoltura, della sovranità alimentare e delle foreste</text:p>
          </table:table-cell>
          <table:table-cell table:style-name="ce4" office:value-type="float" office:value="1300" calcext:value-type="float">
            <text:p>1300</text:p>
          </table:table-cell>
          <table:table-cell table:style-name="ce8" table:number-columns-repeated="16368"/>
        </table:table-row>
        <table:table-row table:style-name="ro2">
          <table:table-cell table:style-name="ce4" office:value-type="string" calcext:value-type="string">
            <text:p>MATTEO</text:p>
          </table:table-cell>
          <table:table-cell table:style-name="ce4" office:value-type="string" calcext:value-type="string">
            <text:p>RICCO</text:p>
          </table:table-cell>
          <table:table-cell table:style-name="ce4" office:value-type="string" calcext:value-type="string">
            <text:p>Non Dirigente</text:p>
          </table:table-cell>
          <table:table-cell table:number-columns-repeated="2" table:style-name="ce4" office:value-type="string" calcext:value-type="string">
            <text:p>16/10/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94]&amp; &quot; &quot;&amp;[.H94]&amp; &quot; &quot;&amp;[.I94]" office:value-type="string" office:string-value="Altre Tipologie Commissioni di gara o collaudo " calcext:value-type="string">
            <text:p>Altre Tipologie Commissioni di gara o collaudo </text:p>
          </table:table-cell>
          <table:table-cell table:style-name="ce4" table:number-columns-repeated="3"/>
          <table:table-cell table:style-name="ce4" office:value-type="string" calcext:value-type="string">
            <text:p>Arca Capitanata</text:p>
          </table:table-cell>
          <table:table-cell table:style-name="ce5" table:formula="of:=[.K94]&amp; &quot; &quot;&amp;[.L94]&amp; &quot; &quot;&amp;[.M94]&amp; &quot; &quot;&amp;[.N94]" office:value-type="string" office:string-value="   Arca Capitanata" calcext:value-type="string">
            <text:p><text:s text:c="3"/>Arca Capitanata</text:p>
          </table:table-cell>
          <table:table-cell table:style-name="ce4" office:value-type="float" office:value="7900" calcext:value-type="float">
            <text:p>7900</text:p>
          </table:table-cell>
          <table:table-cell table:style-name="ce8" table:number-columns-repeated="16368"/>
        </table:table-row>
        <table:table-row table:style-name="ro1">
          <table:table-cell table:style-name="ce4" office:value-type="string" calcext:value-type="string">
            <text:p>MARILDA</text:p>
          </table:table-cell>
          <table:table-cell table:style-name="ce4" office:value-type="string" calcext:value-type="string">
            <text:p>LAZZARO</text:p>
          </table:table-cell>
          <table:table-cell table:style-name="ce4" office:value-type="string" calcext:value-type="string">
            <text:p>Non Dirigente</text:p>
          </table:table-cell>
          <table:table-cell table:number-columns-repeated="2" table:style-name="ce4" office:value-type="string" calcext:value-type="string">
            <text:p>16/10/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Supporto giuridico serviziocontratti pubblici</text:p>
          </table:table-cell>
          <table:table-cell table:style-name="ce5" table:formula="of:=[.G95]&amp; &quot; &quot;&amp;[.H95]&amp; &quot; &quot;&amp;[.I95]" office:value-type="string" office:string-value="Altre Tipologie Altre Tipologie Supporto giuridico serviziocontratti pubblici" calcext:value-type="string">
            <text:p>Altre Tipologie Altre Tipologie Supporto giuridico serviziocontratti pubblici</text:p>
          </table:table-cell>
          <table:table-cell table:style-name="ce4" table:number-columns-repeated="2"/>
          <table:table-cell table:style-name="ce4" office:value-type="string" calcext:value-type="string">
            <text:p>IST. PER INNOVAZ. E TRASP. DEGLI APPALTI E LA COMPATIBILITA’ AMBIENTALE - ITACA</text:p>
          </table:table-cell>
          <table:table-cell table:style-name="ce4"/>
          <table:table-cell table:style-name="ce5" table:formula="of:=[.K95]&amp; &quot; &quot;&amp;[.L95]&amp; &quot; &quot;&amp;[.M95]&amp; &quot; &quot;&amp;[.N95]" office:value-type="string" office:string-value="  IST. PER INNOVAZ. E TRASP. DEGLI APPALTI E LA COMPATIBILITA’ AMBIENTALE - ITACA " calcext:value-type="string">
            <text:p><text:s text:c="2"/>IST. PER INNOVAZ. E TRASP. DEGLI APPALTI E LA COMPATIBILITA’ AMBIENTALE - ITACA </text:p>
          </table:table-cell>
          <table:table-cell table:style-name="ce4" office:value-type="float" office:value="5000" calcext:value-type="float">
            <text:p>5000</text:p>
          </table:table-cell>
          <table:table-cell table:style-name="ce8" table:number-columns-repeated="16368"/>
        </table:table-row>
        <table:table-row table:style-name="ro1">
          <table:table-cell table:style-name="ce4" office:value-type="string" calcext:value-type="string">
            <text:p>ANTONIO</text:p>
          </table:table-cell>
          <table:table-cell table:style-name="ce4" office:value-type="string" calcext:value-type="string">
            <text:p>SANTORO</text:p>
          </table:table-cell>
          <table:table-cell table:style-name="ce4" office:value-type="string" calcext:value-type="string">
            <text:p>Non Dirigente</text:p>
          </table:table-cell>
          <table:table-cell table:number-columns-repeated="2" table:style-name="ce4" office:value-type="string" calcext:value-type="string">
            <text:p>16/10/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mponente Consiglio</text:p>
          </table:table-cell>
          <table:table-cell table:style-name="ce5" table:formula="of:=[.G96]&amp; &quot; &quot;&amp;[.H96]&amp; &quot; &quot;&amp;[.I96]" office:value-type="string" office:string-value="Altre Tipologie Altre Tipologie Componente Consiglio" calcext:value-type="string">
            <text:p>Altre Tipologie Altre Tipologie Componente Consiglio</text:p>
          </table:table-cell>
          <table:table-cell table:style-name="ce4" table:number-columns-repeated="3"/>
          <table:table-cell table:style-name="ce4" office:value-type="string" calcext:value-type="string">
            <text:p>Ordine Dei Dottori Agronomi e Dei Dottori Forestali della Provincia di Brindisi</text:p>
          </table:table-cell>
          <table:table-cell table:style-name="ce5" table:formula="of:=[.K96]&amp; &quot; &quot;&amp;[.L96]&amp; &quot; &quot;&amp;[.M96]&amp; &quot; &quot;&amp;[.N96]" office:value-type="string" office:string-value="   Ordine Dei Dottori Agronomi e Dei Dottori Forestali della Provincia di Brindisi" calcext:value-type="string">
            <text:p><text:s text:c="3"/>Ordine Dei Dottori Agronomi e Dei Dottori Forestali della Provincia di Brindisi</text:p>
          </table:table-cell>
          <table:table-cell table:style-name="ce4" office:value-type="float" office:value="0" calcext:value-type="float">
            <text:p>0</text:p>
          </table:table-cell>
          <table:table-cell table:style-name="ce8" table:number-columns-repeated="16368"/>
        </table:table-row>
        <table:table-row table:style-name="ro2">
          <table:table-cell table:style-name="ce4" office:value-type="string" calcext:value-type="string">
            <text:p>ROSA CARMELA</text:p>
          </table:table-cell>
          <table:table-cell table:style-name="ce4" office:value-type="string" calcext:value-type="string">
            <text:p>COVELLA</text:p>
          </table:table-cell>
          <table:table-cell table:style-name="ce4" office:value-type="string" calcext:value-type="string">
            <text:p>Non Dirigente</text:p>
          </table:table-cell>
          <table:table-cell table:number-columns-repeated="2" table:style-name="ce4" office:value-type="string" calcext:value-type="string">
            <text:p>15/10/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97]&amp; &quot; &quot;&amp;[.H97]&amp; &quot; &quot;&amp;[.I97]"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BARI</text:p>
          </table:table-cell>
          <table:table-cell table:style-name="ce4"/>
          <table:table-cell table:style-name="ce5" table:formula="of:=[.K97]&amp; &quot; &quot;&amp;[.L97]&amp; &quot; &quot;&amp;[.M97]&amp; &quot; &quot;&amp;[.N97]" office:value-type="string" office:string-value="  TRIBUNALE DI BARI " calcext:value-type="string">
            <text:p><text:s text:c="2"/>TRIBUNALE DI BARI </text:p>
          </table:table-cell>
          <table:table-cell table:style-name="ce4" office:value-type="float" office:value="2000" calcext:value-type="float">
            <text:p>2000</text:p>
          </table:table-cell>
          <table:table-cell table:style-name="ce8" table:number-columns-repeated="16368"/>
        </table:table-row>
        <table:table-row table:style-name="ro2">
          <table:table-cell table:style-name="ce4" office:value-type="string" calcext:value-type="string">
            <text:p>ROSA CARMELA</text:p>
          </table:table-cell>
          <table:table-cell table:style-name="ce4" office:value-type="string" calcext:value-type="string">
            <text:p>COVELLA</text:p>
          </table:table-cell>
          <table:table-cell table:style-name="ce4" office:value-type="string" calcext:value-type="string">
            <text:p>Non Dirigente</text:p>
          </table:table-cell>
          <table:table-cell table:number-columns-repeated="2" table:style-name="ce4" office:value-type="string" calcext:value-type="string">
            <text:p>15/10/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98]&amp; &quot; &quot;&amp;[.H98]&amp; &quot; &quot;&amp;[.I98]"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BARI</text:p>
          </table:table-cell>
          <table:table-cell table:style-name="ce4"/>
          <table:table-cell table:style-name="ce5" table:formula="of:=[.K98]&amp; &quot; &quot;&amp;[.L98]&amp; &quot; &quot;&amp;[.M98]&amp; &quot; &quot;&amp;[.N98]" office:value-type="string" office:string-value="  TRIBUNALE DI BARI " calcext:value-type="string">
            <text:p><text:s text:c="2"/>TRIBUNALE DI BARI </text:p>
          </table:table-cell>
          <table:table-cell table:style-name="ce4" office:value-type="float" office:value="2000" calcext:value-type="float">
            <text:p>2000</text:p>
          </table:table-cell>
          <table:table-cell table:style-name="ce8" table:number-columns-repeated="16368"/>
        </table:table-row>
        <table:table-row table:style-name="ro2">
          <table:table-cell table:style-name="ce4" office:value-type="string" calcext:value-type="string">
            <text:p>ROSA CARMELA</text:p>
          </table:table-cell>
          <table:table-cell table:style-name="ce4" office:value-type="string" calcext:value-type="string">
            <text:p>COVELLA</text:p>
          </table:table-cell>
          <table:table-cell table:style-name="ce4" office:value-type="string" calcext:value-type="string">
            <text:p>Non Dirigente</text:p>
          </table:table-cell>
          <table:table-cell table:number-columns-repeated="2" table:style-name="ce4" office:value-type="string" calcext:value-type="string">
            <text:p>15/10/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99]&amp; &quot; &quot;&amp;[.H99]&amp; &quot; &quot;&amp;[.I99]"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BARI</text:p>
          </table:table-cell>
          <table:table-cell table:style-name="ce4"/>
          <table:table-cell table:style-name="ce5" table:formula="of:=[.K99]&amp; &quot; &quot;&amp;[.L99]&amp; &quot; &quot;&amp;[.M99]&amp; &quot; &quot;&amp;[.N99]" office:value-type="string" office:string-value="  TRIBUNALE DI BARI " calcext:value-type="string">
            <text:p><text:s text:c="2"/>TRIBUNALE DI BARI </text:p>
          </table:table-cell>
          <table:table-cell table:style-name="ce4" office:value-type="float" office:value="2000" calcext:value-type="float">
            <text:p>2000</text:p>
          </table:table-cell>
          <table:table-cell table:style-name="ce8" table:number-columns-repeated="16368"/>
        </table:table-row>
        <table:table-row table:style-name="ro2">
          <table:table-cell table:style-name="ce4" office:value-type="string" calcext:value-type="string">
            <text:p>ROSA CARMELA</text:p>
          </table:table-cell>
          <table:table-cell table:style-name="ce4" office:value-type="string" calcext:value-type="string">
            <text:p>COVELLA</text:p>
          </table:table-cell>
          <table:table-cell table:style-name="ce4" office:value-type="string" calcext:value-type="string">
            <text:p>Non Dirigente</text:p>
          </table:table-cell>
          <table:table-cell table:number-columns-repeated="2" table:style-name="ce4" office:value-type="string" calcext:value-type="string">
            <text:p>15/10/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100]&amp; &quot; &quot;&amp;[.H100]&amp; &quot; &quot;&amp;[.I100]"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BARI</text:p>
          </table:table-cell>
          <table:table-cell table:style-name="ce4"/>
          <table:table-cell table:style-name="ce5" table:formula="of:=[.K100]&amp; &quot; &quot;&amp;[.L100]&amp; &quot; &quot;&amp;[.M100]&amp; &quot; &quot;&amp;[.N100]" office:value-type="string" office:string-value="  TRIBUNALE DI BARI " calcext:value-type="string">
            <text:p><text:s text:c="2"/>TRIBUNALE DI BARI </text:p>
          </table:table-cell>
          <table:table-cell table:style-name="ce4" office:value-type="float" office:value="2000" calcext:value-type="float">
            <text:p>2000</text:p>
          </table:table-cell>
          <table:table-cell table:style-name="ce8" table:number-columns-repeated="16368"/>
        </table:table-row>
        <table:table-row table:style-name="ro2">
          <table:table-cell table:style-name="ce4" office:value-type="string" calcext:value-type="string">
            <text:p>ANTONIO</text:p>
          </table:table-cell>
          <table:table-cell table:style-name="ce4" office:value-type="string" calcext:value-type="string">
            <text:p>SUSCA</text:p>
          </table:table-cell>
          <table:table-cell table:style-name="ce4" office:value-type="string" calcext:value-type="string">
            <text:p>Non Dirigente</text:p>
          </table:table-cell>
          <table:table-cell table:number-columns-repeated="2" table:style-name="ce4" office:value-type="string" calcext:value-type="string">
            <text:p>15/10/2025</text:p>
          </table:table-cell>
          <table:table-cell table:style-name="ce4"/>
          <table:table-cell table:style-name="ce4" office:value-type="string" calcext:value-type="string">
            <text:p>Attività di revisione/verifica</text:p>
          </table:table-cell>
          <table:table-cell table:style-name="ce4" office:value-type="string" calcext:value-type="string">
            <text:p>Altre Tipologie</text:p>
          </table:table-cell>
          <table:table-cell table:style-name="ce4" office:value-type="string" calcext:value-type="string">
            <text:p>Attività di verifica programmi di investimento</text:p>
          </table:table-cell>
          <table:table-cell table:style-name="ce5" table:formula="of:=[.G101]&amp; &quot; &quot;&amp;[.H101]&amp; &quot; &quot;&amp;[.I101]" office:value-type="string" office:string-value="Attività di revisione/verifica Altre Tipologie Attività di verifica programmi di investimento" calcext:value-type="string">
            <text:p>Attività di revisione/verifica Altre Tipologie Attività di verifica programmi di investimento</text:p>
          </table:table-cell>
          <table:table-cell table:style-name="ce4" table:number-columns-repeated="2"/>
          <table:table-cell table:style-name="ce4" office:value-type="string" calcext:value-type="string">
            <text:p>PUGLIA SVILUPPO S.P.A.</text:p>
          </table:table-cell>
          <table:table-cell table:style-name="ce4"/>
          <table:table-cell table:style-name="ce5" table:formula="of:=[.K101]&amp; &quot; &quot;&amp;[.L101]&amp; &quot; &quot;&amp;[.M101]&amp; &quot; &quot;&amp;[.N101]" office:value-type="string" office:string-value="  PUGLIA SVILUPPO S.P.A. " calcext:value-type="string">
            <text:p><text:s text:c="2"/>PUGLIA SVILUPPO S.P.A. </text:p>
          </table:table-cell>
          <table:table-cell table:style-name="ce4" office:value-type="float" office:value="4400" calcext:value-type="float">
            <text:p>4400</text:p>
          </table:table-cell>
          <table:table-cell table:style-name="ce8" table:number-columns-repeated="16368"/>
        </table:table-row>
        <table:table-row table:style-name="ro2">
          <table:table-cell table:style-name="ce4" office:value-type="string" calcext:value-type="string">
            <text:p>FRANCESCO</text:p>
          </table:table-cell>
          <table:table-cell table:style-name="ce4" office:value-type="string" calcext:value-type="string">
            <text:p>LEUCI</text:p>
          </table:table-cell>
          <table:table-cell table:style-name="ce4" office:value-type="string" calcext:value-type="string">
            <text:p>Non Dirigente</text:p>
          </table:table-cell>
          <table:table-cell table:style-name="ce4" office:value-type="string" calcext:value-type="string">
            <text:p>15/10/2025</text:p>
          </table:table-cell>
          <table:table-cell table:style-name="ce4" office:value-type="string" calcext:value-type="string">
            <text:p>20/10/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102]&amp; &quot; &quot;&amp;[.H102]&amp; &quot; &quot;&amp;[.I102]"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ITS APULIA DIGITAL MAKER</text:p>
          </table:table-cell>
          <table:table-cell table:style-name="ce4"/>
          <table:table-cell table:style-name="ce5" table:formula="of:=[.K102]&amp; &quot; &quot;&amp;[.L102]&amp; &quot; &quot;&amp;[.M102]&amp; &quot; &quot;&amp;[.N102]" office:value-type="string" office:string-value="  ITS APULIA DIGITAL MAKER " calcext:value-type="string">
            <text:p><text:s text:c="2"/>ITS APULIA DIGITAL MAKER </text:p>
          </table:table-cell>
          <table:table-cell table:style-name="ce4" office:value-type="float" office:value="455" calcext:value-type="float">
            <text:p>455</text:p>
          </table:table-cell>
          <table:table-cell table:style-name="ce8" table:number-columns-repeated="16368"/>
        </table:table-row>
        <table:table-row table:style-name="ro2">
          <table:table-cell table:style-name="ce4" office:value-type="string" calcext:value-type="string">
            <text:p>VINCENZO</text:p>
          </table:table-cell>
          <table:table-cell table:style-name="ce4" office:value-type="string" calcext:value-type="string">
            <text:p>LOPOPOLO</text:p>
          </table:table-cell>
          <table:table-cell table:style-name="ce4" office:value-type="string" calcext:value-type="string">
            <text:p>Non Dirigente</text:p>
          </table:table-cell>
          <table:table-cell table:number-columns-repeated="2" table:style-name="ce4" office:value-type="string" calcext:value-type="string">
            <text:p>15/10/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103]&amp; &quot; &quot;&amp;[.H103]&amp; &quot; &quot;&amp;[.I103]"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FOGGIA</text:p>
          </table:table-cell>
          <table:table-cell table:style-name="ce4"/>
          <table:table-cell table:style-name="ce5" table:formula="of:=[.K103]&amp; &quot; &quot;&amp;[.L103]&amp; &quot; &quot;&amp;[.M103]&amp; &quot; &quot;&amp;[.N103]" office:value-type="string" office:string-value="  TRIBUNALE DI FOGGIA " calcext:value-type="string">
            <text:p><text:s text:c="2"/>TRIBUNALE DI FOGGIA </text:p>
          </table:table-cell>
          <table:table-cell table:style-name="ce4" office:value-type="float" office:value="2500" calcext:value-type="float">
            <text:p>2500</text:p>
          </table:table-cell>
          <table:table-cell table:style-name="ce8" table:number-columns-repeated="16368"/>
        </table:table-row>
        <table:table-row table:style-name="ro2">
          <table:table-cell table:style-name="ce4" office:value-type="string" calcext:value-type="string">
            <text:p>VINCENZO</text:p>
          </table:table-cell>
          <table:table-cell table:style-name="ce4" office:value-type="string" calcext:value-type="string">
            <text:p>LOPOPOLO</text:p>
          </table:table-cell>
          <table:table-cell table:style-name="ce4" office:value-type="string" calcext:value-type="string">
            <text:p>Non Dirigente</text:p>
          </table:table-cell>
          <table:table-cell table:number-columns-repeated="2" table:style-name="ce4" office:value-type="string" calcext:value-type="string">
            <text:p>15/10/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104]&amp; &quot; &quot;&amp;[.H104]&amp; &quot; &quot;&amp;[.I104]"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FOGGIA</text:p>
          </table:table-cell>
          <table:table-cell table:style-name="ce4"/>
          <table:table-cell table:style-name="ce5" table:formula="of:=[.K104]&amp; &quot; &quot;&amp;[.L104]&amp; &quot; &quot;&amp;[.M104]&amp; &quot; &quot;&amp;[.N104]" office:value-type="string" office:string-value="  TRIBUNALE DI FOGGIA " calcext:value-type="string">
            <text:p><text:s text:c="2"/>TRIBUNALE DI FOGGIA </text:p>
          </table:table-cell>
          <table:table-cell table:style-name="ce4" office:value-type="float" office:value="2500" calcext:value-type="float">
            <text:p>2500</text:p>
          </table:table-cell>
          <table:table-cell table:style-name="ce8" table:number-columns-repeated="16368"/>
        </table:table-row>
        <table:table-row table:style-name="ro2">
          <table:table-cell table:style-name="ce4" office:value-type="string" calcext:value-type="string">
            <text:p>VINCENZO</text:p>
          </table:table-cell>
          <table:table-cell table:style-name="ce4" office:value-type="string" calcext:value-type="string">
            <text:p>LOPOPOLO</text:p>
          </table:table-cell>
          <table:table-cell table:style-name="ce4" office:value-type="string" calcext:value-type="string">
            <text:p>Non Dirigente</text:p>
          </table:table-cell>
          <table:table-cell table:number-columns-repeated="2" table:style-name="ce4" office:value-type="string" calcext:value-type="string">
            <text:p>15/10/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105]&amp; &quot; &quot;&amp;[.H105]&amp; &quot; &quot;&amp;[.I105]"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BARI</text:p>
          </table:table-cell>
          <table:table-cell table:style-name="ce4"/>
          <table:table-cell table:style-name="ce5" table:formula="of:=[.K105]&amp; &quot; &quot;&amp;[.L105]&amp; &quot; &quot;&amp;[.M105]&amp; &quot; &quot;&amp;[.N105]" office:value-type="string" office:string-value="  TRIBUNALE DI BARI " calcext:value-type="string">
            <text:p><text:s text:c="2"/>TRIBUNALE DI BARI </text:p>
          </table:table-cell>
          <table:table-cell table:style-name="ce4" office:value-type="float" office:value="2500" calcext:value-type="float">
            <text:p>2500</text:p>
          </table:table-cell>
          <table:table-cell table:style-name="ce8" table:number-columns-repeated="16368"/>
        </table:table-row>
        <table:table-row table:style-name="ro2">
          <table:table-cell table:style-name="ce4" office:value-type="string" calcext:value-type="string">
            <text:p>VINCENZO</text:p>
          </table:table-cell>
          <table:table-cell table:style-name="ce4" office:value-type="string" calcext:value-type="string">
            <text:p>LOPOPOLO</text:p>
          </table:table-cell>
          <table:table-cell table:style-name="ce4" office:value-type="string" calcext:value-type="string">
            <text:p>Non Dirigente</text:p>
          </table:table-cell>
          <table:table-cell table:number-columns-repeated="2" table:style-name="ce4" office:value-type="string" calcext:value-type="string">
            <text:p>15/10/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106]&amp; &quot; &quot;&amp;[.H106]&amp; &quot; &quot;&amp;[.I106]"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BARI</text:p>
          </table:table-cell>
          <table:table-cell table:style-name="ce4"/>
          <table:table-cell table:style-name="ce5" table:formula="of:=[.K106]&amp; &quot; &quot;&amp;[.L106]&amp; &quot; &quot;&amp;[.M106]&amp; &quot; &quot;&amp;[.N106]" office:value-type="string" office:string-value="  TRIBUNALE DI BARI " calcext:value-type="string">
            <text:p><text:s text:c="2"/>TRIBUNALE DI BARI </text:p>
          </table:table-cell>
          <table:table-cell table:style-name="ce4" office:value-type="float" office:value="2500" calcext:value-type="float">
            <text:p>2500</text:p>
          </table:table-cell>
          <table:table-cell table:style-name="ce8" table:number-columns-repeated="16368"/>
        </table:table-row>
        <table:table-row table:style-name="ro2">
          <table:table-cell table:style-name="ce4" office:value-type="string" calcext:value-type="string">
            <text:p>VINCENZO</text:p>
          </table:table-cell>
          <table:table-cell table:style-name="ce4" office:value-type="string" calcext:value-type="string">
            <text:p>LOPOPOLO</text:p>
          </table:table-cell>
          <table:table-cell table:style-name="ce4" office:value-type="string" calcext:value-type="string">
            <text:p>Non Dirigente</text:p>
          </table:table-cell>
          <table:table-cell table:number-columns-repeated="2" table:style-name="ce4" office:value-type="string" calcext:value-type="string">
            <text:p>15/10/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107]&amp; &quot; &quot;&amp;[.H107]&amp; &quot; &quot;&amp;[.I107]"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BARI</text:p>
          </table:table-cell>
          <table:table-cell table:style-name="ce4"/>
          <table:table-cell table:style-name="ce5" table:formula="of:=[.K107]&amp; &quot; &quot;&amp;[.L107]&amp; &quot; &quot;&amp;[.M107]&amp; &quot; &quot;&amp;[.N107]" office:value-type="string" office:string-value="  TRIBUNALE DI BARI " calcext:value-type="string">
            <text:p><text:s text:c="2"/>TRIBUNALE DI BARI </text:p>
          </table:table-cell>
          <table:table-cell table:style-name="ce4" office:value-type="float" office:value="2500" calcext:value-type="float">
            <text:p>2500</text:p>
          </table:table-cell>
          <table:table-cell table:style-name="ce8" table:number-columns-repeated="16368"/>
        </table:table-row>
        <table:table-row table:style-name="ro2">
          <table:table-cell table:style-name="ce4" office:value-type="string" calcext:value-type="string">
            <text:p>VINCENZO</text:p>
          </table:table-cell>
          <table:table-cell table:style-name="ce4" office:value-type="string" calcext:value-type="string">
            <text:p>LOPOPOLO</text:p>
          </table:table-cell>
          <table:table-cell table:style-name="ce4" office:value-type="string" calcext:value-type="string">
            <text:p>Non Dirigente</text:p>
          </table:table-cell>
          <table:table-cell table:number-columns-repeated="2" table:style-name="ce4" office:value-type="string" calcext:value-type="string">
            <text:p>15/10/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108]&amp; &quot; &quot;&amp;[.H108]&amp; &quot; &quot;&amp;[.I108]"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BARI</text:p>
          </table:table-cell>
          <table:table-cell table:style-name="ce4"/>
          <table:table-cell table:style-name="ce5" table:formula="of:=[.K108]&amp; &quot; &quot;&amp;[.L108]&amp; &quot; &quot;&amp;[.M108]&amp; &quot; &quot;&amp;[.N108]" office:value-type="string" office:string-value="  TRIBUNALE DI BARI " calcext:value-type="string">
            <text:p><text:s text:c="2"/>TRIBUNALE DI BARI </text:p>
          </table:table-cell>
          <table:table-cell table:style-name="ce4" office:value-type="float" office:value="2500" calcext:value-type="float">
            <text:p>2500</text:p>
          </table:table-cell>
          <table:table-cell table:style-name="ce8" table:number-columns-repeated="16368"/>
        </table:table-row>
        <table:table-row table:style-name="ro2">
          <table:table-cell table:style-name="ce4" office:value-type="string" calcext:value-type="string">
            <text:p>VINCENZO</text:p>
          </table:table-cell>
          <table:table-cell table:style-name="ce4" office:value-type="string" calcext:value-type="string">
            <text:p>LOPOPOLO</text:p>
          </table:table-cell>
          <table:table-cell table:style-name="ce4" office:value-type="string" calcext:value-type="string">
            <text:p>Non Dirigente</text:p>
          </table:table-cell>
          <table:table-cell table:number-columns-repeated="2" table:style-name="ce4" office:value-type="string" calcext:value-type="string">
            <text:p>15/10/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109]&amp; &quot; &quot;&amp;[.H109]&amp; &quot; &quot;&amp;[.I109]"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BARI</text:p>
          </table:table-cell>
          <table:table-cell table:style-name="ce4"/>
          <table:table-cell table:style-name="ce5" table:formula="of:=[.K109]&amp; &quot; &quot;&amp;[.L109]&amp; &quot; &quot;&amp;[.M109]&amp; &quot; &quot;&amp;[.N109]" office:value-type="string" office:string-value="  TRIBUNALE DI BARI " calcext:value-type="string">
            <text:p><text:s text:c="2"/>TRIBUNALE DI BARI </text:p>
          </table:table-cell>
          <table:table-cell table:style-name="ce4" office:value-type="float" office:value="2500" calcext:value-type="float">
            <text:p>2500</text:p>
          </table:table-cell>
          <table:table-cell table:style-name="ce8" table:number-columns-repeated="16368"/>
        </table:table-row>
        <table:table-row table:style-name="ro2">
          <table:table-cell table:style-name="ce4" office:value-type="string" calcext:value-type="string">
            <text:p>VINCENZO</text:p>
          </table:table-cell>
          <table:table-cell table:style-name="ce4" office:value-type="string" calcext:value-type="string">
            <text:p>LOPOPOLO</text:p>
          </table:table-cell>
          <table:table-cell table:style-name="ce4" office:value-type="string" calcext:value-type="string">
            <text:p>Non Dirigente</text:p>
          </table:table-cell>
          <table:table-cell table:number-columns-repeated="2" table:style-name="ce4" office:value-type="string" calcext:value-type="string">
            <text:p>15/10/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110]&amp; &quot; &quot;&amp;[.H110]&amp; &quot; &quot;&amp;[.I110]"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BARI</text:p>
          </table:table-cell>
          <table:table-cell table:style-name="ce4"/>
          <table:table-cell table:style-name="ce5" table:formula="of:=[.K110]&amp; &quot; &quot;&amp;[.L110]&amp; &quot; &quot;&amp;[.M110]&amp; &quot; &quot;&amp;[.N110]" office:value-type="string" office:string-value="  TRIBUNALE DI BARI " calcext:value-type="string">
            <text:p><text:s text:c="2"/>TRIBUNALE DI BARI </text:p>
          </table:table-cell>
          <table:table-cell table:style-name="ce4" office:value-type="float" office:value="2500" calcext:value-type="float">
            <text:p>2500</text:p>
          </table:table-cell>
          <table:table-cell table:style-name="ce8" table:number-columns-repeated="16368"/>
        </table:table-row>
        <table:table-row table:style-name="ro2">
          <table:table-cell table:style-name="ce4" office:value-type="string" calcext:value-type="string">
            <text:p>VINCENZO</text:p>
          </table:table-cell>
          <table:table-cell table:style-name="ce4" office:value-type="string" calcext:value-type="string">
            <text:p>LOPOPOLO</text:p>
          </table:table-cell>
          <table:table-cell table:style-name="ce4" office:value-type="string" calcext:value-type="string">
            <text:p>Non Dirigente</text:p>
          </table:table-cell>
          <table:table-cell table:number-columns-repeated="2" table:style-name="ce4" office:value-type="string" calcext:value-type="string">
            <text:p>15/10/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111]&amp; &quot; &quot;&amp;[.H111]&amp; &quot; &quot;&amp;[.I111]"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BARI</text:p>
          </table:table-cell>
          <table:table-cell table:style-name="ce4"/>
          <table:table-cell table:style-name="ce5" table:formula="of:=[.K111]&amp; &quot; &quot;&amp;[.L111]&amp; &quot; &quot;&amp;[.M111]&amp; &quot; &quot;&amp;[.N111]" office:value-type="string" office:string-value="  TRIBUNALE DI BARI " calcext:value-type="string">
            <text:p><text:s text:c="2"/>TRIBUNALE DI BARI </text:p>
          </table:table-cell>
          <table:table-cell table:style-name="ce4" office:value-type="float" office:value="2500" calcext:value-type="float">
            <text:p>2500</text:p>
          </table:table-cell>
          <table:table-cell table:style-name="ce8" table:number-columns-repeated="16368"/>
        </table:table-row>
        <table:table-row table:style-name="ro4">
          <table:table-cell table:style-name="ce4" office:value-type="string" calcext:value-type="string">
            <text:p>GIOVANNI</text:p>
          </table:table-cell>
          <table:table-cell table:style-name="ce4" office:value-type="string" calcext:value-type="string">
            <text:p>SCANNICCHIO</text:p>
          </table:table-cell>
          <table:table-cell table:style-name="ce4" office:value-type="string" calcext:value-type="string">
            <text:p>Dirigente</text:p>
          </table:table-cell>
          <table:table-cell table:number-columns-repeated="2" table:style-name="ce4" office:value-type="string" calcext:value-type="string">
            <text:p>15/10/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112]&amp; &quot; &quot;&amp;[.H112]&amp; &quot; &quot;&amp;[.I112]" office:value-type="string" office:string-value="Altre Tipologie Commissioni di gara o collaudo " calcext:value-type="string">
            <text:p>Altre Tipologie Commissioni di gara o collaudo </text:p>
          </table:table-cell>
          <table:table-cell table:style-name="ce4" table:number-columns-repeated="3"/>
          <table:table-cell table:style-name="ce4" office:value-type="string" calcext:value-type="string">
            <text:p>Commissario Straordinario per L'Attuazione Degli Interventi per La Mitigazione del Rischio Idrogeologico nella Regione Puglia</text:p>
          </table:table-cell>
          <table:table-cell table:style-name="ce5" table:formula="of:=[.K112]&amp; &quot; &quot;&amp;[.L112]&amp; &quot; &quot;&amp;[.M112]&amp; &quot; &quot;&amp;[.N112]" office:value-type="string" office:string-value="   Commissario Straordinario per L'Attuazione Degli Interventi per La Mitigazione del Rischio Idrogeologico nella Regione Puglia" calcext:value-type="string">
            <text:p><text:s text:c="3"/>Commissario Straordinario per L'Attuazione Degli Interventi per La Mitigazione del Rischio Idrogeologico nella Regione Puglia</text:p>
          </table:table-cell>
          <table:table-cell table:style-name="ce4" office:value-type="float" office:value="5512" calcext:value-type="float">
            <text:p>5512</text:p>
          </table:table-cell>
          <table:table-cell table:style-name="ce8" table:number-columns-repeated="16368"/>
        </table:table-row>
        <table:table-row table:style-name="ro1">
          <table:table-cell table:style-name="ce4" office:value-type="string" calcext:value-type="string">
            <text:p>EMMA</text:p>
          </table:table-cell>
          <table:table-cell table:style-name="ce4" office:value-type="string" calcext:value-type="string">
            <text:p>RUFFINO</text:p>
          </table:table-cell>
          <table:table-cell table:style-name="ce4" office:value-type="string" calcext:value-type="string">
            <text:p>Dirigente</text:p>
          </table:table-cell>
          <table:table-cell table:number-columns-repeated="2" table:style-name="ce4" office:value-type="string" calcext:value-type="string">
            <text:p>14/10/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mponente della segreteria tecnico amministrativa del Collegio Consultivo Tecnico</text:p>
          </table:table-cell>
          <table:table-cell table:style-name="ce5" table:formula="of:=[.G113]&amp; &quot; &quot;&amp;[.H113]&amp; &quot; &quot;&amp;[.I113]" office:value-type="string" office:string-value="Altre Tipologie Altre Tipologie Componente della segreteria tecnico amministrativa del Collegio Consultivo Tecnico" calcext:value-type="string">
            <text:p>Altre Tipologie Altre Tipologie Componente della segreteria tecnico amministrativa del Collegio Consultivo Tecnico</text:p>
          </table:table-cell>
          <table:table-cell table:style-name="ce4" office:value-type="string" calcext:value-type="string">
            <text:p>SILVIA</text:p>
          </table:table-cell>
          <table:table-cell table:style-name="ce4" office:value-type="string" calcext:value-type="string">
            <text:p>PIEMONTE</text:p>
          </table:table-cell>
          <table:table-cell table:style-name="ce4" table:number-columns-repeated="2"/>
          <table:table-cell table:style-name="ce5" table:formula="of:=[.K113]&amp; &quot; &quot;&amp;[.L113]&amp; &quot; &quot;&amp;[.M113]&amp; &quot; &quot;&amp;[.N113]" office:value-type="string" office:string-value="SILVIA PIEMONTE  " calcext:value-type="string">
            <text:p>SILVIA PIEMONTE <text:s/></text:p>
          </table:table-cell>
          <table:table-cell table:style-name="ce4" office:value-type="float" office:value="3100" calcext:value-type="float">
            <text:p>3100</text:p>
          </table:table-cell>
          <table:table-cell table:style-name="ce8" table:number-columns-repeated="16368"/>
        </table:table-row>
        <table:table-row table:style-name="ro2">
          <table:table-cell table:style-name="ce4" office:value-type="string" calcext:value-type="string">
            <text:p>NICOLA</text:p>
          </table:table-cell>
          <table:table-cell table:style-name="ce4" office:value-type="string" calcext:value-type="string">
            <text:p>LARICCHIA</text:p>
          </table:table-cell>
          <table:table-cell table:style-name="ce4" office:value-type="string" calcext:value-type="string">
            <text:p>Dirigente</text:p>
          </table:table-cell>
          <table:table-cell table:number-columns-repeated="2" table:style-name="ce4" office:value-type="string" calcext:value-type="string">
            <text:p>13/10/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114]&amp; &quot; &quot;&amp;[.H114]&amp; &quot; &quot;&amp;[.I114]" office:value-type="string" office:string-value="Altre Tipologie Commissioni di gara o collaudo " calcext:value-type="string">
            <text:p>Altre Tipologie Commissioni di gara o collaudo </text:p>
          </table:table-cell>
          <table:table-cell table:style-name="ce4" table:number-columns-repeated="2"/>
          <table:table-cell table:style-name="ce4" office:value-type="string" calcext:value-type="string">
            <text:p>INNOVAPUGLIA SPA</text:p>
          </table:table-cell>
          <table:table-cell table:style-name="ce4"/>
          <table:table-cell table:style-name="ce5" table:formula="of:=[.K114]&amp; &quot; &quot;&amp;[.L114]&amp; &quot; &quot;&amp;[.M114]&amp; &quot; &quot;&amp;[.N114]" office:value-type="string" office:string-value="  INNOVAPUGLIA SPA " calcext:value-type="string">
            <text:p><text:s text:c="2"/>INNOVAPUGLIA SPA </text:p>
          </table:table-cell>
          <table:table-cell table:style-name="ce4" office:value-type="float" office:value="128.47" calcext:value-type="float">
            <text:p>128,47</text:p>
          </table:table-cell>
          <table:table-cell table:style-name="ce8" table:number-columns-repeated="16368"/>
        </table:table-row>
        <table:table-row table:style-name="ro2">
          <table:table-cell table:style-name="ce4" office:value-type="string" calcext:value-type="string">
            <text:p>CLAUDIO</text:p>
          </table:table-cell>
          <table:table-cell table:style-name="ce4" office:value-type="string" calcext:value-type="string">
            <text:p>NATALE</text:p>
          </table:table-cell>
          <table:table-cell table:style-name="ce4" office:value-type="string" calcext:value-type="string">
            <text:p>Non Dirigente</text:p>
          </table:table-cell>
          <table:table-cell table:number-columns-repeated="2" table:style-name="ce4" office:value-type="string" calcext:value-type="string">
            <text:p>10/10/2025</text:p>
          </table:table-cell>
          <table:table-cell table:style-name="ce4"/>
          <table:table-cell table:style-name="ce4" office:value-type="string" calcext:value-type="string">
            <text:p>Altre Tipologie</text:p>
          </table:table-cell>
          <table:table-cell table:style-name="ce4" office:value-type="string" calcext:value-type="string">
            <text:p>Consulenze professionali (mediche,sanitario,psicologico,legale,manageriale,contabile...)</text:p>
          </table:table-cell>
          <table:table-cell table:style-name="ce4"/>
          <table:table-cell table:style-name="ce5" table:formula="of:=[.G115]&amp; &quot; &quot;&amp;[.H115]&amp; &quot; &quot;&amp;[.I115]" office:value-type="string" office:string-value="Altre Tipologie Consulenze professionali (mediche,sanitario,psicologico,legale,manageriale,contabile...) " calcext:value-type="string">
            <text:p>Altre Tipologie Consulenze professionali (mediche,sanitario,psicologico,legale,manageriale,contabile...) </text:p>
          </table:table-cell>
          <table:table-cell table:style-name="ce4" table:number-columns-repeated="2"/>
          <table:table-cell table:style-name="ce4" office:value-type="string" calcext:value-type="string">
            <text:p>FORMEZ PA</text:p>
          </table:table-cell>
          <table:table-cell table:style-name="ce4"/>
          <table:table-cell table:style-name="ce5" table:formula="of:=[.K115]&amp; &quot; &quot;&amp;[.L115]&amp; &quot; &quot;&amp;[.M115]&amp; &quot; &quot;&amp;[.N115]" office:value-type="string" office:string-value="  FORMEZ PA " calcext:value-type="string">
            <text:p><text:s text:c="2"/>FORMEZ PA </text:p>
          </table:table-cell>
          <table:table-cell table:style-name="ce4" office:value-type="float" office:value="9072" calcext:value-type="float">
            <text:p>9072</text:p>
          </table:table-cell>
          <table:table-cell table:style-name="ce8" table:number-columns-repeated="16368"/>
        </table:table-row>
        <table:table-row table:style-name="ro2">
          <table:table-cell table:style-name="ce4" office:value-type="string" calcext:value-type="string">
            <text:p>GIULIA</text:p>
          </table:table-cell>
          <table:table-cell table:style-name="ce4" office:value-type="string" calcext:value-type="string">
            <text:p>SANNOLLA</text:p>
          </table:table-cell>
          <table:table-cell table:style-name="ce4" office:value-type="string" calcext:value-type="string">
            <text:p>Non Dirigente</text:p>
          </table:table-cell>
          <table:table-cell table:number-columns-repeated="2" table:style-name="ce4" office:value-type="string" calcext:value-type="string">
            <text:p>10/10/2025</text:p>
          </table:table-cell>
          <table:table-cell table:style-name="ce4"/>
          <table:table-cell table:style-name="ce4" office:value-type="string" calcext:value-type="string">
            <text:p>Altre Tipologie</text:p>
          </table:table-cell>
          <table:table-cell table:style-name="ce4" office:value-type="string" calcext:value-type="string">
            <text:p>Consulenze professionali (mediche,sanitario,psicologico,legale,manageriale,contabile...)</text:p>
          </table:table-cell>
          <table:table-cell table:style-name="ce4"/>
          <table:table-cell table:style-name="ce5" table:formula="of:=[.G116]&amp; &quot; &quot;&amp;[.H116]&amp; &quot; &quot;&amp;[.I116]" office:value-type="string" office:string-value="Altre Tipologie Consulenze professionali (mediche,sanitario,psicologico,legale,manageriale,contabile...) " calcext:value-type="string">
            <text:p>Altre Tipologie Consulenze professionali (mediche,sanitario,psicologico,legale,manageriale,contabile...) </text:p>
          </table:table-cell>
          <table:table-cell table:style-name="ce4" table:number-columns-repeated="2"/>
          <table:table-cell table:style-name="ce4" office:value-type="string" calcext:value-type="string">
            <text:p>FORMEZ PA</text:p>
          </table:table-cell>
          <table:table-cell table:style-name="ce4"/>
          <table:table-cell table:style-name="ce5" table:formula="of:=[.K116]&amp; &quot; &quot;&amp;[.L116]&amp; &quot; &quot;&amp;[.M116]&amp; &quot; &quot;&amp;[.N116]" office:value-type="string" office:string-value="  FORMEZ PA " calcext:value-type="string">
            <text:p><text:s text:c="2"/>FORMEZ PA </text:p>
          </table:table-cell>
          <table:table-cell table:style-name="ce4" office:value-type="float" office:value="13608" calcext:value-type="float">
            <text:p>13608</text:p>
          </table:table-cell>
          <table:table-cell table:style-name="ce8" table:number-columns-repeated="16368"/>
        </table:table-row>
        <table:table-row table:style-name="ro1">
          <table:table-cell table:style-name="ce4" office:value-type="string" calcext:value-type="string">
            <text:p>ROBERTA</text:p>
          </table:table-cell>
          <table:table-cell table:style-name="ce4" office:value-type="string" calcext:value-type="string">
            <text:p>SERINI</text:p>
          </table:table-cell>
          <table:table-cell table:style-name="ce4" office:value-type="string" calcext:value-type="string">
            <text:p>Non Dirigente</text:p>
          </table:table-cell>
          <table:table-cell table:number-columns-repeated="2" table:style-name="ce4" office:value-type="string" calcext:value-type="string">
            <text:p>10/10/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mponente del Comitato Tecnico Provinciale per l'ambiente per l'esercizio delle deleghe in materia ambientale</text:p>
          </table:table-cell>
          <table:table-cell table:style-name="ce5" table:formula="of:=[.G117]&amp; &quot; &quot;&amp;[.H117]&amp; &quot; &quot;&amp;[.I117]" office:value-type="string" office:string-value="Altre Tipologie Altre Tipologie Componente del Comitato Tecnico Provinciale per l'ambiente per l'esercizio delle deleghe in materia ambientale" calcext:value-type="string">
            <text:p>Altre Tipologie Altre Tipologie Componente del Comitato Tecnico Provinciale per l'ambiente per l'esercizio delle deleghe in materia ambientale</text:p>
          </table:table-cell>
          <table:table-cell table:style-name="ce4" table:number-columns-repeated="3"/>
          <table:table-cell table:style-name="ce4" office:value-type="string" calcext:value-type="string">
            <text:p>Provincia di Taranto</text:p>
          </table:table-cell>
          <table:table-cell table:style-name="ce5" table:formula="of:=[.K117]&amp; &quot; &quot;&amp;[.L117]&amp; &quot; &quot;&amp;[.M117]&amp; &quot; &quot;&amp;[.N117]" office:value-type="string" office:string-value="   Provincia di Taranto" calcext:value-type="string">
            <text:p><text:s text:c="3"/>Provincia di Taranto</text:p>
          </table:table-cell>
          <table:table-cell table:style-name="ce4" office:value-type="float" office:value="3000" calcext:value-type="float">
            <text:p>3000</text:p>
          </table:table-cell>
          <table:table-cell table:style-name="ce8" table:number-columns-repeated="16368"/>
        </table:table-row>
        <table:table-row table:style-name="ro2">
          <table:table-cell table:style-name="ce4" office:value-type="string" calcext:value-type="string">
            <text:p>GIUSEPPE</text:p>
          </table:table-cell>
          <table:table-cell table:style-name="ce4" office:value-type="string" calcext:value-type="string">
            <text:p>VOLPE</text:p>
          </table:table-cell>
          <table:table-cell table:style-name="ce4" office:value-type="string" calcext:value-type="string">
            <text:p>Non Dirigente</text:p>
          </table:table-cell>
          <table:table-cell table:number-columns-repeated="2" table:style-name="ce4" office:value-type="string" calcext:value-type="string">
            <text:p>08/10/2025</text:p>
          </table:table-cell>
          <table:table-cell table:style-name="ce4" office:value-type="string" calcext:value-type="string">
            <text:p>10/10/2025</text:p>
          </table:table-cell>
          <table:table-cell table:number-columns-repeated="2" table:style-name="ce4" office:value-type="string" calcext:value-type="string">
            <text:p>Altre Tipologie</text:p>
          </table:table-cell>
          <table:table-cell table:style-name="ce4" office:value-type="string" calcext:value-type="string">
            <text:p>Aggiornamento catastale</text:p>
          </table:table-cell>
          <table:table-cell table:style-name="ce5" table:formula="of:=[.G118]&amp; &quot; &quot;&amp;[.H118]&amp; &quot; &quot;&amp;[.I118]" office:value-type="string" office:string-value="Altre Tipologie Altre Tipologie Aggiornamento catastale" calcext:value-type="string">
            <text:p>Altre Tipologie Altre Tipologie Aggiornamento catastale</text:p>
          </table:table-cell>
          <table:table-cell table:style-name="ce4" office:value-type="string" calcext:value-type="string">
            <text:p>GIOACCHINO</text:p>
          </table:table-cell>
          <table:table-cell table:style-name="ce4" office:value-type="string" calcext:value-type="string">
            <text:p>CHIAPPERINI</text:p>
          </table:table-cell>
          <table:table-cell table:style-name="ce4" table:number-columns-repeated="2"/>
          <table:table-cell table:style-name="ce5" table:formula="of:=[.K118]&amp; &quot; &quot;&amp;[.L118]&amp; &quot; &quot;&amp;[.M118]&amp; &quot; &quot;&amp;[.N118]" office:value-type="string" office:string-value="GIOACCHINO CHIAPPERINI  " calcext:value-type="string">
            <text:p>GIOACCHINO CHIAPPERINI <text:s/></text:p>
          </table:table-cell>
          <table:table-cell table:style-name="ce4" office:value-type="float" office:value="0" calcext:value-type="float">
            <text:p>0</text:p>
          </table:table-cell>
          <table:table-cell table:style-name="ce8" table:number-columns-repeated="16368"/>
        </table:table-row>
        <table:table-row table:style-name="ro2">
          <table:table-cell table:style-name="ce4" office:value-type="string" calcext:value-type="string">
            <text:p>DANIELA ANTONELLA</text:p>
          </table:table-cell>
          <table:table-cell table:style-name="ce4" office:value-type="string" calcext:value-type="string">
            <text:p>BATTISTA</text:p>
          </table:table-cell>
          <table:table-cell table:style-name="ce4" office:value-type="string" calcext:value-type="string">
            <text:p>Non Dirigente</text:p>
          </table:table-cell>
          <table:table-cell table:number-columns-repeated="2" table:style-name="ce4" office:value-type="string" calcext:value-type="string">
            <text:p>07/10/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119]&amp; &quot; &quot;&amp;[.H119]&amp; &quot; &quot;&amp;[.I119]" office:value-type="string" office:string-value="Altre Tipologie Commissioni di gara o collaudo " calcext:value-type="string">
            <text:p>Altre Tipologie Commissioni di gara o collaudo </text:p>
          </table:table-cell>
          <table:table-cell table:style-name="ce4" table:number-columns-repeated="3"/>
          <table:table-cell table:style-name="ce4" office:value-type="string" calcext:value-type="string">
            <text:p>Comune di Bari</text:p>
          </table:table-cell>
          <table:table-cell table:style-name="ce5" table:formula="of:=[.K119]&amp; &quot; &quot;&amp;[.L119]&amp; &quot; &quot;&amp;[.M119]&amp; &quot; &quot;&amp;[.N119]" office:value-type="string" office:string-value="   Comune di Bari" calcext:value-type="string">
            <text:p><text:s text:c="3"/>Comune di Bari</text:p>
          </table:table-cell>
          <table:table-cell table:style-name="ce4" office:value-type="float" office:value="11461" calcext:value-type="float">
            <text:p>11461</text:p>
          </table:table-cell>
          <table:table-cell table:style-name="ce8" table:number-columns-repeated="16368"/>
        </table:table-row>
        <table:table-row table:style-name="ro2">
          <table:table-cell table:style-name="ce4" office:value-type="string" calcext:value-type="string">
            <text:p>PAOLO</text:p>
          </table:table-cell>
          <table:table-cell table:style-name="ce4" office:value-type="string" calcext:value-type="string">
            <text:p>TATTOLI</text:p>
          </table:table-cell>
          <table:table-cell table:style-name="ce4" office:value-type="string" calcext:value-type="string">
            <text:p>Non Dirigente</text:p>
          </table:table-cell>
          <table:table-cell table:number-columns-repeated="2" table:style-name="ce4" office:value-type="string" calcext:value-type="string">
            <text:p>07/10/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120]&amp; &quot; &quot;&amp;[.H120]&amp; &quot; &quot;&amp;[.I120]" office:value-type="string" office:string-value="Altre Tipologie Commissioni di gara o collaudo " calcext:value-type="string">
            <text:p>Altre Tipologie Commissioni di gara o collaudo </text:p>
          </table:table-cell>
          <table:table-cell table:style-name="ce4" table:number-columns-repeated="2"/>
          <table:table-cell table:style-name="ce4" office:value-type="string" calcext:value-type="string">
            <text:p>AUTOTREND S.R.L.</text:p>
          </table:table-cell>
          <table:table-cell table:style-name="ce4"/>
          <table:table-cell table:style-name="ce5" table:formula="of:=[.K120]&amp; &quot; &quot;&amp;[.L120]&amp; &quot; &quot;&amp;[.M120]&amp; &quot; &quot;&amp;[.N120]" office:value-type="string" office:string-value="  AUTOTREND S.R.L. " calcext:value-type="string">
            <text:p><text:s text:c="2"/>AUTOTREND S.R.L. </text:p>
          </table:table-cell>
          <table:table-cell table:style-name="ce4" office:value-type="float" office:value="1000" calcext:value-type="float">
            <text:p>1000</text:p>
          </table:table-cell>
          <table:table-cell table:style-name="ce8" table:number-columns-repeated="16368"/>
        </table:table-row>
        <table:table-row table:style-name="ro1">
          <table:table-cell table:style-name="ce4" office:value-type="string" calcext:value-type="string">
            <text:p>CRESCENZO ANTONIO</text:p>
          </table:table-cell>
          <table:table-cell table:style-name="ce4" office:value-type="string" calcext:value-type="string">
            <text:p>MARINO</text:p>
          </table:table-cell>
          <table:table-cell table:style-name="ce4" office:value-type="string" calcext:value-type="string">
            <text:p>Dirigente</text:p>
          </table:table-cell>
          <table:table-cell table:number-columns-repeated="2" table:style-name="ce4" office:value-type="string" calcext:value-type="string">
            <text:p>07/10/2025</text:p>
          </table:table-cell>
          <table:table-cell table:style-name="ce4"/>
          <table:table-cell table:style-name="ce4" office:value-type="string" calcext:value-type="string">
            <text:p>Altre Tipologie</text:p>
          </table:table-cell>
          <table:table-cell table:style-name="ce4" office:value-type="string" calcext:value-type="string">
            <text:p>OIV/Nucleo interno valutazione</text:p>
          </table:table-cell>
          <table:table-cell table:style-name="ce4"/>
          <table:table-cell table:style-name="ce5" table:formula="of:=[.G121]&amp; &quot; &quot;&amp;[.H121]&amp; &quot; &quot;&amp;[.I121]" office:value-type="string" office:string-value="Altre Tipologie OIV/Nucleo interno valutazione " calcext:value-type="string">
            <text:p>Altre Tipologie OIV/Nucleo interno valutazione </text:p>
          </table:table-cell>
          <table:table-cell table:style-name="ce4" table:number-columns-repeated="3"/>
          <table:table-cell table:style-name="ce4" office:value-type="string" calcext:value-type="string">
            <text:p>Istituto Zooprofilattico Sperimentale della Puglia e della Basilicata</text:p>
          </table:table-cell>
          <table:table-cell table:style-name="ce5" table:formula="of:=[.K121]&amp; &quot; &quot;&amp;[.L121]&amp; &quot; &quot;&amp;[.M121]&amp; &quot; &quot;&amp;[.N121]" office:value-type="string" office:string-value="   Istituto Zooprofilattico Sperimentale della Puglia e della Basilicata" calcext:value-type="string">
            <text:p><text:s text:c="3"/>Istituto Zooprofilattico Sperimentale della Puglia e della Basilicata</text:p>
          </table:table-cell>
          <table:table-cell table:style-name="ce4" office:value-type="float" office:value="10000" calcext:value-type="float">
            <text:p>10000</text:p>
          </table:table-cell>
          <table:table-cell table:style-name="ce8" table:number-columns-repeated="16368"/>
        </table:table-row>
        <table:table-row table:style-name="ro2">
          <table:table-cell table:style-name="ce4" office:value-type="string" calcext:value-type="string">
            <text:p>GERARDO</text:p>
          </table:table-cell>
          <table:table-cell table:style-name="ce4" office:value-type="string" calcext:value-type="string">
            <text:p>LA NAVE</text:p>
          </table:table-cell>
          <table:table-cell table:style-name="ce4" office:value-type="string" calcext:value-type="string">
            <text:p>Non Dirigente</text:p>
          </table:table-cell>
          <table:table-cell table:number-columns-repeated="2" table:style-name="ce4" office:value-type="string" calcext:value-type="string">
            <text:p>06/10/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Presentazione CILA per immobile di proprietà</text:p>
          </table:table-cell>
          <table:table-cell table:style-name="ce5" table:formula="of:=[.G122]&amp; &quot; &quot;&amp;[.H122]&amp; &quot; &quot;&amp;[.I122]" office:value-type="string" office:string-value="Altre Tipologie Altre Tipologie Presentazione CILA per immobile di proprietà" calcext:value-type="string">
            <text:p>Altre Tipologie Altre Tipologie Presentazione CILA per immobile di proprietà</text:p>
          </table:table-cell>
          <table:table-cell table:style-name="ce4" office:value-type="string" calcext:value-type="string">
            <text:p>GERARDO</text:p>
          </table:table-cell>
          <table:table-cell table:style-name="ce4" office:value-type="string" calcext:value-type="string">
            <text:p>LA NAVE</text:p>
          </table:table-cell>
          <table:table-cell table:style-name="ce4" table:number-columns-repeated="2"/>
          <table:table-cell table:style-name="ce5" table:formula="of:=[.K122]&amp; &quot; &quot;&amp;[.L122]&amp; &quot; &quot;&amp;[.M122]&amp; &quot; &quot;&amp;[.N122]" office:value-type="string" office:string-value="GERARDO LA NAVE  " calcext:value-type="string">
            <text:p>GERARDO LA NAVE <text:s/></text:p>
          </table:table-cell>
          <table:table-cell table:style-name="ce4" office:value-type="float" office:value="0" calcext:value-type="float">
            <text:p>0</text:p>
          </table:table-cell>
          <table:table-cell table:style-name="ce8" table:number-columns-repeated="16368"/>
        </table:table-row>
        <table:table-row table:style-name="ro2">
          <table:table-cell table:style-name="ce4" office:value-type="string" calcext:value-type="string">
            <text:p>GIANDOMENICO</text:p>
          </table:table-cell>
          <table:table-cell table:style-name="ce4" office:value-type="string" calcext:value-type="string">
            <text:p>ARGENTIERI</text:p>
          </table:table-cell>
          <table:table-cell table:style-name="ce4" office:value-type="string" calcext:value-type="string">
            <text:p>Non Dirigente</text:p>
          </table:table-cell>
          <table:table-cell table:number-columns-repeated="2" table:style-name="ce4" office:value-type="string" calcext:value-type="string">
            <text:p>03/10/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ntrolli ex post nell'ambito del servizio "ex U.M.A." - annualità 2021</text:p>
          </table:table-cell>
          <table:table-cell table:style-name="ce5" table:formula="of:=[.G123]&amp; &quot; &quot;&amp;[.H123]&amp; &quot; &quot;&amp;[.I123]" office:value-type="string" office:string-value="Altre Tipologie Altre Tipologie Controlli ex post nell'ambito del servizio &quot;ex U.M.A.&quot; - annualità 2021" calcext:value-type="string">
            <text:p>Altre Tipologie Altre Tipologie Controlli ex post nell'ambito del servizio "ex U.M.A." - annualità 2021</text:p>
          </table:table-cell>
          <table:table-cell table:style-name="ce4" table:number-columns-repeated="3"/>
          <table:table-cell table:style-name="ce4" office:value-type="string" calcext:value-type="string">
            <text:p>Comune di San Pancrazio Salentino</text:p>
          </table:table-cell>
          <table:table-cell table:style-name="ce5" table:formula="of:=[.K123]&amp; &quot; &quot;&amp;[.L123]&amp; &quot; &quot;&amp;[.M123]&amp; &quot; &quot;&amp;[.N123]" office:value-type="string" office:string-value="   Comune di San Pancrazio Salentino" calcext:value-type="string">
            <text:p><text:s text:c="3"/>Comune di San Pancrazio Salentino</text:p>
          </table:table-cell>
          <table:table-cell table:style-name="ce4" office:value-type="float" office:value="270" calcext:value-type="float">
            <text:p>270</text:p>
          </table:table-cell>
          <table:table-cell table:style-name="ce8" table:number-columns-repeated="16368"/>
        </table:table-row>
        <table:table-row table:style-name="ro2">
          <table:table-cell table:style-name="ce4" office:value-type="string" calcext:value-type="string">
            <text:p>ANGELO</text:p>
          </table:table-cell>
          <table:table-cell table:style-name="ce4" office:value-type="string" calcext:value-type="string">
            <text:p>PETROSILLO</text:p>
          </table:table-cell>
          <table:table-cell table:style-name="ce4" office:value-type="string" calcext:value-type="string">
            <text:p>Non Dirigente</text:p>
          </table:table-cell>
          <table:table-cell table:number-columns-repeated="2" table:style-name="ce4" office:value-type="string" calcext:value-type="string">
            <text:p>03/10/2025</text:p>
          </table:table-cell>
          <table:table-cell table:style-name="ce4"/>
          <table:table-cell table:style-name="ce4" office:value-type="string" calcext:value-type="string">
            <text:p>Altre Tipologie</text:p>
          </table:table-cell>
          <table:table-cell table:style-name="ce4" office:value-type="string" calcext:value-type="string">
            <text:p>Amministratore di condominio</text:p>
          </table:table-cell>
          <table:table-cell table:style-name="ce4"/>
          <table:table-cell table:style-name="ce5" table:formula="of:=[.G124]&amp; &quot; &quot;&amp;[.H124]&amp; &quot; &quot;&amp;[.I124]" office:value-type="string" office:string-value="Altre Tipologie Amministratore di condominio " calcext:value-type="string">
            <text:p>Altre Tipologie Amministratore di condominio </text:p>
          </table:table-cell>
          <table:table-cell table:style-name="ce4" table:number-columns-repeated="2"/>
          <table:table-cell table:style-name="ce4" office:value-type="string" calcext:value-type="string">
            <text:p>CONDOMINIO VIA LOUIS BRAILLE 27-37</text:p>
          </table:table-cell>
          <table:table-cell table:style-name="ce4"/>
          <table:table-cell table:style-name="ce5" table:formula="of:=[.K124]&amp; &quot; &quot;&amp;[.L124]&amp; &quot; &quot;&amp;[.M124]&amp; &quot; &quot;&amp;[.N124]" office:value-type="string" office:string-value="  CONDOMINIO VIA LOUIS BRAILLE 27-37 " calcext:value-type="string">
            <text:p><text:s text:c="2"/>CONDOMINIO VIA LOUIS BRAILLE 27-37 </text:p>
          </table:table-cell>
          <table:table-cell table:style-name="ce4" office:value-type="float" office:value="1280" calcext:value-type="float">
            <text:p>1280</text:p>
          </table:table-cell>
          <table:table-cell table:style-name="ce8" table:number-columns-repeated="16368"/>
        </table:table-row>
        <table:table-row table:style-name="ro2">
          <table:table-cell table:style-name="ce4" office:value-type="string" calcext:value-type="string">
            <text:p>GIUSEPPE</text:p>
          </table:table-cell>
          <table:table-cell table:style-name="ce4" office:value-type="string" calcext:value-type="string">
            <text:p>PACIFICO</text:p>
          </table:table-cell>
          <table:table-cell table:style-name="ce4" office:value-type="string" calcext:value-type="string">
            <text:p>Non Dirigente</text:p>
          </table:table-cell>
          <table:table-cell table:number-columns-repeated="2" table:style-name="ce4" office:value-type="string" calcext:value-type="string">
            <text:p>03/10/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125]&amp; &quot; &quot;&amp;[.H125]&amp; &quot; &quot;&amp;[.I125]" office:value-type="string" office:string-value="Altre Tipologie Commissioni di gara o collaudo " calcext:value-type="string">
            <text:p>Altre Tipologie Commissioni di gara o collaudo </text:p>
          </table:table-cell>
          <table:table-cell table:style-name="ce4" table:number-columns-repeated="2"/>
          <table:table-cell table:style-name="ce4" office:value-type="string" calcext:value-type="string">
            <text:p>INNOVAPUGLIA SPA</text:p>
          </table:table-cell>
          <table:table-cell table:style-name="ce4"/>
          <table:table-cell table:style-name="ce5" table:formula="of:=[.K125]&amp; &quot; &quot;&amp;[.L125]&amp; &quot; &quot;&amp;[.M125]&amp; &quot; &quot;&amp;[.N125]" office:value-type="string" office:string-value="  INNOVAPUGLIA SPA " calcext:value-type="string">
            <text:p><text:s text:c="2"/>INNOVAPUGLIA SPA </text:p>
          </table:table-cell>
          <table:table-cell table:style-name="ce4" office:value-type="float" office:value="128.47" calcext:value-type="float">
            <text:p>128,47</text:p>
          </table:table-cell>
          <table:table-cell table:style-name="ce8" table:number-columns-repeated="16368"/>
        </table:table-row>
        <table:table-row table:style-name="ro4">
          <table:table-cell table:style-name="ce4" office:value-type="string" calcext:value-type="string">
            <text:p>ANTONIO VALENTINO</text:p>
          </table:table-cell>
          <table:table-cell table:style-name="ce4" office:value-type="string" calcext:value-type="string">
            <text:p>SCARANO</text:p>
          </table:table-cell>
          <table:table-cell table:style-name="ce4" office:value-type="string" calcext:value-type="string">
            <text:p>Dirigente</text:p>
          </table:table-cell>
          <table:table-cell table:number-columns-repeated="2" table:style-name="ce4" office:value-type="string" calcext:value-type="string">
            <text:p>02/10/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126]&amp; &quot; &quot;&amp;[.H126]&amp; &quot; &quot;&amp;[.I126]" office:value-type="string" office:string-value="Altre Tipologie Commissioni di gara o collaudo " calcext:value-type="string">
            <text:p>Altre Tipologie Commissioni di gara o collaudo </text:p>
          </table:table-cell>
          <table:table-cell table:style-name="ce4" table:number-columns-repeated="3"/>
          <table:table-cell table:style-name="ce4" office:value-type="string" calcext:value-type="string">
            <text:p>Commissario Straordinario per L'Attuazione Degli Interventi per La Mitigazione del Rischio Idrogeologico nella Regione Puglia</text:p>
          </table:table-cell>
          <table:table-cell table:style-name="ce5" table:formula="of:=[.K126]&amp; &quot; &quot;&amp;[.L126]&amp; &quot; &quot;&amp;[.M126]&amp; &quot; &quot;&amp;[.N126]" office:value-type="string" office:string-value="   Commissario Straordinario per L'Attuazione Degli Interventi per La Mitigazione del Rischio Idrogeologico nella Regione Puglia" calcext:value-type="string">
            <text:p><text:s text:c="3"/>Commissario Straordinario per L'Attuazione Degli Interventi per La Mitigazione del Rischio Idrogeologico nella Regione Puglia</text:p>
          </table:table-cell>
          <table:table-cell table:style-name="ce4" office:value-type="float" office:value="8000" calcext:value-type="float">
            <text:p>8000</text:p>
          </table:table-cell>
          <table:table-cell table:style-name="ce8" table:number-columns-repeated="16368"/>
        </table:table-row>
        <table:table-row table:style-name="ro1">
          <table:table-cell table:style-name="ce4" office:value-type="string" calcext:value-type="string">
            <text:p>ANNUNZIATA</text:p>
          </table:table-cell>
          <table:table-cell table:style-name="ce4" office:value-type="string" calcext:value-type="string">
            <text:p>RUGGIERO</text:p>
          </table:table-cell>
          <table:table-cell table:style-name="ce4" office:value-type="string" calcext:value-type="string">
            <text:p>Non Dirigente</text:p>
          </table:table-cell>
          <table:table-cell table:style-name="ce4" office:value-type="string" calcext:value-type="string">
            <text:p>02/10/2025</text:p>
          </table:table-cell>
          <table:table-cell table:style-name="ce4" office:value-type="string" calcext:value-type="string">
            <text:p>09/10/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127]&amp; &quot; &quot;&amp;[.H127]&amp; &quot; &quot;&amp;[.I127]"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ITS REGIONALE DELLA PUGLIA PER L'INDUSTRIA DELLA OSPITALITA' E DEL TURISMO ALLARGATO</text:p>
          </table:table-cell>
          <table:table-cell table:style-name="ce4"/>
          <table:table-cell table:style-name="ce5" table:formula="of:=[.K127]&amp; &quot; &quot;&amp;[.L127]&amp; &quot; &quot;&amp;[.M127]&amp; &quot; &quot;&amp;[.N127]" office:value-type="string" office:string-value="  ITS REGIONALE DELLA PUGLIA PER L'INDUSTRIA DELLA OSPITALITA' E DEL TURISMO ALLARGATO " calcext:value-type="string">
            <text:p><text:s text:c="2"/>ITS REGIONALE DELLA PUGLIA PER L'INDUSTRIA DELLA OSPITALITA' E DEL TURISMO ALLARGATO </text:p>
          </table:table-cell>
          <table:table-cell table:style-name="ce4" office:value-type="float" office:value="455" calcext:value-type="float">
            <text:p>455</text:p>
          </table:table-cell>
          <table:table-cell table:style-name="ce8" table:number-columns-repeated="16368"/>
        </table:table-row>
        <table:table-row table:style-name="ro4">
          <table:table-cell table:style-name="ce4" office:value-type="string" calcext:value-type="string">
            <text:p>ROSA</text:p>
          </table:table-cell>
          <table:table-cell table:style-name="ce4" office:value-type="string" calcext:value-type="string">
            <text:p>TEDESCHI</text:p>
          </table:table-cell>
          <table:table-cell table:style-name="ce4" office:value-type="string" calcext:value-type="string">
            <text:p>Dirigente</text:p>
          </table:table-cell>
          <table:table-cell table:number-columns-repeated="2" table:style-name="ce4" office:value-type="string" calcext:value-type="string">
            <text:p>02/10/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128]&amp; &quot; &quot;&amp;[.H128]&amp; &quot; &quot;&amp;[.I128]" office:value-type="string" office:string-value="Altre Tipologie Commissioni di gara o collaudo " calcext:value-type="string">
            <text:p>Altre Tipologie Commissioni di gara o collaudo </text:p>
          </table:table-cell>
          <table:table-cell table:style-name="ce4" table:number-columns-repeated="3"/>
          <table:table-cell table:style-name="ce4" office:value-type="string" calcext:value-type="string">
            <text:p>Commissario Straordinario per L'Attuazione Degli Interventi per La Mitigazione del Rischio Idrogeologico nella Regione Puglia</text:p>
          </table:table-cell>
          <table:table-cell table:style-name="ce5" table:formula="of:=[.K128]&amp; &quot; &quot;&amp;[.L128]&amp; &quot; &quot;&amp;[.M128]&amp; &quot; &quot;&amp;[.N128]" office:value-type="string" office:string-value="   Commissario Straordinario per L'Attuazione Degli Interventi per La Mitigazione del Rischio Idrogeologico nella Regione Puglia" calcext:value-type="string">
            <text:p><text:s text:c="3"/>Commissario Straordinario per L'Attuazione Degli Interventi per La Mitigazione del Rischio Idrogeologico nella Regione Puglia</text:p>
          </table:table-cell>
          <table:table-cell table:style-name="ce4" office:value-type="float" office:value="2500" calcext:value-type="float">
            <text:p>2500</text:p>
          </table:table-cell>
          <table:table-cell table:style-name="ce8" table:number-columns-repeated="16368"/>
        </table:table-row>
        <table:table-row table:style-name="ro2">
          <table:table-cell table:style-name="ce4" office:value-type="string" calcext:value-type="string">
            <text:p>MASSIMO ORONZO</text:p>
          </table:table-cell>
          <table:table-cell table:style-name="ce4" office:value-type="string" calcext:value-type="string">
            <text:p>GIANNINI</text:p>
          </table:table-cell>
          <table:table-cell table:style-name="ce4" office:value-type="string" calcext:value-type="string">
            <text:p>Non Dirigente</text:p>
          </table:table-cell>
          <table:table-cell table:number-columns-repeated="2" table:style-name="ce4" office:value-type="string" calcext:value-type="string">
            <text:p>01/10/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Presidente A.P.S.</text:p>
          </table:table-cell>
          <table:table-cell table:style-name="ce5" table:formula="of:=[.G129]&amp; &quot; &quot;&amp;[.H129]&amp; &quot; &quot;&amp;[.I129]" office:value-type="string" office:string-value="Altre Tipologie Altre Tipologie Presidente A.P.S." calcext:value-type="string">
            <text:p>Altre Tipologie Altre Tipologie Presidente A.P.S.</text:p>
          </table:table-cell>
          <table:table-cell table:style-name="ce4" table:number-columns-repeated="2"/>
          <table:table-cell table:style-name="ce4" office:value-type="string" calcext:value-type="string">
            <text:p>CIRCOLO ACLI MOLA DI BARI APS</text:p>
          </table:table-cell>
          <table:table-cell table:style-name="ce4"/>
          <table:table-cell table:style-name="ce5" table:formula="of:=[.K129]&amp; &quot; &quot;&amp;[.L129]&amp; &quot; &quot;&amp;[.M129]&amp; &quot; &quot;&amp;[.N129]" office:value-type="string" office:string-value="  CIRCOLO ACLI MOLA DI BARI APS " calcext:value-type="string">
            <text:p><text:s text:c="2"/>CIRCOLO ACLI MOLA DI BARI APS </text:p>
          </table:table-cell>
          <table:table-cell table:style-name="ce4" office:value-type="float" office:value="0" calcext:value-type="float">
            <text:p>0</text:p>
          </table:table-cell>
          <table:table-cell table:style-name="ce8" table:number-columns-repeated="16368"/>
        </table:table-row>
        <table:table-row table:style-name="ro2">
          <table:table-cell table:style-name="ce4" office:value-type="string" calcext:value-type="string">
            <text:p>EMMA</text:p>
          </table:table-cell>
          <table:table-cell table:style-name="ce4" office:value-type="string" calcext:value-type="string">
            <text:p>RUFFINO</text:p>
          </table:table-cell>
          <table:table-cell table:style-name="ce4" office:value-type="string" calcext:value-type="string">
            <text:p>Dirigente</text:p>
          </table:table-cell>
          <table:table-cell table:number-columns-repeated="2" table:style-name="ce4" office:value-type="string" calcext:value-type="string">
            <text:p>30/09/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mponente Collegio Arbitrale</text:p>
          </table:table-cell>
          <table:table-cell table:style-name="ce5" table:formula="of:=[.G130]&amp; &quot; &quot;&amp;[.H130]&amp; &quot; &quot;&amp;[.I130]" office:value-type="string" office:string-value="Altre Tipologie Altre Tipologie Componente Collegio Arbitrale" calcext:value-type="string">
            <text:p>Altre Tipologie Altre Tipologie Componente Collegio Arbitrale</text:p>
          </table:table-cell>
          <table:table-cell table:style-name="ce4" table:number-columns-repeated="3"/>
          <table:table-cell table:style-name="ce4" office:value-type="string" calcext:value-type="string">
            <text:p>Regione Puglia</text:p>
          </table:table-cell>
          <table:table-cell table:style-name="ce5" table:formula="of:=[.K130]&amp; &quot; &quot;&amp;[.L130]&amp; &quot; &quot;&amp;[.M130]&amp; &quot; &quot;&amp;[.N130]" office:value-type="string" office:string-value="   Regione Puglia" calcext:value-type="string">
            <text:p><text:s text:c="3"/>Regione Puglia</text:p>
          </table:table-cell>
          <table:table-cell table:style-name="ce4" office:value-type="float" office:value="0" calcext:value-type="float">
            <text:p>0</text:p>
          </table:table-cell>
          <table:table-cell table:style-name="ce8" table:number-columns-repeated="16368"/>
        </table:table-row>
        <table:table-row table:style-name="ro2">
          <table:table-cell table:style-name="ce4" office:value-type="string" calcext:value-type="string">
            <text:p>MARIA</text:p>
          </table:table-cell>
          <table:table-cell table:style-name="ce4" office:value-type="string" calcext:value-type="string">
            <text:p>FORTE</text:p>
          </table:table-cell>
          <table:table-cell table:style-name="ce4" office:value-type="string" calcext:value-type="string">
            <text:p>Non Dirigente</text:p>
          </table:table-cell>
          <table:table-cell table:style-name="ce4" office:value-type="string" calcext:value-type="string">
            <text:p>01/10/2025</text:p>
          </table:table-cell>
          <table:table-cell table:style-name="ce4" office:value-type="string" calcext:value-type="string">
            <text:p>07/10/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131]&amp; &quot; &quot;&amp;[.H131]&amp; &quot; &quot;&amp;[.I131]"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ITS APULIA DIGITAL MAKER</text:p>
          </table:table-cell>
          <table:table-cell table:style-name="ce4"/>
          <table:table-cell table:style-name="ce5" table:formula="of:=[.K131]&amp; &quot; &quot;&amp;[.L131]&amp; &quot; &quot;&amp;[.M131]&amp; &quot; &quot;&amp;[.N131]" office:value-type="string" office:string-value="  ITS APULIA DIGITAL MAKER " calcext:value-type="string">
            <text:p><text:s text:c="2"/>ITS APULIA DIGITAL MAKER </text:p>
          </table:table-cell>
          <table:table-cell table:style-name="ce4" office:value-type="float" office:value="911" calcext:value-type="float">
            <text:p>911</text:p>
          </table:table-cell>
          <table:table-cell table:style-name="ce8" table:number-columns-repeated="16368"/>
        </table:table-row>
        <table:table-row table:style-name="ro2">
          <table:table-cell table:style-name="ce4" office:value-type="string" calcext:value-type="string">
            <text:p>ROSA</text:p>
          </table:table-cell>
          <table:table-cell table:style-name="ce4" office:value-type="string" calcext:value-type="string">
            <text:p>MARRONE</text:p>
          </table:table-cell>
          <table:table-cell table:style-name="ce4" office:value-type="string" calcext:value-type="string">
            <text:p>Non Dirigente</text:p>
          </table:table-cell>
          <table:table-cell table:number-columns-repeated="2" table:style-name="ce4" office:value-type="string" calcext:value-type="string">
            <text:p>30/09/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Supporto tecnico amministrativo</text:p>
          </table:table-cell>
          <table:table-cell table:style-name="ce5" table:formula="of:=[.G132]&amp; &quot; &quot;&amp;[.H132]&amp; &quot; &quot;&amp;[.I132]" office:value-type="string" office:string-value="Altre Tipologie Altre Tipologie Supporto tecnico amministrativo" calcext:value-type="string">
            <text:p>Altre Tipologie Altre Tipologie Supporto tecnico amministrativo</text:p>
          </table:table-cell>
          <table:table-cell table:style-name="ce4" table:number-columns-repeated="3"/>
          <table:table-cell table:style-name="ce4" office:value-type="string" calcext:value-type="string">
            <text:p>Provincia di Barletta Andria Trani</text:p>
          </table:table-cell>
          <table:table-cell table:style-name="ce5" table:formula="of:=[.K132]&amp; &quot; &quot;&amp;[.L132]&amp; &quot; &quot;&amp;[.M132]&amp; &quot; &quot;&amp;[.N132]" office:value-type="string" office:string-value="   Provincia di Barletta Andria Trani" calcext:value-type="string">
            <text:p><text:s text:c="3"/>Provincia di Barletta Andria Trani</text:p>
          </table:table-cell>
          <table:table-cell table:style-name="ce4" office:value-type="float" office:value="8400" calcext:value-type="float">
            <text:p>8400</text:p>
          </table:table-cell>
          <table:table-cell table:style-name="ce8" table:number-columns-repeated="16368"/>
        </table:table-row>
        <table:table-row table:style-name="ro2">
          <table:table-cell table:style-name="ce4" office:value-type="string" calcext:value-type="string">
            <text:p>STELLA</text:p>
          </table:table-cell>
          <table:table-cell table:style-name="ce4" office:value-type="string" calcext:value-type="string">
            <text:p>SERRATI'</text:p>
          </table:table-cell>
          <table:table-cell table:style-name="ce4" office:value-type="string" calcext:value-type="string">
            <text:p>Non Dirigente</text:p>
          </table:table-cell>
          <table:table-cell table:number-columns-repeated="2" table:style-name="ce4" office:value-type="string" calcext:value-type="string">
            <text:p>30/09/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133]&amp; &quot; &quot;&amp;[.H133]&amp; &quot; &quot;&amp;[.I133]" office:value-type="string" office:string-value="Altre Tipologie Commissioni di gara o collaudo " calcext:value-type="string">
            <text:p>Altre Tipologie Commissioni di gara o collaudo </text:p>
          </table:table-cell>
          <table:table-cell table:style-name="ce4" table:number-columns-repeated="3"/>
          <table:table-cell table:style-name="ce4" office:value-type="string" calcext:value-type="string">
            <text:p>Arca Capitanata</text:p>
          </table:table-cell>
          <table:table-cell table:style-name="ce5" table:formula="of:=[.K133]&amp; &quot; &quot;&amp;[.L133]&amp; &quot; &quot;&amp;[.M133]&amp; &quot; &quot;&amp;[.N133]" office:value-type="string" office:string-value="   Arca Capitanata" calcext:value-type="string">
            <text:p><text:s text:c="3"/>Arca Capitanata</text:p>
          </table:table-cell>
          <table:table-cell table:style-name="ce4" office:value-type="float" office:value="12348.67" calcext:value-type="float">
            <text:p>12348,67</text:p>
          </table:table-cell>
          <table:table-cell table:style-name="ce8" table:number-columns-repeated="16368"/>
        </table:table-row>
        <table:table-row table:style-name="ro2">
          <table:table-cell table:style-name="ce4" office:value-type="string" calcext:value-type="string">
            <text:p>LUCIA MONICA</text:p>
          </table:table-cell>
          <table:table-cell table:style-name="ce4" office:value-type="string" calcext:value-type="string">
            <text:p>BEVERE</text:p>
          </table:table-cell>
          <table:table-cell table:style-name="ce4" office:value-type="string" calcext:value-type="string">
            <text:p>Non Dirigente</text:p>
          </table:table-cell>
          <table:table-cell table:number-columns-repeated="2" table:style-name="ce4" office:value-type="string" calcext:value-type="string">
            <text:p>30/09/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134]&amp; &quot; &quot;&amp;[.H134]&amp; &quot; &quot;&amp;[.I134]" office:value-type="string" office:string-value="Altre Tipologie Commissioni di gara o collaudo " calcext:value-type="string">
            <text:p>Altre Tipologie Commissioni di gara o collaudo </text:p>
          </table:table-cell>
          <table:table-cell table:style-name="ce4" table:number-columns-repeated="3"/>
          <table:table-cell table:style-name="ce4" office:value-type="string" calcext:value-type="string">
            <text:p>Comune di Bari</text:p>
          </table:table-cell>
          <table:table-cell table:style-name="ce5" table:formula="of:=[.K134]&amp; &quot; &quot;&amp;[.L134]&amp; &quot; &quot;&amp;[.M134]&amp; &quot; &quot;&amp;[.N134]" office:value-type="string" office:string-value="   Comune di Bari" calcext:value-type="string">
            <text:p><text:s text:c="3"/>Comune di Bari</text:p>
          </table:table-cell>
          <table:table-cell table:style-name="ce4" office:value-type="float" office:value="6853.56" calcext:value-type="float">
            <text:p>6853,56</text:p>
          </table:table-cell>
          <table:table-cell table:style-name="ce8" table:number-columns-repeated="16368"/>
        </table:table-row>
        <table:table-row table:style-name="ro1">
          <table:table-cell table:style-name="ce4" office:value-type="string" calcext:value-type="string">
            <text:p>CIRO GIUSEPPE</text:p>
          </table:table-cell>
          <table:table-cell table:style-name="ce4" office:value-type="string" calcext:value-type="string">
            <text:p>IMPERIO</text:p>
          </table:table-cell>
          <table:table-cell table:style-name="ce4" office:value-type="string" calcext:value-type="string">
            <text:p>Dirigente</text:p>
          </table:table-cell>
          <table:table-cell table:number-columns-repeated="2" table:style-name="ce4" office:value-type="string" calcext:value-type="string">
            <text:p>30/09/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Insegnamento Economia Pubblica - Corso di Laurea Magistrale in Strategie d'Impresa e Management</text:p>
          </table:table-cell>
          <table:table-cell table:style-name="ce5" table:formula="of:=[.G135]&amp; &quot; &quot;&amp;[.H135]&amp; &quot; &quot;&amp;[.I135]" office:value-type="string" office:string-value="Altre Tipologie Altre Tipologie Insegnamento Economia Pubblica - Corso di Laurea Magistrale in Strategie d'Impresa e Management" calcext:value-type="string">
            <text:p>Altre Tipologie Altre Tipologie Insegnamento Economia Pubblica - Corso di Laurea Magistrale in Strategie d'Impresa e Management</text:p>
          </table:table-cell>
          <table:table-cell table:style-name="ce4" table:number-columns-repeated="2"/>
          <table:table-cell table:style-name="ce4" office:value-type="string" calcext:value-type="string">
            <text:p>UNIVERSITA' DEGLI STUDI BARI</text:p>
          </table:table-cell>
          <table:table-cell table:style-name="ce4"/>
          <table:table-cell table:style-name="ce5" table:formula="of:=[.K135]&amp; &quot; &quot;&amp;[.L135]&amp; &quot; &quot;&amp;[.M135]&amp; &quot; &quot;&amp;[.N135]" office:value-type="string" office:string-value="  UNIVERSITA' DEGLI STUDI BARI " calcext:value-type="string">
            <text:p><text:s text:c="2"/>UNIVERSITA' DEGLI STUDI BARI </text:p>
          </table:table-cell>
          <table:table-cell table:style-name="ce4" office:value-type="float" office:value="1200" calcext:value-type="float">
            <text:p>1200</text:p>
          </table:table-cell>
          <table:table-cell table:style-name="ce8" table:number-columns-repeated="16368"/>
        </table:table-row>
        <table:table-row table:style-name="ro2">
          <table:table-cell table:style-name="ce4" office:value-type="string" calcext:value-type="string">
            <text:p>MARIA</text:p>
          </table:table-cell>
          <table:table-cell table:style-name="ce4" office:value-type="string" calcext:value-type="string">
            <text:p>DI VENOSA</text:p>
          </table:table-cell>
          <table:table-cell table:style-name="ce4" office:value-type="string" calcext:value-type="string">
            <text:p>Non Dirigente</text:p>
          </table:table-cell>
          <table:table-cell table:number-columns-repeated="2" table:style-name="ce4" office:value-type="string" calcext:value-type="string">
            <text:p>29/09/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Amministratore di sostegno</text:p>
          </table:table-cell>
          <table:table-cell table:style-name="ce5" table:formula="of:=[.G136]&amp; &quot; &quot;&amp;[.H136]&amp; &quot; &quot;&amp;[.I136]" office:value-type="string" office:string-value="Altre Tipologie Altre Tipologie Amministratore di sostegno" calcext:value-type="string">
            <text:p>Altre Tipologie Altre Tipologie Amministratore di sostegno</text:p>
          </table:table-cell>
          <table:table-cell table:style-name="ce4" table:number-columns-repeated="2"/>
          <table:table-cell table:style-name="ce4" office:value-type="string" calcext:value-type="string">
            <text:p>TRIBUNALE DI TRANI</text:p>
          </table:table-cell>
          <table:table-cell table:style-name="ce4"/>
          <table:table-cell table:style-name="ce5" table:formula="of:=[.K136]&amp; &quot; &quot;&amp;[.L136]&amp; &quot; &quot;&amp;[.M136]&amp; &quot; &quot;&amp;[.N136]" office:value-type="string" office:string-value="  TRIBUNALE DI TRANI " calcext:value-type="string">
            <text:p><text:s text:c="2"/>TRIBUNALE DI TRANI </text:p>
          </table:table-cell>
          <table:table-cell table:style-name="ce4" office:value-type="float" office:value="700" calcext:value-type="float">
            <text:p>700</text:p>
          </table:table-cell>
          <table:table-cell table:style-name="ce8" table:number-columns-repeated="16368"/>
        </table:table-row>
        <table:table-row table:style-name="ro2">
          <table:table-cell table:style-name="ce4" office:value-type="string" calcext:value-type="string">
            <text:p>ANGELO</text:p>
          </table:table-cell>
          <table:table-cell table:style-name="ce4" office:value-type="string" calcext:value-type="string">
            <text:p>DEPALMA</text:p>
          </table:table-cell>
          <table:table-cell table:style-name="ce4" office:value-type="string" calcext:value-type="string">
            <text:p>Non Dirigente</text:p>
          </table:table-cell>
          <table:table-cell table:number-columns-repeated="2" table:style-name="ce4" office:value-type="string" calcext:value-type="string">
            <text:p>25/09/2025</text:p>
          </table:table-cell>
          <table:table-cell table:style-name="ce4"/>
          <table:table-cell table:style-name="ce4" office:value-type="string" calcext:value-type="string">
            <text:p>Altre Tipologie</text:p>
          </table:table-cell>
          <table:table-cell table:style-name="ce4" office:value-type="string" calcext:value-type="string">
            <text:p>Attività sportiva (allenatore, associazioni sportive, etc...)</text:p>
          </table:table-cell>
          <table:table-cell table:style-name="ce4"/>
          <table:table-cell table:style-name="ce5" table:formula="of:=[.G137]&amp; &quot; &quot;&amp;[.H137]&amp; &quot; &quot;&amp;[.I137]" office:value-type="string" office:string-value="Altre Tipologie Attività sportiva (allenatore, associazioni sportive, etc...) " calcext:value-type="string">
            <text:p>Altre Tipologie Attività sportiva (allenatore, associazioni sportive, etc...) </text:p>
          </table:table-cell>
          <table:table-cell table:style-name="ce4" table:number-columns-repeated="2"/>
          <table:table-cell table:style-name="ce4" office:value-type="string" calcext:value-type="string">
            <text:p>A.F.P. GIOVINAZZO POLISPORTIVA</text:p>
          </table:table-cell>
          <table:table-cell table:style-name="ce4"/>
          <table:table-cell table:style-name="ce5" table:formula="of:=[.K137]&amp; &quot; &quot;&amp;[.L137]&amp; &quot; &quot;&amp;[.M137]&amp; &quot; &quot;&amp;[.N137]" office:value-type="string" office:string-value="  A.F.P. GIOVINAZZO POLISPORTIVA " calcext:value-type="string">
            <text:p><text:s text:c="2"/>A.F.P. GIOVINAZZO POLISPORTIVA </text:p>
          </table:table-cell>
          <table:table-cell table:style-name="ce4" office:value-type="float" office:value="8000" calcext:value-type="float">
            <text:p>8000</text:p>
          </table:table-cell>
          <table:table-cell table:style-name="ce8" table:number-columns-repeated="16368"/>
        </table:table-row>
        <table:table-row table:style-name="ro1">
          <table:table-cell table:style-name="ce4" office:value-type="string" calcext:value-type="string">
            <text:p>EMMA</text:p>
          </table:table-cell>
          <table:table-cell table:style-name="ce4" office:value-type="string" calcext:value-type="string">
            <text:p>RUFFINO</text:p>
          </table:table-cell>
          <table:table-cell table:style-name="ce4" office:value-type="string" calcext:value-type="string">
            <text:p>Dirigente</text:p>
          </table:table-cell>
          <table:table-cell table:number-columns-repeated="2" table:style-name="ce4" office:value-type="string" calcext:value-type="string">
            <text:p>23/09/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mponente Segreteria Collegio Consultivo Tecnico - ex art. 8, comma 2, All. V. 2 - D.Lgs n. 36/2023</text:p>
          </table:table-cell>
          <table:table-cell table:style-name="ce5" table:formula="of:=[.G138]&amp; &quot; &quot;&amp;[.H138]&amp; &quot; &quot;&amp;[.I138]" office:value-type="string" office:string-value="Altre Tipologie Altre Tipologie Componente Segreteria Collegio Consultivo Tecnico - ex art. 8, comma 2, All. V. 2 - D.Lgs n. 36/2023" calcext:value-type="string">
            <text:p>Altre Tipologie Altre Tipologie Componente Segreteria Collegio Consultivo Tecnico - ex art. 8, comma 2, All. V. 2 - D.Lgs n. 36/2023</text:p>
          </table:table-cell>
          <table:table-cell table:style-name="ce4" office:value-type="string" calcext:value-type="string">
            <text:p>ROSSANA</text:p>
          </table:table-cell>
          <table:table-cell table:style-name="ce4" office:value-type="string" calcext:value-type="string">
            <text:p>LANZA</text:p>
          </table:table-cell>
          <table:table-cell table:style-name="ce4" table:number-columns-repeated="2"/>
          <table:table-cell table:style-name="ce5" table:formula="of:=[.K138]&amp; &quot; &quot;&amp;[.L138]&amp; &quot; &quot;&amp;[.M138]&amp; &quot; &quot;&amp;[.N138]" office:value-type="string" office:string-value="ROSSANA LANZA  " calcext:value-type="string">
            <text:p>ROSSANA LANZA <text:s/></text:p>
          </table:table-cell>
          <table:table-cell table:style-name="ce4" office:value-type="float" office:value="10191" calcext:value-type="float">
            <text:p>10191</text:p>
          </table:table-cell>
          <table:table-cell table:style-name="ce8" table:number-columns-repeated="16368"/>
        </table:table-row>
        <table:table-row table:style-name="ro1">
          <table:table-cell table:style-name="ce4" office:value-type="string" calcext:value-type="string">
            <text:p>ROBERTA</text:p>
          </table:table-cell>
          <table:table-cell table:style-name="ce4" office:value-type="string" calcext:value-type="string">
            <text:p>DE IULIO</text:p>
          </table:table-cell>
          <table:table-cell table:style-name="ce4" office:value-type="string" calcext:value-type="string">
            <text:p>Non Dirigente</text:p>
          </table:table-cell>
          <table:table-cell table:number-columns-repeated="2" table:style-name="ce4" office:value-type="string" calcext:value-type="string">
            <text:p>23/09/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Insegnamento Storia del Territorio e dell'ambiente e attività di ricerca/convegnistica</text:p>
          </table:table-cell>
          <table:table-cell table:style-name="ce5" table:formula="of:=[.G139]&amp; &quot; &quot;&amp;[.H139]&amp; &quot; &quot;&amp;[.I139]" office:value-type="string" office:string-value="Altre Tipologie Altre Tipologie Insegnamento Storia del Territorio e dell'ambiente e attività di ricerca/convegnistica" calcext:value-type="string">
            <text:p>Altre Tipologie Altre Tipologie Insegnamento Storia del Territorio e dell'ambiente e attività di ricerca/convegnistica</text:p>
          </table:table-cell>
          <table:table-cell table:style-name="ce4" table:number-columns-repeated="3"/>
          <table:table-cell table:style-name="ce4" office:value-type="string" calcext:value-type="string">
            <text:p>Universita' degli Studi di Foggia</text:p>
          </table:table-cell>
          <table:table-cell table:style-name="ce5" table:formula="of:=[.K139]&amp; &quot; &quot;&amp;[.L139]&amp; &quot; &quot;&amp;[.M139]&amp; &quot; &quot;&amp;[.N139]" office:value-type="string" office:string-value="   Universita' degli Studi di Foggia" calcext:value-type="string">
            <text:p><text:s text:c="3"/>Universita' degli Studi di Foggia</text:p>
          </table:table-cell>
          <table:table-cell table:style-name="ce4" office:value-type="float" office:value="0" calcext:value-type="float">
            <text:p>0</text:p>
          </table:table-cell>
          <table:table-cell table:style-name="ce8" table:number-columns-repeated="16368"/>
        </table:table-row>
        <table:table-row table:style-name="ro2">
          <table:table-cell table:style-name="ce4" office:value-type="string" calcext:value-type="string">
            <text:p>ANNA</text:p>
          </table:table-cell>
          <table:table-cell table:style-name="ce4" office:value-type="string" calcext:value-type="string">
            <text:p>BUCCI</text:p>
          </table:table-cell>
          <table:table-cell table:style-name="ce4" office:value-type="string" calcext:value-type="string">
            <text:p>Non Dirigente</text:p>
          </table:table-cell>
          <table:table-cell table:number-columns-repeated="2" table:style-name="ce4" office:value-type="string" calcext:value-type="string">
            <text:p>22/09/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140]&amp; &quot; &quot;&amp;[.H140]&amp; &quot; &quot;&amp;[.I140]" office:value-type="string" office:string-value="Altre Tipologie Commissioni di concorso/esame " calcext:value-type="string">
            <text:p>Altre Tipologie Commissioni di concorso/esame </text:p>
          </table:table-cell>
          <table:table-cell table:style-name="ce4" table:number-columns-repeated="3"/>
          <table:table-cell table:style-name="ce4" office:value-type="string" calcext:value-type="string">
            <text:p>Agenzia Regionale Attivita Irrigue e Forestali</text:p>
          </table:table-cell>
          <table:table-cell table:style-name="ce5" table:formula="of:=[.K140]&amp; &quot; &quot;&amp;[.L140]&amp; &quot; &quot;&amp;[.M140]&amp; &quot; &quot;&amp;[.N140]" office:value-type="string" office:string-value="   Agenzia Regionale Attivita Irrigue e Forestali" calcext:value-type="string">
            <text:p><text:s text:c="3"/>Agenzia Regionale Attivita Irrigue e Forestali</text:p>
          </table:table-cell>
          <table:table-cell table:style-name="ce4" office:value-type="float" office:value="1800" calcext:value-type="float">
            <text:p>1800</text:p>
          </table:table-cell>
          <table:table-cell table:style-name="ce8" table:number-columns-repeated="16368"/>
        </table:table-row>
        <table:table-row table:style-name="ro2">
          <table:table-cell table:style-name="ce4" office:value-type="string" calcext:value-type="string">
            <text:p>GIUSEPPE</text:p>
          </table:table-cell>
          <table:table-cell table:style-name="ce4" office:value-type="string" calcext:value-type="string">
            <text:p>BIANCO</text:p>
          </table:table-cell>
          <table:table-cell table:style-name="ce4" office:value-type="string" calcext:value-type="string">
            <text:p>Non Dirigente</text:p>
          </table:table-cell>
          <table:table-cell table:number-columns-repeated="2" table:style-name="ce4" office:value-type="string" calcext:value-type="string">
            <text:p>22/09/2025</text:p>
          </table:table-cell>
          <table:table-cell table:style-name="ce4"/>
          <table:table-cell table:style-name="ce4" office:value-type="string" calcext:value-type="string">
            <text:p>Altre Tipologie</text:p>
          </table:table-cell>
          <table:table-cell table:style-name="ce4" office:value-type="string" calcext:value-type="string">
            <text:p>Rilevazioni e indagini statistiche</text:p>
          </table:table-cell>
          <table:table-cell table:style-name="ce4"/>
          <table:table-cell table:style-name="ce5" table:formula="of:=[.G141]&amp; &quot; &quot;&amp;[.H141]&amp; &quot; &quot;&amp;[.I141]" office:value-type="string" office:string-value="Altre Tipologie Rilevazioni e indagini statistiche " calcext:value-type="string">
            <text:p>Altre Tipologie Rilevazioni e indagini statistiche </text:p>
          </table:table-cell>
          <table:table-cell table:style-name="ce4" table:number-columns-repeated="3"/>
          <table:table-cell table:style-name="ce4" office:value-type="string" calcext:value-type="string">
            <text:p>Comune di Sammichele di Bari</text:p>
          </table:table-cell>
          <table:table-cell table:style-name="ce5" table:formula="of:=[.K141]&amp; &quot; &quot;&amp;[.L141]&amp; &quot; &quot;&amp;[.M141]&amp; &quot; &quot;&amp;[.N141]" office:value-type="string" office:string-value="   Comune di Sammichele di Bari" calcext:value-type="string">
            <text:p><text:s text:c="3"/>Comune di Sammichele di Bari</text:p>
          </table:table-cell>
          <table:table-cell table:style-name="ce4" office:value-type="float" office:value="1000" calcext:value-type="float">
            <text:p>1000</text:p>
          </table:table-cell>
          <table:table-cell table:style-name="ce8" table:number-columns-repeated="16368"/>
        </table:table-row>
        <table:table-row table:style-name="ro2">
          <table:table-cell table:style-name="ce4" office:value-type="string" calcext:value-type="string">
            <text:p>PIETRO</text:p>
          </table:table-cell>
          <table:table-cell table:style-name="ce4" office:value-type="string" calcext:value-type="string">
            <text:p>LORUSSO</text:p>
          </table:table-cell>
          <table:table-cell table:style-name="ce4" office:value-type="string" calcext:value-type="string">
            <text:p>Non Dirigente</text:p>
          </table:table-cell>
          <table:table-cell table:number-columns-repeated="2" table:style-name="ce4" office:value-type="string" calcext:value-type="string">
            <text:p>22/09/2025</text:p>
          </table:table-cell>
          <table:table-cell table:style-name="ce4"/>
          <table:table-cell table:style-name="ce4" office:value-type="string" calcext:value-type="string">
            <text:p>Altre Tipologie</text:p>
          </table:table-cell>
          <table:table-cell table:style-name="ce4" office:value-type="string" calcext:value-type="string">
            <text:p>Rilevazioni e indagini statistiche</text:p>
          </table:table-cell>
          <table:table-cell table:style-name="ce4"/>
          <table:table-cell table:style-name="ce5" table:formula="of:=[.G142]&amp; &quot; &quot;&amp;[.H142]&amp; &quot; &quot;&amp;[.I142]" office:value-type="string" office:string-value="Altre Tipologie Rilevazioni e indagini statistiche " calcext:value-type="string">
            <text:p>Altre Tipologie Rilevazioni e indagini statistiche </text:p>
          </table:table-cell>
          <table:table-cell table:style-name="ce4" table:number-columns-repeated="3"/>
          <table:table-cell table:style-name="ce4" office:value-type="string" calcext:value-type="string">
            <text:p>Comune di Bari</text:p>
          </table:table-cell>
          <table:table-cell table:style-name="ce5" table:formula="of:=[.K142]&amp; &quot; &quot;&amp;[.L142]&amp; &quot; &quot;&amp;[.M142]&amp; &quot; &quot;&amp;[.N142]" office:value-type="string" office:string-value="   Comune di Bari" calcext:value-type="string">
            <text:p><text:s text:c="3"/>Comune di Bari</text:p>
          </table:table-cell>
          <table:table-cell table:style-name="ce4" office:value-type="float" office:value="1000" calcext:value-type="float">
            <text:p>1000</text:p>
          </table:table-cell>
          <table:table-cell table:style-name="ce8" table:number-columns-repeated="16368"/>
        </table:table-row>
        <table:table-row table:style-name="ro2">
          <table:table-cell table:style-name="ce4" office:value-type="string" calcext:value-type="string">
            <text:p>ILARIA</text:p>
          </table:table-cell>
          <table:table-cell table:style-name="ce4" office:value-type="string" calcext:value-type="string">
            <text:p>BOMBACIGNO</text:p>
          </table:table-cell>
          <table:table-cell table:style-name="ce4" office:value-type="string" calcext:value-type="string">
            <text:p>Non Dirigente</text:p>
          </table:table-cell>
          <table:table-cell table:number-columns-repeated="2" table:style-name="ce4" office:value-type="string" calcext:value-type="string">
            <text:p>22/09/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143]&amp; &quot; &quot;&amp;[.H143]&amp; &quot; &quot;&amp;[.I143]" office:value-type="string" office:string-value="Altre Tipologie Commissioni di gara o collaudo " calcext:value-type="string">
            <text:p>Altre Tipologie Commissioni di gara o collaudo </text:p>
          </table:table-cell>
          <table:table-cell table:style-name="ce4" table:number-columns-repeated="2"/>
          <table:table-cell table:style-name="ce4" office:value-type="string" calcext:value-type="string">
            <text:p>INNOVAPUGLIA SPA</text:p>
          </table:table-cell>
          <table:table-cell table:style-name="ce4"/>
          <table:table-cell table:style-name="ce5" table:formula="of:=[.K143]&amp; &quot; &quot;&amp;[.L143]&amp; &quot; &quot;&amp;[.M143]&amp; &quot; &quot;&amp;[.N143]" office:value-type="string" office:string-value="  INNOVAPUGLIA SPA " calcext:value-type="string">
            <text:p><text:s text:c="2"/>INNOVAPUGLIA SPA </text:p>
          </table:table-cell>
          <table:table-cell table:style-name="ce4" office:value-type="float" office:value="999.42" calcext:value-type="float">
            <text:p>999,42</text:p>
          </table:table-cell>
          <table:table-cell table:style-name="ce8" table:number-columns-repeated="16368"/>
        </table:table-row>
        <table:table-row table:style-name="ro2">
          <table:table-cell table:style-name="ce4" office:value-type="string" calcext:value-type="string">
            <text:p>SABRINA</text:p>
          </table:table-cell>
          <table:table-cell table:style-name="ce4" office:value-type="string" calcext:value-type="string">
            <text:p>DELLA CROCIATA</text:p>
          </table:table-cell>
          <table:table-cell table:style-name="ce4" office:value-type="string" calcext:value-type="string">
            <text:p>Non Dirigente</text:p>
          </table:table-cell>
          <table:table-cell table:number-columns-repeated="2" table:style-name="ce4" office:value-type="string" calcext:value-type="string">
            <text:p>19/09/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144]&amp; &quot; &quot;&amp;[.H144]&amp; &quot; &quot;&amp;[.I144]" office:value-type="string" office:string-value="Altre Tipologie Commissioni di gara o collaudo " calcext:value-type="string">
            <text:p>Altre Tipologie Commissioni di gara o collaudo </text:p>
          </table:table-cell>
          <table:table-cell table:style-name="ce4" table:number-columns-repeated="2"/>
          <table:table-cell table:style-name="ce4" office:value-type="string" calcext:value-type="string">
            <text:p>INNOVAPUGLIA SPA</text:p>
          </table:table-cell>
          <table:table-cell table:style-name="ce4"/>
          <table:table-cell table:style-name="ce5" table:formula="of:=[.K144]&amp; &quot; &quot;&amp;[.L144]&amp; &quot; &quot;&amp;[.M144]&amp; &quot; &quot;&amp;[.N144]" office:value-type="string" office:string-value="  INNOVAPUGLIA SPA " calcext:value-type="string">
            <text:p><text:s text:c="2"/>INNOVAPUGLIA SPA </text:p>
          </table:table-cell>
          <table:table-cell table:style-name="ce4" office:value-type="float" office:value="3000" calcext:value-type="float">
            <text:p>3000</text:p>
          </table:table-cell>
          <table:table-cell table:style-name="ce8" table:number-columns-repeated="16368"/>
        </table:table-row>
        <table:table-row table:style-name="ro2">
          <table:table-cell table:style-name="ce4" office:value-type="string" calcext:value-type="string">
            <text:p>RITA FILOMENA</text:p>
          </table:table-cell>
          <table:table-cell table:style-name="ce4" office:value-type="string" calcext:value-type="string">
            <text:p>CAVALLO</text:p>
          </table:table-cell>
          <table:table-cell table:style-name="ce4" office:value-type="string" calcext:value-type="string">
            <text:p>Non Dirigente</text:p>
          </table:table-cell>
          <table:table-cell table:number-columns-repeated="2" table:style-name="ce4" office:value-type="string" calcext:value-type="string">
            <text:p>11/09/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145]&amp; &quot; &quot;&amp;[.H145]&amp; &quot; &quot;&amp;[.I145]" office:value-type="string" office:string-value="Altre Tipologie Commissioni di gara o collaudo " calcext:value-type="string">
            <text:p>Altre Tipologie Commissioni di gara o collaudo </text:p>
          </table:table-cell>
          <table:table-cell table:style-name="ce4" table:number-columns-repeated="3"/>
          <table:table-cell table:style-name="ce4" office:value-type="string" calcext:value-type="string">
            <text:p>Comune di Bari</text:p>
          </table:table-cell>
          <table:table-cell table:style-name="ce5" table:formula="of:=[.K145]&amp; &quot; &quot;&amp;[.L145]&amp; &quot; &quot;&amp;[.M145]&amp; &quot; &quot;&amp;[.N145]" office:value-type="string" office:string-value="   Comune di Bari" calcext:value-type="string">
            <text:p><text:s text:c="3"/>Comune di Bari</text:p>
          </table:table-cell>
          <table:table-cell table:style-name="ce4" office:value-type="float" office:value="3103.82" calcext:value-type="float">
            <text:p>3103,82</text:p>
          </table:table-cell>
          <table:table-cell table:style-name="ce8" table:number-columns-repeated="16368"/>
        </table:table-row>
        <table:table-row table:style-name="ro2">
          <table:table-cell table:style-name="ce4" office:value-type="string" calcext:value-type="string">
            <text:p>MARCO PASQUALE NICOLA</text:p>
          </table:table-cell>
          <table:table-cell table:style-name="ce4" office:value-type="string" calcext:value-type="string">
            <text:p>CARBONARA</text:p>
          </table:table-cell>
          <table:table-cell table:style-name="ce4" office:value-type="string" calcext:value-type="string">
            <text:p>Non Dirigente</text:p>
          </table:table-cell>
          <table:table-cell table:number-columns-repeated="2" table:style-name="ce4" office:value-type="string" calcext:value-type="string">
            <text:p>11/09/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146]&amp; &quot; &quot;&amp;[.H146]&amp; &quot; &quot;&amp;[.I146]" office:value-type="string" office:string-value="Altre Tipologie Commissioni di gara o collaudo " calcext:value-type="string">
            <text:p>Altre Tipologie Commissioni di gara o collaudo </text:p>
          </table:table-cell>
          <table:table-cell table:style-name="ce4" table:number-columns-repeated="3"/>
          <table:table-cell table:style-name="ce4" office:value-type="string" calcext:value-type="string">
            <text:p>Comune di Bari</text:p>
          </table:table-cell>
          <table:table-cell table:style-name="ce5" table:formula="of:=[.K146]&amp; &quot; &quot;&amp;[.L146]&amp; &quot; &quot;&amp;[.M146]&amp; &quot; &quot;&amp;[.N146]" office:value-type="string" office:string-value="   Comune di Bari" calcext:value-type="string">
            <text:p><text:s text:c="3"/>Comune di Bari</text:p>
          </table:table-cell>
          <table:table-cell table:style-name="ce4" office:value-type="float" office:value="5804.89" calcext:value-type="float">
            <text:p>5804,89</text:p>
          </table:table-cell>
          <table:table-cell table:style-name="ce8" table:number-columns-repeated="16368"/>
        </table:table-row>
        <table:table-row table:style-name="ro2">
          <table:table-cell table:style-name="ce4" office:value-type="string" calcext:value-type="string">
            <text:p>ILEANA</text:p>
          </table:table-cell>
          <table:table-cell table:style-name="ce4" office:value-type="string" calcext:value-type="string">
            <text:p>IANNONE</text:p>
          </table:table-cell>
          <table:table-cell table:style-name="ce4" office:value-type="string" calcext:value-type="string">
            <text:p>Non Dirigente</text:p>
          </table:table-cell>
          <table:table-cell table:number-columns-repeated="2" table:style-name="ce4" office:value-type="string" calcext:value-type="string">
            <text:p>10/09/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147]&amp; &quot; &quot;&amp;[.H147]&amp; &quot; &quot;&amp;[.I147]" office:value-type="string" office:string-value="Altre Tipologie Commissioni di gara o collaudo " calcext:value-type="string">
            <text:p>Altre Tipologie Commissioni di gara o collaudo </text:p>
          </table:table-cell>
          <table:table-cell table:style-name="ce4" table:number-columns-repeated="2"/>
          <table:table-cell table:style-name="ce4" office:value-type="string" calcext:value-type="string">
            <text:p>INNOVAPUGLIA SPA</text:p>
          </table:table-cell>
          <table:table-cell table:style-name="ce4"/>
          <table:table-cell table:style-name="ce5" table:formula="of:=[.K147]&amp; &quot; &quot;&amp;[.L147]&amp; &quot; &quot;&amp;[.M147]&amp; &quot; &quot;&amp;[.N147]" office:value-type="string" office:string-value="  INNOVAPUGLIA SPA " calcext:value-type="string">
            <text:p><text:s text:c="2"/>INNOVAPUGLIA SPA </text:p>
          </table:table-cell>
          <table:table-cell table:style-name="ce4" office:value-type="float" office:value="3000" calcext:value-type="float">
            <text:p>3000</text:p>
          </table:table-cell>
          <table:table-cell table:style-name="ce8" table:number-columns-repeated="16368"/>
        </table:table-row>
        <table:table-row table:style-name="ro2">
          <table:table-cell table:style-name="ce4" office:value-type="string" calcext:value-type="string">
            <text:p>ANTONELLA</text:p>
          </table:table-cell>
          <table:table-cell table:style-name="ce4" office:value-type="string" calcext:value-type="string">
            <text:p>DE FANO</text:p>
          </table:table-cell>
          <table:table-cell table:style-name="ce4" office:value-type="string" calcext:value-type="string">
            <text:p>Non Dirigente</text:p>
          </table:table-cell>
          <table:table-cell table:number-columns-repeated="2" table:style-name="ce4" office:value-type="string" calcext:value-type="string">
            <text:p>10/09/2025</text:p>
          </table:table-cell>
          <table:table-cell table:style-name="ce4"/>
          <table:table-cell table:style-name="ce4" office:value-type="string" calcext:value-type="string">
            <text:p>Altre Tipologie</text:p>
          </table:table-cell>
          <table:table-cell table:style-name="ce4" office:value-type="string" calcext:value-type="string">
            <text:p>Rilevazioni e indagini statistiche</text:p>
          </table:table-cell>
          <table:table-cell table:style-name="ce4"/>
          <table:table-cell table:style-name="ce5" table:formula="of:=[.G148]&amp; &quot; &quot;&amp;[.H148]&amp; &quot; &quot;&amp;[.I148]" office:value-type="string" office:string-value="Altre Tipologie Rilevazioni e indagini statistiche " calcext:value-type="string">
            <text:p>Altre Tipologie Rilevazioni e indagini statistiche </text:p>
          </table:table-cell>
          <table:table-cell table:style-name="ce4" table:number-columns-repeated="3"/>
          <table:table-cell table:style-name="ce4" office:value-type="string" calcext:value-type="string">
            <text:p>Comune di Bari</text:p>
          </table:table-cell>
          <table:table-cell table:style-name="ce5" table:formula="of:=[.K148]&amp; &quot; &quot;&amp;[.L148]&amp; &quot; &quot;&amp;[.M148]&amp; &quot; &quot;&amp;[.N148]" office:value-type="string" office:string-value="   Comune di Bari" calcext:value-type="string">
            <text:p><text:s text:c="3"/>Comune di Bari</text:p>
          </table:table-cell>
          <table:table-cell table:style-name="ce4" office:value-type="float" office:value="2000" calcext:value-type="float">
            <text:p>2000</text:p>
          </table:table-cell>
          <table:table-cell table:style-name="ce8" table:number-columns-repeated="16368"/>
        </table:table-row>
        <table:table-row table:style-name="ro2">
          <table:table-cell table:style-name="ce4" office:value-type="string" calcext:value-type="string">
            <text:p>MARIA GABRIELLA</text:p>
          </table:table-cell>
          <table:table-cell table:style-name="ce4" office:value-type="string" calcext:value-type="string">
            <text:p>SFRECOLA</text:p>
          </table:table-cell>
          <table:table-cell table:style-name="ce4" office:value-type="string" calcext:value-type="string">
            <text:p>Non Dirigente</text:p>
          </table:table-cell>
          <table:table-cell table:number-columns-repeated="2" table:style-name="ce4" office:value-type="string" calcext:value-type="string">
            <text:p>05/09/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149]&amp; &quot; &quot;&amp;[.H149]&amp; &quot; &quot;&amp;[.I149]" office:value-type="string" office:string-value="Altre Tipologie Commissioni di gara o collaudo " calcext:value-type="string">
            <text:p>Altre Tipologie Commissioni di gara o collaudo </text:p>
          </table:table-cell>
          <table:table-cell table:style-name="ce4" table:number-columns-repeated="3"/>
          <table:table-cell table:style-name="ce4" office:value-type="string" calcext:value-type="string">
            <text:p>Comune di Sava</text:p>
          </table:table-cell>
          <table:table-cell table:style-name="ce5" table:formula="of:=[.K149]&amp; &quot; &quot;&amp;[.L149]&amp; &quot; &quot;&amp;[.M149]&amp; &quot; &quot;&amp;[.N149]" office:value-type="string" office:string-value="   Comune di Sava" calcext:value-type="string">
            <text:p><text:s text:c="3"/>Comune di Sava</text:p>
          </table:table-cell>
          <table:table-cell table:style-name="ce4" office:value-type="float" office:value="2000" calcext:value-type="float">
            <text:p>2000</text:p>
          </table:table-cell>
          <table:table-cell table:style-name="ce8" table:number-columns-repeated="16368"/>
        </table:table-row>
        <table:table-row table:style-name="ro2">
          <table:table-cell table:style-name="ce4" office:value-type="string" calcext:value-type="string">
            <text:p>SANDRO</text:p>
          </table:table-cell>
          <table:table-cell table:style-name="ce4" office:value-type="string" calcext:value-type="string">
            <text:p>MUSCILLO</text:p>
          </table:table-cell>
          <table:table-cell table:style-name="ce4" office:value-type="string" calcext:value-type="string">
            <text:p>Non Dirigente</text:p>
          </table:table-cell>
          <table:table-cell table:number-columns-repeated="2" table:style-name="ce4" office:value-type="string" calcext:value-type="string">
            <text:p>05/09/2025</text:p>
          </table:table-cell>
          <table:table-cell table:style-name="ce4"/>
          <table:table-cell table:style-name="ce4" office:value-type="string" calcext:value-type="string">
            <text:p>Altre Tipologie</text:p>
          </table:table-cell>
          <table:table-cell table:style-name="ce4" office:value-type="string" calcext:value-type="string">
            <text:p>Rilevazioni e indagini statistiche</text:p>
          </table:table-cell>
          <table:table-cell table:style-name="ce4"/>
          <table:table-cell table:style-name="ce5" table:formula="of:=[.G150]&amp; &quot; &quot;&amp;[.H150]&amp; &quot; &quot;&amp;[.I150]" office:value-type="string" office:string-value="Altre Tipologie Rilevazioni e indagini statistiche " calcext:value-type="string">
            <text:p>Altre Tipologie Rilevazioni e indagini statistiche </text:p>
          </table:table-cell>
          <table:table-cell table:style-name="ce4" table:number-columns-repeated="3"/>
          <table:table-cell table:style-name="ce4" office:value-type="string" calcext:value-type="string">
            <text:p>Comune di Trani</text:p>
          </table:table-cell>
          <table:table-cell table:style-name="ce5" table:formula="of:=[.K150]&amp; &quot; &quot;&amp;[.L150]&amp; &quot; &quot;&amp;[.M150]&amp; &quot; &quot;&amp;[.N150]" office:value-type="string" office:string-value="   Comune di Trani" calcext:value-type="string">
            <text:p><text:s text:c="3"/>Comune di Trani</text:p>
          </table:table-cell>
          <table:table-cell table:style-name="ce4" office:value-type="float" office:value="1500" calcext:value-type="float">
            <text:p>1500</text:p>
          </table:table-cell>
          <table:table-cell table:style-name="ce8" table:number-columns-repeated="16368"/>
        </table:table-row>
        <table:table-row table:style-name="ro1">
          <table:table-cell table:style-name="ce4" office:value-type="string" calcext:value-type="string">
            <text:p>GIUSI</text:p>
          </table:table-cell>
          <table:table-cell table:style-name="ce4" office:value-type="string" calcext:value-type="string">
            <text:p>PASTORE</text:p>
          </table:table-cell>
          <table:table-cell table:style-name="ce4" office:value-type="string" calcext:value-type="string">
            <text:p>Non Dirigente</text:p>
          </table:table-cell>
          <table:table-cell table:number-columns-repeated="2" table:style-name="ce4" office:value-type="string" calcext:value-type="string">
            <text:p>29/08/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mponente Commissione esami Corso ITS Tecnico Superiore in Cybersecurity Expert</text:p>
          </table:table-cell>
          <table:table-cell table:style-name="ce5" table:formula="of:=[.G151]&amp; &quot; &quot;&amp;[.H151]&amp; &quot; &quot;&amp;[.I151]" office:value-type="string" office:string-value="Altre Tipologie Altre Tipologie Componente Commissione esami Corso ITS Tecnico Superiore in Cybersecurity Expert" calcext:value-type="string">
            <text:p>Altre Tipologie Altre Tipologie Componente Commissione esami Corso ITS Tecnico Superiore in Cybersecurity Expert</text:p>
          </table:table-cell>
          <table:table-cell table:style-name="ce4" table:number-columns-repeated="3"/>
          <table:table-cell table:style-name="ce4" office:value-type="string" calcext:value-type="string">
            <text:p>ITS Apulia Digital Maker</text:p>
          </table:table-cell>
          <table:table-cell table:style-name="ce5" table:formula="of:=[.K151]&amp; &quot; &quot;&amp;[.L151]&amp; &quot; &quot;&amp;[.M151]&amp; &quot; &quot;&amp;[.N151]" office:value-type="string" office:string-value="   ITS Apulia Digital Maker" calcext:value-type="string">
            <text:p><text:s text:c="3"/>ITS Apulia Digital Maker</text:p>
          </table:table-cell>
          <table:table-cell table:style-name="ce4" office:value-type="float" office:value="455" calcext:value-type="float">
            <text:p>455</text:p>
          </table:table-cell>
          <table:table-cell table:style-name="ce8" table:number-columns-repeated="16368"/>
        </table:table-row>
        <table:table-row table:style-name="ro2">
          <table:table-cell table:style-name="ce4" office:value-type="string" calcext:value-type="string">
            <text:p>GIUSI</text:p>
          </table:table-cell>
          <table:table-cell table:style-name="ce4" office:value-type="string" calcext:value-type="string">
            <text:p>PASTORE</text:p>
          </table:table-cell>
          <table:table-cell table:style-name="ce4" office:value-type="string" calcext:value-type="string">
            <text:p>Non Dirigente</text:p>
          </table:table-cell>
          <table:table-cell table:number-columns-repeated="2" table:style-name="ce4" office:value-type="string" calcext:value-type="string">
            <text:p>29/08/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152]&amp; &quot; &quot;&amp;[.H152]&amp; &quot; &quot;&amp;[.I152]" office:value-type="string" office:string-value="Altre Tipologie Commissioni di concorso/esame " calcext:value-type="string">
            <text:p>Altre Tipologie Commissioni di concorso/esame </text:p>
          </table:table-cell>
          <table:table-cell table:style-name="ce4" table:number-columns-repeated="3"/>
          <table:table-cell table:style-name="ce4" office:value-type="string" calcext:value-type="string">
            <text:p>ITS Apulia Digital Maker</text:p>
          </table:table-cell>
          <table:table-cell table:style-name="ce5" table:formula="of:=[.K152]&amp; &quot; &quot;&amp;[.L152]&amp; &quot; &quot;&amp;[.M152]&amp; &quot; &quot;&amp;[.N152]" office:value-type="string" office:string-value="   ITS Apulia Digital Maker" calcext:value-type="string">
            <text:p><text:s text:c="3"/>ITS Apulia Digital Maker</text:p>
          </table:table-cell>
          <table:table-cell table:style-name="ce4" office:value-type="float" office:value="455" calcext:value-type="float">
            <text:p>455</text:p>
          </table:table-cell>
          <table:table-cell table:style-name="ce8" table:number-columns-repeated="16368"/>
        </table:table-row>
        <table:table-row table:style-name="ro1">
          <table:table-cell table:style-name="ce4" office:value-type="string" calcext:value-type="string">
            <text:p>CATERINA</text:p>
          </table:table-cell>
          <table:table-cell table:style-name="ce4" office:value-type="string" calcext:value-type="string">
            <text:p>CARPARELLI</text:p>
          </table:table-cell>
          <table:table-cell table:style-name="ce4" office:value-type="string" calcext:value-type="string">
            <text:p>Non Dirigente</text:p>
          </table:table-cell>
          <table:table-cell table:number-columns-repeated="2" table:style-name="ce4" office:value-type="string" calcext:value-type="string">
            <text:p>04/09/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153]&amp; &quot; &quot;&amp;[.H153]&amp; &quot; &quot;&amp;[.I153]" office:value-type="string" office:string-value="Altre Tipologie Commissioni di gara o collaudo " calcext:value-type="string">
            <text:p>Altre Tipologie Commissioni di gara o collaudo </text:p>
          </table:table-cell>
          <table:table-cell table:style-name="ce4" table:number-columns-repeated="3"/>
          <table:table-cell table:style-name="ce4" office:value-type="string" calcext:value-type="string">
            <text:p>Agenzia Regionale per la Casa e L'Abitare per la provincia di Taranto</text:p>
          </table:table-cell>
          <table:table-cell table:style-name="ce5" table:formula="of:=[.K153]&amp; &quot; &quot;&amp;[.L153]&amp; &quot; &quot;&amp;[.M153]&amp; &quot; &quot;&amp;[.N153]" office:value-type="string" office:string-value="   Agenzia Regionale per la Casa e L'Abitare per la provincia di Taranto" calcext:value-type="string">
            <text:p><text:s text:c="3"/>Agenzia Regionale per la Casa e L'Abitare per la provincia di Taranto</text:p>
          </table:table-cell>
          <table:table-cell table:style-name="ce4" office:value-type="float" office:value="8000" calcext:value-type="float">
            <text:p>8000</text:p>
          </table:table-cell>
          <table:table-cell table:style-name="ce8" table:number-columns-repeated="16368"/>
        </table:table-row>
        <table:table-row table:style-name="ro2">
          <table:table-cell table:style-name="ce4" office:value-type="string" calcext:value-type="string">
            <text:p>CRESCENZO ANTONIO</text:p>
          </table:table-cell>
          <table:table-cell table:style-name="ce4" office:value-type="string" calcext:value-type="string">
            <text:p>MARINO</text:p>
          </table:table-cell>
          <table:table-cell table:style-name="ce4" office:value-type="string" calcext:value-type="string">
            <text:p>Dirigente</text:p>
          </table:table-cell>
          <table:table-cell table:number-columns-repeated="2" table:style-name="ce4" office:value-type="string" calcext:value-type="string">
            <text:p>01/09/2025</text:p>
          </table:table-cell>
          <table:table-cell table:style-name="ce4"/>
          <table:table-cell table:style-name="ce4" office:value-type="string" calcext:value-type="string">
            <text:p>Altre Tipologie</text:p>
          </table:table-cell>
          <table:table-cell table:style-name="ce4" office:value-type="string" calcext:value-type="string">
            <text:p>OIV/Nucleo interno valutazione</text:p>
          </table:table-cell>
          <table:table-cell table:style-name="ce4"/>
          <table:table-cell table:style-name="ce5" table:formula="of:=[.G154]&amp; &quot; &quot;&amp;[.H154]&amp; &quot; &quot;&amp;[.I154]" office:value-type="string" office:string-value="Altre Tipologie OIV/Nucleo interno valutazione " calcext:value-type="string">
            <text:p>Altre Tipologie OIV/Nucleo interno valutazione </text:p>
          </table:table-cell>
          <table:table-cell table:style-name="ce4" table:number-columns-repeated="3"/>
          <table:table-cell table:style-name="ce4" office:value-type="string" calcext:value-type="string">
            <text:p>Comune di Trinitapoli</text:p>
          </table:table-cell>
          <table:table-cell table:style-name="ce5" table:formula="of:=[.K154]&amp; &quot; &quot;&amp;[.L154]&amp; &quot; &quot;&amp;[.M154]&amp; &quot; &quot;&amp;[.N154]" office:value-type="string" office:string-value="   Comune di Trinitapoli" calcext:value-type="string">
            <text:p><text:s text:c="3"/>Comune di Trinitapoli</text:p>
          </table:table-cell>
          <table:table-cell table:style-name="ce4" office:value-type="float" office:value="7416" calcext:value-type="float">
            <text:p>7416</text:p>
          </table:table-cell>
          <table:table-cell table:style-name="ce8" table:number-columns-repeated="16368"/>
        </table:table-row>
        <table:table-row table:style-name="ro4">
          <table:table-cell table:style-name="ce4" office:value-type="string" calcext:value-type="string">
            <text:p>ANNA</text:p>
          </table:table-cell>
          <table:table-cell table:style-name="ce4" office:value-type="string" calcext:value-type="string">
            <text:p>PERCOCO</text:p>
          </table:table-cell>
          <table:table-cell table:style-name="ce4" office:value-type="string" calcext:value-type="string">
            <text:p>Non Dirigente</text:p>
          </table:table-cell>
          <table:table-cell table:number-columns-repeated="2" table:style-name="ce4" office:value-type="string" calcext:value-type="string">
            <text:p>01/09/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Ispezione per la verifica della conformità del Centro di saggio Syntech Research Italy s.r.l. ai principi delle buone pratiche per l'esecuzione delle prove di campo finalizzate alla registrazione dei prodotti fitosanitari</text:p>
          </table:table-cell>
          <table:table-cell table:style-name="ce5" table:formula="of:=[.G155]&amp; &quot; &quot;&amp;[.H155]&amp; &quot; &quot;&amp;[.I155]" office:value-type="string" office:string-value="Altre Tipologie Altre Tipologie Ispezione per la verifica della conformità del Centro di saggio Syntech Research Italy s.r.l. ai principi delle buone pratiche per l'esecuzione delle prove di campo finalizzate alla registrazione dei prodotti fitosanitari" calcext:value-type="string">
            <text:p>Altre Tipologie Altre Tipologie Ispezione per la verifica della conformità del Centro di saggio Syntech Research Italy s.r.l. ai principi delle buone pratiche per l'esecuzione delle prove di campo finalizzate alla registrazione dei prodotti fitosanitari</text:p>
          </table:table-cell>
          <table:table-cell table:style-name="ce4" table:number-columns-repeated="3"/>
          <table:table-cell table:style-name="ce4" office:value-type="string" calcext:value-type="string">
            <text:p>Ministero dell'agricoltura, della sovranità alimentare e delle foreste</text:p>
          </table:table-cell>
          <table:table-cell table:style-name="ce5" table:formula="of:=[.K155]&amp; &quot; &quot;&amp;[.L155]&amp; &quot; &quot;&amp;[.M155]&amp; &quot; &quot;&amp;[.N155]" office:value-type="string" office:string-value="   Ministero dell'agricoltura, della sovranità alimentare e delle foreste" calcext:value-type="string">
            <text:p><text:s text:c="3"/>Ministero dell'agricoltura, della sovranità alimentare e delle foreste</text:p>
          </table:table-cell>
          <table:table-cell table:style-name="ce4" office:value-type="float" office:value="1300" calcext:value-type="float">
            <text:p>1300</text:p>
          </table:table-cell>
          <table:table-cell table:style-name="ce8" table:number-columns-repeated="16368"/>
        </table:table-row>
        <table:table-row table:style-name="ro2">
          <table:table-cell table:style-name="ce4" office:value-type="string" calcext:value-type="string">
            <text:p>LUCIA</text:p>
          </table:table-cell>
          <table:table-cell table:style-name="ce4" office:value-type="string" calcext:value-type="string">
            <text:p>COSTANTINI</text:p>
          </table:table-cell>
          <table:table-cell table:style-name="ce4" office:value-type="string" calcext:value-type="string">
            <text:p>Non Dirigente</text:p>
          </table:table-cell>
          <table:table-cell table:style-name="ce4" office:value-type="string" calcext:value-type="string">
            <text:p>25/08/2025</text:p>
          </table:table-cell>
          <table:table-cell table:style-name="ce4" office:value-type="string" calcext:value-type="string">
            <text:p>28/08/2025</text:p>
          </table:table-cell>
          <table:table-cell table:style-name="ce4"/>
          <table:table-cell table:style-name="ce4" office:value-type="string" calcext:value-type="string">
            <text:p>Altre Tipologie</text:p>
          </table:table-cell>
          <table:table-cell table:style-name="ce4" office:value-type="string" calcext:value-type="string">
            <text:p>Attività artistica (cantare/ballare/suonare)</text:p>
          </table:table-cell>
          <table:table-cell table:style-name="ce4"/>
          <table:table-cell table:style-name="ce5" table:formula="of:=[.G156]&amp; &quot; &quot;&amp;[.H156]&amp; &quot; &quot;&amp;[.I156]" office:value-type="string" office:string-value="Altre Tipologie Attività artistica (cantare/ballare/suonare) " calcext:value-type="string">
            <text:p>Altre Tipologie Attività artistica (cantare/ballare/suonare) </text:p>
          </table:table-cell>
          <table:table-cell table:style-name="ce4" table:number-columns-repeated="2"/>
          <table:table-cell table:style-name="ce4" office:value-type="string" calcext:value-type="string">
            <text:p>FINISTERRE SOCIETA' A RESPONSABILITA' LIMITATA</text:p>
          </table:table-cell>
          <table:table-cell table:style-name="ce4"/>
          <table:table-cell table:style-name="ce5" table:formula="of:=[.K156]&amp; &quot; &quot;&amp;[.L156]&amp; &quot; &quot;&amp;[.M156]&amp; &quot; &quot;&amp;[.N156]" office:value-type="string" office:string-value="  FINISTERRE SOCIETA' A RESPONSABILITA' LIMITATA " calcext:value-type="string">
            <text:p><text:s text:c="2"/>FINISTERRE SOCIETA' A RESPONSABILITA' LIMITATA </text:p>
          </table:table-cell>
          <table:table-cell table:style-name="ce4" office:value-type="float" office:value="250" calcext:value-type="float">
            <text:p>250</text:p>
          </table:table-cell>
          <table:table-cell table:style-name="ce8" table:number-columns-repeated="16368"/>
        </table:table-row>
        <table:table-row table:style-name="ro2">
          <table:table-cell table:style-name="ce4" office:value-type="string" calcext:value-type="string">
            <text:p>GIOVANNI ANTONIO</text:p>
          </table:table-cell>
          <table:table-cell table:style-name="ce4" office:value-type="string" calcext:value-type="string">
            <text:p>ANGIONE</text:p>
          </table:table-cell>
          <table:table-cell table:style-name="ce4" office:value-type="string" calcext:value-type="string">
            <text:p>Non Dirigente</text:p>
          </table:table-cell>
          <table:table-cell table:number-columns-repeated="2" table:style-name="ce4" office:value-type="string" calcext:value-type="string">
            <text:p>25/08/2025</text:p>
          </table:table-cell>
          <table:table-cell table:style-name="ce4"/>
          <table:table-cell table:style-name="ce4" office:value-type="string" calcext:value-type="string">
            <text:p>Altre Tipologie</text:p>
          </table:table-cell>
          <table:table-cell table:style-name="ce4" office:value-type="string" calcext:value-type="string">
            <text:p>Collegio sindacale/ Revisore dei conti - Consiglio di amministrazione</text:p>
          </table:table-cell>
          <table:table-cell table:style-name="ce4"/>
          <table:table-cell table:style-name="ce5" table:formula="of:=[.G157]&amp; &quot; &quot;&amp;[.H157]&amp; &quot; &quot;&amp;[.I157]" office:value-type="string" office:string-value="Altre Tipologie Collegio sindacale/ Revisore dei conti - Consiglio di amministrazione " calcext:value-type="string">
            <text:p>Altre Tipologie Collegio sindacale/ Revisore dei conti - Consiglio di amministrazione </text:p>
          </table:table-cell>
          <table:table-cell table:style-name="ce4" table:number-columns-repeated="2"/>
          <table:table-cell table:style-name="ce4" office:value-type="string" calcext:value-type="string">
            <text:p>OPERA PIA MONTE DI PIETA E CONFIDENZE</text:p>
          </table:table-cell>
          <table:table-cell table:style-name="ce4"/>
          <table:table-cell table:style-name="ce5" table:formula="of:=[.K157]&amp; &quot; &quot;&amp;[.L157]&amp; &quot; &quot;&amp;[.M157]&amp; &quot; &quot;&amp;[.N157]" office:value-type="string" office:string-value="  OPERA PIA MONTE DI PIETA E CONFIDENZE " calcext:value-type="string">
            <text:p><text:s text:c="2"/>OPERA PIA MONTE DI PIETA E CONFIDENZE </text:p>
          </table:table-cell>
          <table:table-cell table:style-name="ce4" office:value-type="float" office:value="0" calcext:value-type="float">
            <text:p>0</text:p>
          </table:table-cell>
          <table:table-cell table:style-name="ce8" table:number-columns-repeated="16368"/>
        </table:table-row>
        <table:table-row table:style-name="ro2">
          <table:table-cell table:style-name="ce4" office:value-type="string" calcext:value-type="string">
            <text:p>DANIELA</text:p>
          </table:table-cell>
          <table:table-cell table:style-name="ce4" office:value-type="string" calcext:value-type="string">
            <text:p>SALLUSTRO</text:p>
          </table:table-cell>
          <table:table-cell table:style-name="ce4" office:value-type="string" calcext:value-type="string">
            <text:p>Non Dirigente</text:p>
          </table:table-cell>
          <table:table-cell table:style-name="ce4" office:value-type="string" calcext:value-type="string">
            <text:p>01/09/2025</text:p>
          </table:table-cell>
          <table:table-cell table:style-name="ce4" office:value-type="string" calcext:value-type="string">
            <text:p>18/09/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158]&amp; &quot; &quot;&amp;[.H158]&amp; &quot; &quot;&amp;[.I158]"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ITS APULIA DIGITAL MAKER</text:p>
          </table:table-cell>
          <table:table-cell table:style-name="ce4"/>
          <table:table-cell table:style-name="ce5" table:formula="of:=[.K158]&amp; &quot; &quot;&amp;[.L158]&amp; &quot; &quot;&amp;[.M158]&amp; &quot; &quot;&amp;[.N158]" office:value-type="string" office:string-value="  ITS APULIA DIGITAL MAKER " calcext:value-type="string">
            <text:p><text:s text:c="2"/>ITS APULIA DIGITAL MAKER </text:p>
          </table:table-cell>
          <table:table-cell table:style-name="ce4" office:value-type="float" office:value="455" calcext:value-type="float">
            <text:p>455</text:p>
          </table:table-cell>
          <table:table-cell table:style-name="ce8" table:number-columns-repeated="16368"/>
        </table:table-row>
        <table:table-row table:style-name="ro2">
          <table:table-cell table:style-name="ce4" office:value-type="string" calcext:value-type="string">
            <text:p>MARCO</text:p>
          </table:table-cell>
          <table:table-cell table:style-name="ce4" office:value-type="string" calcext:value-type="string">
            <text:p>LOZITO</text:p>
          </table:table-cell>
          <table:table-cell table:style-name="ce4" office:value-type="string" calcext:value-type="string">
            <text:p>Non Dirigente</text:p>
          </table:table-cell>
          <table:table-cell table:style-name="ce4" office:value-type="string" calcext:value-type="string">
            <text:p>27/08/2025</text:p>
          </table:table-cell>
          <table:table-cell table:style-name="ce4" office:value-type="string" calcext:value-type="string">
            <text:p>05/09/2025</text:p>
          </table:table-cell>
          <table:table-cell table:style-name="ce4" office:value-type="string" calcext:value-type="string">
            <text:p>06/09/2025</text:p>
          </table:table-cell>
          <table:table-cell table:style-name="ce4" office:value-type="string" calcext:value-type="string">
            <text:p>Altre Tipologie</text:p>
          </table:table-cell>
          <table:table-cell table:style-name="ce4" office:value-type="string" calcext:value-type="string">
            <text:p>Attività artistica (cantare/ballare/suonare)</text:p>
          </table:table-cell>
          <table:table-cell table:style-name="ce4"/>
          <table:table-cell table:style-name="ce5" table:formula="of:=[.G159]&amp; &quot; &quot;&amp;[.H159]&amp; &quot; &quot;&amp;[.I159]" office:value-type="string" office:string-value="Altre Tipologie Attività artistica (cantare/ballare/suonare) " calcext:value-type="string">
            <text:p>Altre Tipologie Attività artistica (cantare/ballare/suonare) </text:p>
          </table:table-cell>
          <table:table-cell table:style-name="ce4" office:value-type="string" calcext:value-type="string">
            <text:p>BARBARA</text:p>
          </table:table-cell>
          <table:table-cell table:style-name="ce4" office:value-type="string" calcext:value-type="string">
            <text:p>DESARIO</text:p>
          </table:table-cell>
          <table:table-cell table:style-name="ce4" table:number-columns-repeated="2"/>
          <table:table-cell table:style-name="ce5" table:formula="of:=[.K159]&amp; &quot; &quot;&amp;[.L159]&amp; &quot; &quot;&amp;[.M159]&amp; &quot; &quot;&amp;[.N159]" office:value-type="string" office:string-value="BARBARA DESARIO  " calcext:value-type="string">
            <text:p>BARBARA DESARIO <text:s/></text:p>
          </table:table-cell>
          <table:table-cell table:style-name="ce4" office:value-type="float" office:value="380" calcext:value-type="float">
            <text:p>380</text:p>
          </table:table-cell>
          <table:table-cell table:style-name="ce8" table:number-columns-repeated="16368"/>
        </table:table-row>
        <table:table-row table:style-name="ro1">
          <table:table-cell table:style-name="ce4" office:value-type="string" calcext:value-type="string">
            <text:p>GIUSEPPE</text:p>
          </table:table-cell>
          <table:table-cell table:style-name="ce4" office:value-type="string" calcext:value-type="string">
            <text:p>SACCONE</text:p>
          </table:table-cell>
          <table:table-cell table:style-name="ce4" office:value-type="string" calcext:value-type="string">
            <text:p>Non Dirigente</text:p>
          </table:table-cell>
          <table:table-cell table:number-columns-repeated="2" table:style-name="ce4" office:value-type="string" calcext:value-type="string">
            <text:p>11/08/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Presidente dell'organismo di amministrazione</text:p>
          </table:table-cell>
          <table:table-cell table:style-name="ce5" table:formula="of:=[.G160]&amp; &quot; &quot;&amp;[.H160]&amp; &quot; &quot;&amp;[.I160]" office:value-type="string" office:string-value="Altre Tipologie Altre Tipologie Presidente dell'organismo di amministrazione" calcext:value-type="string">
            <text:p>Altre Tipologie Altre Tipologie Presidente dell'organismo di amministrazione</text:p>
          </table:table-cell>
          <table:table-cell table:style-name="ce4" table:number-columns-repeated="2"/>
          <table:table-cell table:style-name="ce4" office:value-type="string" calcext:value-type="string">
            <text:p>GRUPPO INTERVENTO VOLONTARI EMERGENZA ODV ETS</text:p>
          </table:table-cell>
          <table:table-cell table:style-name="ce4"/>
          <table:table-cell table:style-name="ce5" table:formula="of:=[.K160]&amp; &quot; &quot;&amp;[.L160]&amp; &quot; &quot;&amp;[.M160]&amp; &quot; &quot;&amp;[.N160]" office:value-type="string" office:string-value="  GRUPPO INTERVENTO VOLONTARI EMERGENZA ODV ETS " calcext:value-type="string">
            <text:p><text:s text:c="2"/>GRUPPO INTERVENTO VOLONTARI EMERGENZA ODV ETS </text:p>
          </table:table-cell>
          <table:table-cell table:style-name="ce4" office:value-type="float" office:value="0" calcext:value-type="float">
            <text:p>0</text:p>
          </table:table-cell>
          <table:table-cell table:style-name="ce8" table:number-columns-repeated="16368"/>
        </table:table-row>
        <table:table-row table:style-name="ro2">
          <table:table-cell table:style-name="ce4" office:value-type="string" calcext:value-type="string">
            <text:p>MASSIMO</text:p>
          </table:table-cell>
          <table:table-cell table:style-name="ce4" office:value-type="string" calcext:value-type="string">
            <text:p>PICERNO</text:p>
          </table:table-cell>
          <table:table-cell table:style-name="ce4" office:value-type="string" calcext:value-type="string">
            <text:p>Non Dirigente</text:p>
          </table:table-cell>
          <table:table-cell table:number-columns-repeated="2" table:style-name="ce4" office:value-type="string" calcext:value-type="string">
            <text:p>08/08/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161]&amp; &quot; &quot;&amp;[.H161]&amp; &quot; &quot;&amp;[.I161]" office:value-type="string" office:string-value="Altre Tipologie Commissioni di gara o collaudo " calcext:value-type="string">
            <text:p>Altre Tipologie Commissioni di gara o collaudo </text:p>
          </table:table-cell>
          <table:table-cell table:style-name="ce4" table:number-columns-repeated="2"/>
          <table:table-cell table:style-name="ce4" office:value-type="string" calcext:value-type="string">
            <text:p>INNOVAPUGLIA SPA</text:p>
          </table:table-cell>
          <table:table-cell table:style-name="ce4"/>
          <table:table-cell table:style-name="ce5" table:formula="of:=[.K161]&amp; &quot; &quot;&amp;[.L161]&amp; &quot; &quot;&amp;[.M161]&amp; &quot; &quot;&amp;[.N161]" office:value-type="string" office:string-value="  INNOVAPUGLIA SPA " calcext:value-type="string">
            <text:p><text:s text:c="2"/>INNOVAPUGLIA SPA </text:p>
          </table:table-cell>
          <table:table-cell table:style-name="ce4" office:value-type="float" office:value="562.91" calcext:value-type="float">
            <text:p>562,91</text:p>
          </table:table-cell>
          <table:table-cell table:style-name="ce8" table:number-columns-repeated="16368"/>
        </table:table-row>
        <table:table-row table:style-name="ro2">
          <table:table-cell table:style-name="ce4" office:value-type="string" calcext:value-type="string">
            <text:p>DIEGO</text:p>
          </table:table-cell>
          <table:table-cell table:style-name="ce4" office:value-type="string" calcext:value-type="string">
            <text:p>CATALANO</text:p>
          </table:table-cell>
          <table:table-cell table:style-name="ce4" office:value-type="string" calcext:value-type="string">
            <text:p>Non Dirigente</text:p>
          </table:table-cell>
          <table:table-cell table:style-name="ce4" office:value-type="string" calcext:value-type="string">
            <text:p>08/08/2025</text:p>
          </table:table-cell>
          <table:table-cell table:style-name="ce4" office:value-type="string" calcext:value-type="string">
            <text:p>11/08/2025</text:p>
          </table:table-cell>
          <table:table-cell table:style-name="ce4"/>
          <table:table-cell table:style-name="ce4" office:value-type="string" calcext:value-type="string">
            <text:p>Altre Tipologie</text:p>
          </table:table-cell>
          <table:table-cell table:style-name="ce4" office:value-type="string" calcext:value-type="string">
            <text:p>Attività artistica (cantare/ballare/suonare)</text:p>
          </table:table-cell>
          <table:table-cell table:style-name="ce4"/>
          <table:table-cell table:style-name="ce5" table:formula="of:=[.G162]&amp; &quot; &quot;&amp;[.H162]&amp; &quot; &quot;&amp;[.I162]" office:value-type="string" office:string-value="Altre Tipologie Attività artistica (cantare/ballare/suonare) " calcext:value-type="string">
            <text:p>Altre Tipologie Attività artistica (cantare/ballare/suonare) </text:p>
          </table:table-cell>
          <table:table-cell table:style-name="ce4" table:number-columns-repeated="2"/>
          <table:table-cell table:style-name="ce4" office:value-type="string" calcext:value-type="string">
            <text:p>ASSOCIAZIONE CASA DI VITTORIO</text:p>
          </table:table-cell>
          <table:table-cell table:style-name="ce4"/>
          <table:table-cell table:style-name="ce5" table:formula="of:=[.K162]&amp; &quot; &quot;&amp;[.L162]&amp; &quot; &quot;&amp;[.M162]&amp; &quot; &quot;&amp;[.N162]" office:value-type="string" office:string-value="  ASSOCIAZIONE CASA DI VITTORIO " calcext:value-type="string">
            <text:p><text:s text:c="2"/>ASSOCIAZIONE CASA DI VITTORIO </text:p>
          </table:table-cell>
          <table:table-cell table:style-name="ce4" office:value-type="float" office:value="130" calcext:value-type="float">
            <text:p>130</text:p>
          </table:table-cell>
          <table:table-cell table:style-name="ce8" table:number-columns-repeated="16368"/>
        </table:table-row>
        <table:table-row table:style-name="ro2">
          <table:table-cell table:style-name="ce4" office:value-type="string" calcext:value-type="string">
            <text:p>MANUELA</text:p>
          </table:table-cell>
          <table:table-cell table:style-name="ce4" office:value-type="string" calcext:value-type="string">
            <text:p>GIGANTE</text:p>
          </table:table-cell>
          <table:table-cell table:style-name="ce4" office:value-type="string" calcext:value-type="string">
            <text:p>Non Dirigente</text:p>
          </table:table-cell>
          <table:table-cell table:number-columns-repeated="2" table:style-name="ce4" office:value-type="string" calcext:value-type="string">
            <text:p>25/07/2025</text:p>
          </table:table-cell>
          <table:table-cell table:style-name="ce4"/>
          <table:table-cell table:style-name="ce4" office:value-type="string" calcext:value-type="string">
            <text:p>Amministrazione</text:p>
          </table:table-cell>
          <table:table-cell table:style-name="ce4" office:value-type="string" calcext:value-type="string">
            <text:p>Commissioni di concorso/esame</text:p>
          </table:table-cell>
          <table:table-cell table:style-name="ce4"/>
          <table:table-cell table:style-name="ce5" table:formula="of:=[.G163]&amp; &quot; &quot;&amp;[.H163]&amp; &quot; &quot;&amp;[.I163]" office:value-type="string" office:string-value="Amministrazione Commissioni di concorso/esame " calcext:value-type="string">
            <text:p>Amministrazione Commissioni di concorso/esame </text:p>
          </table:table-cell>
          <table:table-cell table:style-name="ce4" table:number-columns-repeated="3"/>
          <table:table-cell table:style-name="ce4" office:value-type="string" calcext:value-type="string">
            <text:p>Regione Puglia</text:p>
          </table:table-cell>
          <table:table-cell table:style-name="ce5" table:formula="of:=[.K163]&amp; &quot; &quot;&amp;[.L163]&amp; &quot; &quot;&amp;[.M163]&amp; &quot; &quot;&amp;[.N163]" office:value-type="string" office:string-value="   Regione Puglia" calcext:value-type="string">
            <text:p><text:s text:c="3"/>Regione Puglia</text:p>
          </table:table-cell>
          <table:table-cell table:style-name="ce4" office:value-type="float" office:value="1600" calcext:value-type="float">
            <text:p>1600</text:p>
          </table:table-cell>
          <table:table-cell table:style-name="ce8" table:number-columns-repeated="16368"/>
        </table:table-row>
        <table:table-row table:style-name="ro2">
          <table:table-cell table:style-name="ce4" office:value-type="string" calcext:value-type="string">
            <text:p>ANGELA</text:p>
          </table:table-cell>
          <table:table-cell table:style-name="ce4" office:value-type="string" calcext:value-type="string">
            <text:p>SALTALAMACCHIA</text:p>
          </table:table-cell>
          <table:table-cell table:style-name="ce4" office:value-type="string" calcext:value-type="string">
            <text:p>Dirigente</text:p>
          </table:table-cell>
          <table:table-cell table:number-columns-repeated="2" table:style-name="ce4" office:value-type="string" calcext:value-type="string">
            <text:p>25/07/2025</text:p>
          </table:table-cell>
          <table:table-cell table:style-name="ce4"/>
          <table:table-cell table:style-name="ce4" office:value-type="string" calcext:value-type="string">
            <text:p>Amministrazione</text:p>
          </table:table-cell>
          <table:table-cell table:style-name="ce4" office:value-type="string" calcext:value-type="string">
            <text:p>Commissioni di concorso/esame</text:p>
          </table:table-cell>
          <table:table-cell table:style-name="ce4"/>
          <table:table-cell table:style-name="ce5" table:formula="of:=[.G164]&amp; &quot; &quot;&amp;[.H164]&amp; &quot; &quot;&amp;[.I164]" office:value-type="string" office:string-value="Amministrazione Commissioni di concorso/esame " calcext:value-type="string">
            <text:p>Amministrazione Commissioni di concorso/esame </text:p>
          </table:table-cell>
          <table:table-cell table:style-name="ce4" table:number-columns-repeated="3"/>
          <table:table-cell table:style-name="ce4" office:value-type="string" calcext:value-type="string">
            <text:p>Regione Puglia</text:p>
          </table:table-cell>
          <table:table-cell table:style-name="ce5" table:formula="of:=[.K164]&amp; &quot; &quot;&amp;[.L164]&amp; &quot; &quot;&amp;[.M164]&amp; &quot; &quot;&amp;[.N164]" office:value-type="string" office:string-value="   Regione Puglia" calcext:value-type="string">
            <text:p><text:s text:c="3"/>Regione Puglia</text:p>
          </table:table-cell>
          <table:table-cell table:style-name="ce4" office:value-type="float" office:value="1900" calcext:value-type="float">
            <text:p>1900</text:p>
          </table:table-cell>
          <table:table-cell table:style-name="ce8" table:number-columns-repeated="16368"/>
        </table:table-row>
        <table:table-row table:style-name="ro2">
          <table:table-cell table:style-name="ce4" office:value-type="string" calcext:value-type="string">
            <text:p>FRANCESCO</text:p>
          </table:table-cell>
          <table:table-cell table:style-name="ce4" office:value-type="string" calcext:value-type="string">
            <text:p>ARDITI</text:p>
          </table:table-cell>
          <table:table-cell table:style-name="ce4" office:value-type="string" calcext:value-type="string">
            <text:p>Non Dirigente</text:p>
          </table:table-cell>
          <table:table-cell table:number-columns-repeated="2" table:style-name="ce4" office:value-type="string" calcext:value-type="string">
            <text:p>01/08/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Guida ed accompagnatore turistico</text:p>
          </table:table-cell>
          <table:table-cell table:style-name="ce5" table:formula="of:=[.G165]&amp; &quot; &quot;&amp;[.H165]&amp; &quot; &quot;&amp;[.I165]" office:value-type="string" office:string-value="Altre Tipologie Altre Tipologie Guida ed accompagnatore turistico" calcext:value-type="string">
            <text:p>Altre Tipologie Altre Tipologie Guida ed accompagnatore turistico</text:p>
          </table:table-cell>
          <table:table-cell table:style-name="ce4" table:number-columns-repeated="2"/>
          <table:table-cell table:style-name="ce4" office:value-type="string" calcext:value-type="string">
            <text:p>INTERNATIONAL SHORE SERVICES SARL</text:p>
          </table:table-cell>
          <table:table-cell table:style-name="ce4"/>
          <table:table-cell table:style-name="ce5" table:formula="of:=[.K165]&amp; &quot; &quot;&amp;[.L165]&amp; &quot; &quot;&amp;[.M165]&amp; &quot; &quot;&amp;[.N165]" office:value-type="string" office:string-value="  INTERNATIONAL SHORE SERVICES SARL " calcext:value-type="string">
            <text:p><text:s text:c="2"/>INTERNATIONAL SHORE SERVICES SARL </text:p>
          </table:table-cell>
          <table:table-cell table:style-name="ce4" office:value-type="float" office:value="480" calcext:value-type="float">
            <text:p>480</text:p>
          </table:table-cell>
          <table:table-cell table:style-name="ce8" table:number-columns-repeated="16368"/>
        </table:table-row>
        <table:table-row table:style-name="ro2">
          <table:table-cell table:style-name="ce4" office:value-type="string" calcext:value-type="string">
            <text:p>ANNA ROSARIA</text:p>
          </table:table-cell>
          <table:table-cell table:style-name="ce4" office:value-type="string" calcext:value-type="string">
            <text:p>CUOCCIO</text:p>
          </table:table-cell>
          <table:table-cell table:style-name="ce4" office:value-type="string" calcext:value-type="string">
            <text:p>Non Dirigente</text:p>
          </table:table-cell>
          <table:table-cell table:number-columns-repeated="2" table:style-name="ce4" office:value-type="string" calcext:value-type="string">
            <text:p>01/08/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166]&amp; &quot; &quot;&amp;[.H166]&amp; &quot; &quot;&amp;[.I166]" office:value-type="string" office:string-value="Altre Tipologie Commissioni di gara o collaudo " calcext:value-type="string">
            <text:p>Altre Tipologie Commissioni di gara o collaudo </text:p>
          </table:table-cell>
          <table:table-cell table:style-name="ce4" table:number-columns-repeated="2"/>
          <table:table-cell table:style-name="ce4" office:value-type="string" calcext:value-type="string">
            <text:p>INNOVAPUGLIA SPA</text:p>
          </table:table-cell>
          <table:table-cell table:style-name="ce4"/>
          <table:table-cell table:style-name="ce5" table:formula="of:=[.K166]&amp; &quot; &quot;&amp;[.L166]&amp; &quot; &quot;&amp;[.M166]&amp; &quot; &quot;&amp;[.N166]" office:value-type="string" office:string-value="  INNOVAPUGLIA SPA " calcext:value-type="string">
            <text:p><text:s text:c="2"/>INNOVAPUGLIA SPA </text:p>
          </table:table-cell>
          <table:table-cell table:style-name="ce4" office:value-type="float" office:value="276.76" calcext:value-type="float">
            <text:p>276,76</text:p>
          </table:table-cell>
          <table:table-cell table:style-name="ce8" table:number-columns-repeated="16368"/>
        </table:table-row>
        <table:table-row table:style-name="ro2">
          <table:table-cell table:style-name="ce4" office:value-type="string" calcext:value-type="string">
            <text:p>VITANTONIO</text:p>
          </table:table-cell>
          <table:table-cell table:style-name="ce4" office:value-type="string" calcext:value-type="string">
            <text:p>PRIORE</text:p>
          </table:table-cell>
          <table:table-cell table:style-name="ce4" office:value-type="string" calcext:value-type="string">
            <text:p>Non Dirigente</text:p>
          </table:table-cell>
          <table:table-cell table:number-columns-repeated="2" table:style-name="ce4" office:value-type="string" calcext:value-type="string">
            <text:p>01/08/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167]&amp; &quot; &quot;&amp;[.H167]&amp; &quot; &quot;&amp;[.I167]" office:value-type="string" office:string-value="Altre Tipologie Commissioni di gara o collaudo " calcext:value-type="string">
            <text:p>Altre Tipologie Commissioni di gara o collaudo </text:p>
          </table:table-cell>
          <table:table-cell table:style-name="ce4" table:number-columns-repeated="2"/>
          <table:table-cell table:style-name="ce4" office:value-type="string" calcext:value-type="string">
            <text:p>INNOVAPUGLIA SPA</text:p>
          </table:table-cell>
          <table:table-cell table:style-name="ce4"/>
          <table:table-cell table:style-name="ce5" table:formula="of:=[.K167]&amp; &quot; &quot;&amp;[.L167]&amp; &quot; &quot;&amp;[.M167]&amp; &quot; &quot;&amp;[.N167]" office:value-type="string" office:string-value="  INNOVAPUGLIA SPA " calcext:value-type="string">
            <text:p><text:s text:c="2"/>INNOVAPUGLIA SPA </text:p>
          </table:table-cell>
          <table:table-cell table:style-name="ce4" office:value-type="float" office:value="562.91" calcext:value-type="float">
            <text:p>562,91</text:p>
          </table:table-cell>
          <table:table-cell table:style-name="ce8" table:number-columns-repeated="16368"/>
        </table:table-row>
        <table:table-row table:style-name="ro2">
          <table:table-cell table:style-name="ce4" office:value-type="string" calcext:value-type="string">
            <text:p>PIERFRANCESCO</text:p>
          </table:table-cell>
          <table:table-cell table:style-name="ce4" office:value-type="string" calcext:value-type="string">
            <text:p>SEMERARI</text:p>
          </table:table-cell>
          <table:table-cell table:style-name="ce4" office:value-type="string" calcext:value-type="string">
            <text:p>Non Dirigente</text:p>
          </table:table-cell>
          <table:table-cell table:number-columns-repeated="2" table:style-name="ce4" office:value-type="string" calcext:value-type="string">
            <text:p>01/08/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168]&amp; &quot; &quot;&amp;[.H168]&amp; &quot; &quot;&amp;[.I168]" office:value-type="string" office:string-value="Altre Tipologie Commissioni di gara o collaudo " calcext:value-type="string">
            <text:p>Altre Tipologie Commissioni di gara o collaudo </text:p>
          </table:table-cell>
          <table:table-cell table:style-name="ce4" table:number-columns-repeated="2"/>
          <table:table-cell table:style-name="ce4" office:value-type="string" calcext:value-type="string">
            <text:p>INNOVAPUGLIA SPA</text:p>
          </table:table-cell>
          <table:table-cell table:style-name="ce4"/>
          <table:table-cell table:style-name="ce5" table:formula="of:=[.K168]&amp; &quot; &quot;&amp;[.L168]&amp; &quot; &quot;&amp;[.M168]&amp; &quot; &quot;&amp;[.N168]" office:value-type="string" office:string-value="  INNOVAPUGLIA SPA " calcext:value-type="string">
            <text:p><text:s text:c="2"/>INNOVAPUGLIA SPA </text:p>
          </table:table-cell>
          <table:table-cell table:style-name="ce4" office:value-type="float" office:value="276.75" calcext:value-type="float">
            <text:p>276,75</text:p>
          </table:table-cell>
          <table:table-cell table:style-name="ce8" table:number-columns-repeated="16368"/>
        </table:table-row>
        <table:table-row table:style-name="ro2">
          <table:table-cell table:style-name="ce4" office:value-type="string" calcext:value-type="string">
            <text:p>MICHELE GIOVANNI</text:p>
          </table:table-cell>
          <table:table-cell table:style-name="ce4" office:value-type="string" calcext:value-type="string">
            <text:p>MEMOLA</text:p>
          </table:table-cell>
          <table:table-cell table:style-name="ce4" office:value-type="string" calcext:value-type="string">
            <text:p>Non Dirigente</text:p>
          </table:table-cell>
          <table:table-cell table:style-name="ce4" office:value-type="string" calcext:value-type="string">
            <text:p>31/07/2025</text:p>
          </table:table-cell>
          <table:table-cell table:style-name="ce4" office:value-type="string" calcext:value-type="string">
            <text:p>20/08/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llaboratore - Supervisore</text:p>
          </table:table-cell>
          <table:table-cell table:style-name="ce5" table:formula="of:=[.G169]&amp; &quot; &quot;&amp;[.H169]&amp; &quot; &quot;&amp;[.I169]" office:value-type="string" office:string-value="Altre Tipologie Altre Tipologie Collaboratore - Supervisore" calcext:value-type="string">
            <text:p>Altre Tipologie Altre Tipologie Collaboratore - Supervisore</text:p>
          </table:table-cell>
          <table:table-cell table:style-name="ce4" table:number-columns-repeated="2"/>
          <table:table-cell table:style-name="ce4" office:value-type="string" calcext:value-type="string">
            <text:p>RISTOGEST SRL</text:p>
          </table:table-cell>
          <table:table-cell table:style-name="ce4"/>
          <table:table-cell table:style-name="ce5" table:formula="of:=[.K169]&amp; &quot; &quot;&amp;[.L169]&amp; &quot; &quot;&amp;[.M169]&amp; &quot; &quot;&amp;[.N169]" office:value-type="string" office:string-value="  RISTOGEST SRL " calcext:value-type="string">
            <text:p><text:s text:c="2"/>RISTOGEST SRL </text:p>
          </table:table-cell>
          <table:table-cell table:style-name="ce4" office:value-type="float" office:value="3500" calcext:value-type="float">
            <text:p>3500</text:p>
          </table:table-cell>
          <table:table-cell table:style-name="ce8" table:number-columns-repeated="16368"/>
        </table:table-row>
        <table:table-row table:style-name="ro3">
          <table:table-cell table:style-name="ce4" office:value-type="string" calcext:value-type="string">
            <text:p>ANTONELLO</text:p>
          </table:table-cell>
          <table:table-cell table:style-name="ce4" office:value-type="string" calcext:value-type="string">
            <text:p>LEPORE</text:p>
          </table:table-cell>
          <table:table-cell table:style-name="ce4" office:value-type="string" calcext:value-type="string">
            <text:p>Non Dirigente</text:p>
          </table:table-cell>
          <table:table-cell table:number-columns-repeated="2" table:style-name="ce4" office:value-type="string" calcext:value-type="string">
            <text:p>30/07/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mponente Comitato di progetto Corso ITS Academy "Tecnico Superiore per la Gestione del Post Raccolta nella Filiera Ortofrutticola</text:p>
          </table:table-cell>
          <table:table-cell table:style-name="ce5" table:formula="of:=[.G170]&amp; &quot; &quot;&amp;[.H170]&amp; &quot; &quot;&amp;[.I170]" office:value-type="string" office:string-value="Altre Tipologie Altre Tipologie Componente Comitato di progetto Corso ITS Academy &quot;Tecnico Superiore per la Gestione del Post Raccolta nella Filiera Ortofrutticola" calcext:value-type="string">
            <text:p>Altre Tipologie Altre Tipologie Componente Comitato di progetto Corso ITS Academy "Tecnico Superiore per la Gestione del Post Raccolta nella Filiera Ortofrutticola</text:p>
          </table:table-cell>
          <table:table-cell table:style-name="ce4" table:number-columns-repeated="2"/>
          <table:table-cell table:style-name="ce4" office:value-type="string" calcext:value-type="string">
            <text:p>ISTITUTO TECNICO SUPERIORE PER L'AREA NUOVE TECNOLOGIE PER IL MADE IN ITALY - SISTEMA ALIMENTARE SETTORE PRODUZIONI AGROALIMENTARI</text:p>
          </table:table-cell>
          <table:table-cell table:style-name="ce4"/>
          <table:table-cell table:style-name="ce5" table:formula="of:=[.K170]&amp; &quot; &quot;&amp;[.L170]&amp; &quot; &quot;&amp;[.M170]&amp; &quot; &quot;&amp;[.N170]" office:value-type="string" office:string-value="  ISTITUTO TECNICO SUPERIORE PER L'AREA NUOVE TECNOLOGIE PER IL MADE IN ITALY - SISTEMA ALIMENTARE SETTORE PRODUZIONI AGROALIMENTARI " calcext:value-type="string">
            <text:p><text:s text:c="2"/>ISTITUTO TECNICO SUPERIORE PER L'AREA NUOVE TECNOLOGIE PER IL MADE IN ITALY - SISTEMA ALIMENTARE SETTORE PRODUZIONI AGROALIMENTARI </text:p>
          </table:table-cell>
          <table:table-cell table:style-name="ce4" office:value-type="float" office:value="350" calcext:value-type="float">
            <text:p>350</text:p>
          </table:table-cell>
          <table:table-cell table:style-name="ce8" table:number-columns-repeated="16368"/>
        </table:table-row>
        <table:table-row table:style-name="ro1">
          <table:table-cell table:style-name="ce4" office:value-type="string" calcext:value-type="string">
            <text:p>PIER PAOLO</text:p>
          </table:table-cell>
          <table:table-cell table:style-name="ce4" office:value-type="string" calcext:value-type="string">
            <text:p>MIGLIETTA</text:p>
          </table:table-cell>
          <table:table-cell table:style-name="ce4" office:value-type="string" calcext:value-type="string">
            <text:p>Non Dirigente</text:p>
          </table:table-cell>
          <table:table-cell table:number-columns-repeated="2" table:style-name="ce4" office:value-type="string" calcext:value-type="string">
            <text:p>30/07/2025</text:p>
          </table:table-cell>
          <table:table-cell table:style-name="ce4" office:value-type="string" calcext:value-type="string">
            <text:p>09/12/2025</text:p>
          </table:table-cell>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171]&amp; &quot; &quot;&amp;[.H171]&amp; &quot; &quot;&amp;[.I171]" office:value-type="string" office:string-value="Altre Tipologie Commissioni di concorso/esame " calcext:value-type="string">
            <text:p>Altre Tipologie Commissioni di concorso/esame </text:p>
          </table:table-cell>
          <table:table-cell table:style-name="ce4" table:number-columns-repeated="3"/>
          <table:table-cell table:style-name="ce4" office:value-type="string" calcext:value-type="string">
            <text:p>Agenzia Regionale per Le Politiche Attive del Lavoro - Arpal Puglia</text:p>
          </table:table-cell>
          <table:table-cell table:style-name="ce5" table:formula="of:=[.K171]&amp; &quot; &quot;&amp;[.L171]&amp; &quot; &quot;&amp;[.M171]&amp; &quot; &quot;&amp;[.N171]" office:value-type="string" office:string-value="   Agenzia Regionale per Le Politiche Attive del Lavoro - Arpal Puglia" calcext:value-type="string">
            <text:p><text:s text:c="3"/>Agenzia Regionale per Le Politiche Attive del Lavoro - Arpal Puglia</text:p>
          </table:table-cell>
          <table:table-cell table:style-name="ce4" office:value-type="float" office:value="1900" calcext:value-type="float">
            <text:p>1900</text:p>
          </table:table-cell>
          <table:table-cell table:style-name="ce8" table:number-columns-repeated="16368"/>
        </table:table-row>
        <table:table-row table:style-name="ro2">
          <table:table-cell table:style-name="ce4" office:value-type="string" calcext:value-type="string">
            <text:p>MICHELE GIOVANNI</text:p>
          </table:table-cell>
          <table:table-cell table:style-name="ce4" office:value-type="string" calcext:value-type="string">
            <text:p>MEMOLA</text:p>
          </table:table-cell>
          <table:table-cell table:style-name="ce4" office:value-type="string" calcext:value-type="string">
            <text:p>Non Dirigente</text:p>
          </table:table-cell>
          <table:table-cell table:style-name="ce4" office:value-type="string" calcext:value-type="string">
            <text:p>29/07/2025</text:p>
          </table:table-cell>
          <table:table-cell table:style-name="ce4" office:value-type="string" calcext:value-type="string">
            <text:p>15/08/2025</text:p>
          </table:table-cell>
          <table:table-cell table:style-name="ce4"/>
          <table:table-cell table:style-name="ce4" office:value-type="string" calcext:value-type="string">
            <text:p>Altre Tipologie</text:p>
          </table:table-cell>
          <table:table-cell table:style-name="ce4" office:value-type="string" calcext:value-type="string">
            <text:p>Eventi e Comunicazione</text:p>
          </table:table-cell>
          <table:table-cell table:style-name="ce4"/>
          <table:table-cell table:style-name="ce5" table:formula="of:=[.G172]&amp; &quot; &quot;&amp;[.H172]&amp; &quot; &quot;&amp;[.I172]" office:value-type="string" office:string-value="Altre Tipologie Eventi e Comunicazione " calcext:value-type="string">
            <text:p>Altre Tipologie Eventi e Comunicazione </text:p>
          </table:table-cell>
          <table:table-cell table:style-name="ce4" table:number-columns-repeated="2"/>
          <table:table-cell table:style-name="ce4" office:value-type="string" calcext:value-type="string">
            <text:p>RISTOGEST SRL</text:p>
          </table:table-cell>
          <table:table-cell table:style-name="ce4"/>
          <table:table-cell table:style-name="ce5" table:formula="of:=[.K172]&amp; &quot; &quot;&amp;[.L172]&amp; &quot; &quot;&amp;[.M172]&amp; &quot; &quot;&amp;[.N172]" office:value-type="string" office:string-value="  RISTOGEST SRL " calcext:value-type="string">
            <text:p><text:s text:c="2"/>RISTOGEST SRL </text:p>
          </table:table-cell>
          <table:table-cell table:style-name="ce4" office:value-type="float" office:value="6250" calcext:value-type="float">
            <text:p>6250</text:p>
          </table:table-cell>
          <table:table-cell table:style-name="ce8" table:number-columns-repeated="16368"/>
        </table:table-row>
        <table:table-row table:style-name="ro2">
          <table:table-cell table:style-name="ce4" office:value-type="string" calcext:value-type="string">
            <text:p>CRESCENZA</text:p>
          </table:table-cell>
          <table:table-cell table:style-name="ce4" office:value-type="string" calcext:value-type="string">
            <text:p>LIANTONIO</text:p>
          </table:table-cell>
          <table:table-cell table:style-name="ce4" office:value-type="string" calcext:value-type="string">
            <text:p>Non Dirigente</text:p>
          </table:table-cell>
          <table:table-cell table:style-name="ce4" office:value-type="string" calcext:value-type="string">
            <text:p>29/07/2025</text:p>
          </table:table-cell>
          <table:table-cell table:style-name="ce4" office:value-type="string" calcext:value-type="string">
            <text:p>04/09/2025</text:p>
          </table:table-cell>
          <table:table-cell table:style-name="ce4" office:value-type="string" calcext:value-type="string">
            <text:p>05/09/2025</text:p>
          </table:table-cell>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173]&amp; &quot; &quot;&amp;[.H173]&amp; &quot; &quot;&amp;[.I173]" office:value-type="string" office:string-value="Altre Tipologie Commissioni di concorso/esame " calcext:value-type="string">
            <text:p>Altre Tipologie Commissioni di concorso/esame </text:p>
          </table:table-cell>
          <table:table-cell table:style-name="ce4" table:number-columns-repeated="3"/>
          <table:table-cell table:style-name="ce4" office:value-type="string" calcext:value-type="string">
            <text:p>ITS Apulia Digital Maker</text:p>
          </table:table-cell>
          <table:table-cell table:style-name="ce5" table:formula="of:=[.K173]&amp; &quot; &quot;&amp;[.L173]&amp; &quot; &quot;&amp;[.M173]&amp; &quot; &quot;&amp;[.N173]" office:value-type="string" office:string-value="   ITS Apulia Digital Maker" calcext:value-type="string">
            <text:p><text:s text:c="3"/>ITS Apulia Digital Maker</text:p>
          </table:table-cell>
          <table:table-cell table:style-name="ce4" office:value-type="float" office:value="455" calcext:value-type="float">
            <text:p>455</text:p>
          </table:table-cell>
          <table:table-cell table:style-name="ce8" table:number-columns-repeated="16368"/>
        </table:table-row>
        <table:table-row table:style-name="ro2">
          <table:table-cell table:style-name="ce4" office:value-type="string" calcext:value-type="string">
            <text:p>TOMMASO</text:p>
          </table:table-cell>
          <table:table-cell table:style-name="ce4" office:value-type="string" calcext:value-type="string">
            <text:p>COLAIANNI</text:p>
          </table:table-cell>
          <table:table-cell table:style-name="ce4" office:value-type="string" calcext:value-type="string">
            <text:p>Non Dirigente</text:p>
          </table:table-cell>
          <table:table-cell table:number-columns-repeated="2" table:style-name="ce4" office:value-type="string" calcext:value-type="string">
            <text:p>28/07/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nduzione di terreni agricoli di proprietà </text:p>
          </table:table-cell>
          <table:table-cell table:style-name="ce5" table:formula="of:=[.G174]&amp; &quot; &quot;&amp;[.H174]&amp; &quot; &quot;&amp;[.I174]" office:value-type="string" office:string-value="Altre Tipologie Altre Tipologie Conduzione di terreni agricoli di proprietà " calcext:value-type="string">
            <text:p>Altre Tipologie Altre Tipologie Conduzione di terreni agricoli di proprietà </text:p>
          </table:table-cell>
          <table:table-cell table:style-name="ce4" office:value-type="string" calcext:value-type="string">
            <text:p>TOMMASO</text:p>
          </table:table-cell>
          <table:table-cell table:style-name="ce4" office:value-type="string" calcext:value-type="string">
            <text:p>COLAIANNI</text:p>
          </table:table-cell>
          <table:table-cell table:style-name="ce4" table:number-columns-repeated="2"/>
          <table:table-cell table:style-name="ce5" table:formula="of:=[.K174]&amp; &quot; &quot;&amp;[.L174]&amp; &quot; &quot;&amp;[.M174]&amp; &quot; &quot;&amp;[.N174]" office:value-type="string" office:string-value="TOMMASO COLAIANNI  " calcext:value-type="string">
            <text:p>TOMMASO COLAIANNI <text:s/></text:p>
          </table:table-cell>
          <table:table-cell table:style-name="ce4" office:value-type="float" office:value="7000" calcext:value-type="float">
            <text:p>7000</text:p>
          </table:table-cell>
          <table:table-cell table:style-name="ce8" table:number-columns-repeated="16368"/>
        </table:table-row>
        <table:table-row table:style-name="ro4">
          <table:table-cell table:style-name="ce4" office:value-type="string" calcext:value-type="string">
            <text:p>ANTONIO VALENTINO</text:p>
          </table:table-cell>
          <table:table-cell table:style-name="ce4" office:value-type="string" calcext:value-type="string">
            <text:p>SCARANO</text:p>
          </table:table-cell>
          <table:table-cell table:style-name="ce4" office:value-type="string" calcext:value-type="string">
            <text:p>Dirigente</text:p>
          </table:table-cell>
          <table:table-cell table:number-columns-repeated="2" table:style-name="ce4" office:value-type="string" calcext:value-type="string">
            <text:p>24/07/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175]&amp; &quot; &quot;&amp;[.H175]&amp; &quot; &quot;&amp;[.I175]" office:value-type="string" office:string-value="Altre Tipologie Commissioni di concorso/esame " calcext:value-type="string">
            <text:p>Altre Tipologie Commissioni di concorso/esame </text:p>
          </table:table-cell>
          <table:table-cell table:style-name="ce4" table:number-columns-repeated="3"/>
          <table:table-cell table:style-name="ce4" office:value-type="string" calcext:value-type="string">
            <text:p>Commissario Straordinario per L'Attuazione Degli Interventi per La Mitigazione del Rischio Idrogeologico nella Regione Puglia</text:p>
          </table:table-cell>
          <table:table-cell table:style-name="ce5" table:formula="of:=[.K175]&amp; &quot; &quot;&amp;[.L175]&amp; &quot; &quot;&amp;[.M175]&amp; &quot; &quot;&amp;[.N175]" office:value-type="string" office:string-value="   Commissario Straordinario per L'Attuazione Degli Interventi per La Mitigazione del Rischio Idrogeologico nella Regione Puglia" calcext:value-type="string">
            <text:p><text:s text:c="3"/>Commissario Straordinario per L'Attuazione Degli Interventi per La Mitigazione del Rischio Idrogeologico nella Regione Puglia</text:p>
          </table:table-cell>
          <table:table-cell table:style-name="ce4" office:value-type="float" office:value="0" calcext:value-type="float">
            <text:p>0</text:p>
          </table:table-cell>
          <table:table-cell table:style-name="ce8" table:number-columns-repeated="16368"/>
        </table:table-row>
        <table:table-row table:style-name="ro1">
          <table:table-cell table:style-name="ce4" office:value-type="string" calcext:value-type="string">
            <text:p>ANTONIETTA</text:p>
          </table:table-cell>
          <table:table-cell table:style-name="ce4" office:value-type="string" calcext:value-type="string">
            <text:p>RICCIO</text:p>
          </table:table-cell>
          <table:table-cell table:style-name="ce4" office:value-type="string" calcext:value-type="string">
            <text:p>Dirigente</text:p>
          </table:table-cell>
          <table:table-cell table:number-columns-repeated="2" table:style-name="ce4" office:value-type="string" calcext:value-type="string">
            <text:p>24/07/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176]&amp; &quot; &quot;&amp;[.H176]&amp; &quot; &quot;&amp;[.I176]" office:value-type="string" office:string-value="Altre Tipologie Commissioni di concorso/esame " calcext:value-type="string">
            <text:p>Altre Tipologie Commissioni di concorso/esame </text:p>
          </table:table-cell>
          <table:table-cell table:style-name="ce4" table:number-columns-repeated="3"/>
          <table:table-cell table:style-name="ce4" office:value-type="string" calcext:value-type="string">
            <text:p>Agenzia Regionale Strategica per Lo Sviluppo Ecosostenibile del Territorio</text:p>
          </table:table-cell>
          <table:table-cell table:style-name="ce5" table:formula="of:=[.K176]&amp; &quot; &quot;&amp;[.L176]&amp; &quot; &quot;&amp;[.M176]&amp; &quot; &quot;&amp;[.N176]" office:value-type="string" office:string-value="   Agenzia Regionale Strategica per Lo Sviluppo Ecosostenibile del Territorio" calcext:value-type="string">
            <text:p><text:s text:c="3"/>Agenzia Regionale Strategica per Lo Sviluppo Ecosostenibile del Territorio</text:p>
          </table:table-cell>
          <table:table-cell table:style-name="ce4" office:value-type="float" office:value="7000" calcext:value-type="float">
            <text:p>7000</text:p>
          </table:table-cell>
          <table:table-cell table:style-name="ce8" table:number-columns-repeated="16368"/>
        </table:table-row>
        <table:table-row table:style-name="ro1">
          <table:table-cell table:style-name="ce4" office:value-type="string" calcext:value-type="string">
            <text:p>ROBERTA</text:p>
          </table:table-cell>
          <table:table-cell table:style-name="ce4" office:value-type="string" calcext:value-type="string">
            <text:p>DE IULIO</text:p>
          </table:table-cell>
          <table:table-cell table:style-name="ce4" office:value-type="string" calcext:value-type="string">
            <text:p>Non Dirigente</text:p>
          </table:table-cell>
          <table:table-cell table:number-columns-repeated="2" table:style-name="ce4" office:value-type="string" calcext:value-type="string">
            <text:p>22/07/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Analisi dell'evoluzione diacronica dei tracciati tratturali nell'ambito del progetto T.R.A.M.E.</text:p>
          </table:table-cell>
          <table:table-cell table:style-name="ce5" table:formula="of:=[.G177]&amp; &quot; &quot;&amp;[.H177]&amp; &quot; &quot;&amp;[.I177]" office:value-type="string" office:string-value="Altre Tipologie Altre Tipologie Analisi dell'evoluzione diacronica dei tracciati tratturali nell'ambito del progetto T.R.A.M.E." calcext:value-type="string">
            <text:p>Altre Tipologie Altre Tipologie Analisi dell'evoluzione diacronica dei tracciati tratturali nell'ambito del progetto T.R.A.M.E.</text:p>
          </table:table-cell>
          <table:table-cell table:style-name="ce4" table:number-columns-repeated="3"/>
          <table:table-cell table:style-name="ce4" office:value-type="string" calcext:value-type="string">
            <text:p>Universita' degli Studi di Foggia</text:p>
          </table:table-cell>
          <table:table-cell table:style-name="ce5" table:formula="of:=[.K177]&amp; &quot; &quot;&amp;[.L177]&amp; &quot; &quot;&amp;[.M177]&amp; &quot; &quot;&amp;[.N177]" office:value-type="string" office:string-value="   Universita' degli Studi di Foggia" calcext:value-type="string">
            <text:p><text:s text:c="3"/>Universita' degli Studi di Foggia</text:p>
          </table:table-cell>
          <table:table-cell table:style-name="ce4" office:value-type="float" office:value="5000" calcext:value-type="float">
            <text:p>5000</text:p>
          </table:table-cell>
          <table:table-cell table:style-name="ce8" table:number-columns-repeated="16368"/>
        </table:table-row>
        <table:table-row table:style-name="ro4">
          <table:table-cell table:style-name="ce4" office:value-type="string" calcext:value-type="string">
            <text:p>GIOVANNI</text:p>
          </table:table-cell>
          <table:table-cell table:style-name="ce4" office:value-type="string" calcext:value-type="string">
            <text:p>SCANNICCHIO</text:p>
          </table:table-cell>
          <table:table-cell table:style-name="ce4" office:value-type="string" calcext:value-type="string">
            <text:p>Dirigente</text:p>
          </table:table-cell>
          <table:table-cell table:number-columns-repeated="2" table:style-name="ce4" office:value-type="string" calcext:value-type="string">
            <text:p>16/07/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178]&amp; &quot; &quot;&amp;[.H178]&amp; &quot; &quot;&amp;[.I178]" office:value-type="string" office:string-value="Altre Tipologie Commissioni di concorso/esame " calcext:value-type="string">
            <text:p>Altre Tipologie Commissioni di concorso/esame </text:p>
          </table:table-cell>
          <table:table-cell table:style-name="ce4" table:number-columns-repeated="3"/>
          <table:table-cell table:style-name="ce4" office:value-type="string" calcext:value-type="string">
            <text:p>Commissario Straordinario per L'Attuazione Degli Interventi per La Mitigazione del Rischio Idrogeologico nella Regione Puglia</text:p>
          </table:table-cell>
          <table:table-cell table:style-name="ce5" table:formula="of:=[.K178]&amp; &quot; &quot;&amp;[.L178]&amp; &quot; &quot;&amp;[.M178]&amp; &quot; &quot;&amp;[.N178]" office:value-type="string" office:string-value="   Commissario Straordinario per L'Attuazione Degli Interventi per La Mitigazione del Rischio Idrogeologico nella Regione Puglia" calcext:value-type="string">
            <text:p><text:s text:c="3"/>Commissario Straordinario per L'Attuazione Degli Interventi per La Mitigazione del Rischio Idrogeologico nella Regione Puglia</text:p>
          </table:table-cell>
          <table:table-cell table:style-name="ce4" office:value-type="float" office:value="0" calcext:value-type="float">
            <text:p>0</text:p>
          </table:table-cell>
          <table:table-cell table:style-name="ce8" table:number-columns-repeated="16368"/>
        </table:table-row>
        <table:table-row table:style-name="ro2">
          <table:table-cell table:style-name="ce4" office:value-type="string" calcext:value-type="string">
            <text:p>GIANDOMENICO</text:p>
          </table:table-cell>
          <table:table-cell table:style-name="ce4" office:value-type="string" calcext:value-type="string">
            <text:p>ARGENTIERI</text:p>
          </table:table-cell>
          <table:table-cell table:style-name="ce4" office:value-type="string" calcext:value-type="string">
            <text:p>Non Dirigente</text:p>
          </table:table-cell>
          <table:table-cell table:number-columns-repeated="2" table:style-name="ce4" office:value-type="string" calcext:value-type="string">
            <text:p>25/07/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Attività tecnico amministrative </text:p>
          </table:table-cell>
          <table:table-cell table:style-name="ce5" table:formula="of:=[.G179]&amp; &quot; &quot;&amp;[.H179]&amp; &quot; &quot;&amp;[.I179]" office:value-type="string" office:string-value="Altre Tipologie Altre Tipologie Attività tecnico amministrative " calcext:value-type="string">
            <text:p>Altre Tipologie Altre Tipologie Attività tecnico amministrative </text:p>
          </table:table-cell>
          <table:table-cell table:style-name="ce4" table:number-columns-repeated="3"/>
          <table:table-cell table:style-name="ce4" office:value-type="string" calcext:value-type="string">
            <text:p>Comune di Cellino San Marco</text:p>
          </table:table-cell>
          <table:table-cell table:style-name="ce5" table:formula="of:=[.K179]&amp; &quot; &quot;&amp;[.L179]&amp; &quot; &quot;&amp;[.M179]&amp; &quot; &quot;&amp;[.N179]" office:value-type="string" office:string-value="   Comune di Cellino San Marco" calcext:value-type="string">
            <text:p><text:s text:c="3"/>Comune di Cellino San Marco</text:p>
          </table:table-cell>
          <table:table-cell table:style-name="ce4" office:value-type="float" office:value="3000" calcext:value-type="float">
            <text:p>3000</text:p>
          </table:table-cell>
          <table:table-cell table:style-name="ce8" table:number-columns-repeated="16368"/>
        </table:table-row>
        <table:table-row table:style-name="ro1">
          <table:table-cell table:style-name="ce4" office:value-type="string" calcext:value-type="string">
            <text:p>AGOSTINO</text:p>
          </table:table-cell>
          <table:table-cell table:style-name="ce4" office:value-type="string" calcext:value-type="string">
            <text:p>SANTOMAURO</text:p>
          </table:table-cell>
          <table:table-cell table:style-name="ce4" office:value-type="string" calcext:value-type="string">
            <text:p>Non Dirigente</text:p>
          </table:table-cell>
          <table:table-cell table:number-columns-repeated="2" table:style-name="ce4" office:value-type="string" calcext:value-type="string">
            <text:p>15/07/2025</text:p>
          </table:table-cell>
          <table:table-cell table:style-name="ce4" office:value-type="string" calcext:value-type="string">
            <text:p>07/08/2025</text:p>
          </table:table-cell>
          <table:table-cell table:number-columns-repeated="2" table:style-name="ce4" office:value-type="string" calcext:value-type="string">
            <text:p>Altre Tipologie</text:p>
          </table:table-cell>
          <table:table-cell table:style-name="ce4" office:value-type="string" calcext:value-type="string">
            <text:p>Short Term Expert, nell'ambito del Progetto Twinning Italy - North Macedonia MK 24 IPAAG 01 24 - "Strengthening the national phytosanitary system"</text:p>
          </table:table-cell>
          <table:table-cell table:style-name="ce5" table:formula="of:=[.G180]&amp; &quot; &quot;&amp;[.H180]&amp; &quot; &quot;&amp;[.I180]" office:value-type="string" office:string-value="Altre Tipologie Altre Tipologie Short Term Expert, nell'ambito del Progetto Twinning Italy - North Macedonia MK 24 IPAAG 01 24 - &quot;Strengthening the national phytosanitary system&quot;" calcext:value-type="string">
            <text:p>Altre Tipologie Altre Tipologie Short Term Expert, nell'ambito del Progetto Twinning Italy - North Macedonia MK 24 IPAAG 01 24 - "Strengthening the national phytosanitary system"</text:p>
          </table:table-cell>
          <table:table-cell table:style-name="ce4" table:number-columns-repeated="2"/>
          <table:table-cell table:style-name="ce4" office:value-type="string" calcext:value-type="string">
            <text:p>INFORMEST</text:p>
          </table:table-cell>
          <table:table-cell table:style-name="ce4"/>
          <table:table-cell table:style-name="ce5" table:formula="of:=[.K180]&amp; &quot; &quot;&amp;[.L180]&amp; &quot; &quot;&amp;[.M180]&amp; &quot; &quot;&amp;[.N180]" office:value-type="string" office:string-value="  INFORMEST " calcext:value-type="string">
            <text:p><text:s text:c="2"/>INFORMEST </text:p>
          </table:table-cell>
          <table:table-cell table:style-name="ce4" office:value-type="float" office:value="1680" calcext:value-type="float">
            <text:p>1680</text:p>
          </table:table-cell>
          <table:table-cell table:style-name="ce8" table:number-columns-repeated="16368"/>
        </table:table-row>
        <table:table-row table:style-name="ro2">
          <table:table-cell table:style-name="ce4" office:value-type="string" calcext:value-type="string">
            <text:p>VALENTINA</text:p>
          </table:table-cell>
          <table:table-cell table:style-name="ce4" office:value-type="string" calcext:value-type="string">
            <text:p>BATTAGLINI</text:p>
          </table:table-cell>
          <table:table-cell table:style-name="ce4" office:value-type="string" calcext:value-type="string">
            <text:p>Non Dirigente</text:p>
          </table:table-cell>
          <table:table-cell table:number-columns-repeated="2" table:style-name="ce4" office:value-type="string" calcext:value-type="string">
            <text:p>15/07/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181]&amp; &quot; &quot;&amp;[.H181]&amp; &quot; &quot;&amp;[.I181]" office:value-type="string" office:string-value="Altre Tipologie Commissioni di concorso/esame " calcext:value-type="string">
            <text:p>Altre Tipologie Commissioni di concorso/esame </text:p>
          </table:table-cell>
          <table:table-cell table:style-name="ce4" table:number-columns-repeated="3"/>
          <table:table-cell table:style-name="ce4" office:value-type="string" calcext:value-type="string">
            <text:p>Comune di Surbo</text:p>
          </table:table-cell>
          <table:table-cell table:style-name="ce5" table:formula="of:=[.K181]&amp; &quot; &quot;&amp;[.L181]&amp; &quot; &quot;&amp;[.M181]&amp; &quot; &quot;&amp;[.N181]" office:value-type="string" office:string-value="   Comune di Surbo" calcext:value-type="string">
            <text:p><text:s text:c="3"/>Comune di Surbo</text:p>
          </table:table-cell>
          <table:table-cell table:style-name="ce4" office:value-type="float" office:value="0" calcext:value-type="float">
            <text:p>0</text:p>
          </table:table-cell>
          <table:table-cell table:style-name="ce8" table:number-columns-repeated="16368"/>
        </table:table-row>
        <table:table-row table:style-name="ro2">
          <table:table-cell table:style-name="ce4" office:value-type="string" calcext:value-type="string">
            <text:p>FABRIZIO</text:p>
          </table:table-cell>
          <table:table-cell table:style-name="ce4" office:value-type="string" calcext:value-type="string">
            <text:p>FASANO</text:p>
          </table:table-cell>
          <table:table-cell table:style-name="ce4" office:value-type="string" calcext:value-type="string">
            <text:p>Non Dirigente</text:p>
          </table:table-cell>
          <table:table-cell table:number-columns-repeated="2" table:style-name="ce4" office:value-type="string" calcext:value-type="string">
            <text:p>11/07/2025</text:p>
          </table:table-cell>
          <table:table-cell table:style-name="ce4"/>
          <table:table-cell table:style-name="ce4" office:value-type="string" calcext:value-type="string">
            <text:p>Altre Tipologie</text:p>
          </table:table-cell>
          <table:table-cell table:style-name="ce4" office:value-type="string" calcext:value-type="string">
            <text:p>Consulenze tecniche (informatiche,scientifiche,etc...)</text:p>
          </table:table-cell>
          <table:table-cell table:style-name="ce4"/>
          <table:table-cell table:style-name="ce5" table:formula="of:=[.G182]&amp; &quot; &quot;&amp;[.H182]&amp; &quot; &quot;&amp;[.I182]" office:value-type="string" office:string-value="Altre Tipologie Consulenze tecniche (informatiche,scientifiche,etc...) " calcext:value-type="string">
            <text:p>Altre Tipologie Consulenze tecniche (informatiche,scientifiche,etc...) </text:p>
          </table:table-cell>
          <table:table-cell table:style-name="ce4" table:number-columns-repeated="3"/>
          <table:table-cell table:style-name="ce4" office:value-type="string" calcext:value-type="string">
            <text:p>Universita' degli Studi di Bari Aldo Moro</text:p>
          </table:table-cell>
          <table:table-cell table:style-name="ce5" table:formula="of:=[.K182]&amp; &quot; &quot;&amp;[.L182]&amp; &quot; &quot;&amp;[.M182]&amp; &quot; &quot;&amp;[.N182]" office:value-type="string" office:string-value="   Universita' degli Studi di Bari Aldo Moro" calcext:value-type="string">
            <text:p><text:s text:c="3"/>Universita' degli Studi di Bari Aldo Moro</text:p>
          </table:table-cell>
          <table:table-cell table:style-name="ce4" office:value-type="float" office:value="5000" calcext:value-type="float">
            <text:p>5000</text:p>
          </table:table-cell>
          <table:table-cell table:style-name="ce8" table:number-columns-repeated="16368"/>
        </table:table-row>
        <table:table-row table:style-name="ro1">
          <table:table-cell table:style-name="ce4" office:value-type="string" calcext:value-type="string">
            <text:p>VITO</text:p>
          </table:table-cell>
          <table:table-cell table:style-name="ce4" office:value-type="string" calcext:value-type="string">
            <text:p>MONTANARO</text:p>
          </table:table-cell>
          <table:table-cell table:style-name="ce4" office:value-type="string" calcext:value-type="string">
            <text:p>Dirigente</text:p>
          </table:table-cell>
          <table:table-cell table:number-columns-repeated="2" table:style-name="ce4" office:value-type="string" calcext:value-type="string">
            <text:p>11/07/2025</text:p>
          </table:table-cell>
          <table:table-cell table:style-name="ce4"/>
          <table:table-cell table:style-name="ce4" office:value-type="string" calcext:value-type="string">
            <text:p>Altre Tipologie</text:p>
          </table:table-cell>
          <table:table-cell table:style-name="ce4" office:value-type="string" calcext:value-type="string">
            <text:p>Collegio sindacale/ Revisore dei conti - Consiglio di amministrazione</text:p>
          </table:table-cell>
          <table:table-cell table:style-name="ce4"/>
          <table:table-cell table:style-name="ce5" table:formula="of:=[.G183]&amp; &quot; &quot;&amp;[.H183]&amp; &quot; &quot;&amp;[.I183]" office:value-type="string" office:string-value="Altre Tipologie Collegio sindacale/ Revisore dei conti - Consiglio di amministrazione " calcext:value-type="string">
            <text:p>Altre Tipologie Collegio sindacale/ Revisore dei conti - Consiglio di amministrazione </text:p>
          </table:table-cell>
          <table:table-cell table:style-name="ce4" table:number-columns-repeated="2"/>
          <table:table-cell table:style-name="ce4" office:value-type="string" calcext:value-type="string">
            <text:p>CONSORZIO MER MEC FERROSUD SOCIETA' CONSORTILE A R.L.</text:p>
          </table:table-cell>
          <table:table-cell table:style-name="ce4"/>
          <table:table-cell table:style-name="ce5" table:formula="of:=[.K183]&amp; &quot; &quot;&amp;[.L183]&amp; &quot; &quot;&amp;[.M183]&amp; &quot; &quot;&amp;[.N183]" office:value-type="string" office:string-value="  CONSORZIO MER MEC FERROSUD SOCIETA' CONSORTILE A R.L. " calcext:value-type="string">
            <text:p><text:s text:c="2"/>CONSORZIO MER MEC FERROSUD SOCIETA' CONSORTILE A R.L. </text:p>
          </table:table-cell>
          <table:table-cell table:style-name="ce4" office:value-type="float" office:value="7500" calcext:value-type="float">
            <text:p>7500</text:p>
          </table:table-cell>
          <table:table-cell table:style-name="ce8" table:number-columns-repeated="16368"/>
        </table:table-row>
        <table:table-row table:style-name="ro2">
          <table:table-cell table:style-name="ce4" office:value-type="string" calcext:value-type="string">
            <text:p>ROCCO</text:p>
          </table:table-cell>
          <table:table-cell table:style-name="ce4" office:value-type="string" calcext:value-type="string">
            <text:p>PASTORE</text:p>
          </table:table-cell>
          <table:table-cell table:style-name="ce4" office:value-type="string" calcext:value-type="string">
            <text:p>Non Dirigente</text:p>
          </table:table-cell>
          <table:table-cell table:number-columns-repeated="2" table:style-name="ce4" office:value-type="string" calcext:value-type="string">
            <text:p>10/07/2025</text:p>
          </table:table-cell>
          <table:table-cell table:style-name="ce4" office:value-type="string" calcext:value-type="string">
            <text:p>13/10/2025</text:p>
          </table:table-cell>
          <table:table-cell table:style-name="ce4" office:value-type="string" calcext:value-type="string">
            <text:p>Altre Tipologie</text:p>
          </table:table-cell>
          <table:table-cell table:style-name="ce4" office:value-type="string" calcext:value-type="string">
            <text:p>Consulenze tecniche (informatiche,scientifiche,etc...)</text:p>
          </table:table-cell>
          <table:table-cell table:style-name="ce4"/>
          <table:table-cell table:style-name="ce5" table:formula="of:=[.G184]&amp; &quot; &quot;&amp;[.H184]&amp; &quot; &quot;&amp;[.I184]" office:value-type="string" office:string-value="Altre Tipologie Consulenze tecniche (informatiche,scientifiche,etc...) " calcext:value-type="string">
            <text:p>Altre Tipologie Consulenze tecniche (informatiche,scientifiche,etc...) </text:p>
          </table:table-cell>
          <table:table-cell table:style-name="ce4" office:value-type="string" calcext:value-type="string">
            <text:p>ROCCO</text:p>
          </table:table-cell>
          <table:table-cell table:style-name="ce4" office:value-type="string" calcext:value-type="string">
            <text:p>PASTORE</text:p>
          </table:table-cell>
          <table:table-cell table:style-name="ce4" table:number-columns-repeated="2"/>
          <table:table-cell table:style-name="ce5" table:formula="of:=[.K184]&amp; &quot; &quot;&amp;[.L184]&amp; &quot; &quot;&amp;[.M184]&amp; &quot; &quot;&amp;[.N184]" office:value-type="string" office:string-value="ROCCO PASTORE  " calcext:value-type="string">
            <text:p>ROCCO PASTORE <text:s/></text:p>
          </table:table-cell>
          <table:table-cell table:style-name="ce4" office:value-type="float" office:value="0" calcext:value-type="float">
            <text:p>0</text:p>
          </table:table-cell>
          <table:table-cell table:style-name="ce8" table:number-columns-repeated="16368"/>
        </table:table-row>
        <table:table-row table:style-name="ro2">
          <table:table-cell table:style-name="ce4" office:value-type="string" calcext:value-type="string">
            <text:p>FEDERICA</text:p>
          </table:table-cell>
          <table:table-cell table:style-name="ce4" office:value-type="string" calcext:value-type="string">
            <text:p>GRECO</text:p>
          </table:table-cell>
          <table:table-cell table:style-name="ce4" office:value-type="string" calcext:value-type="string">
            <text:p>Non Dirigente</text:p>
          </table:table-cell>
          <table:table-cell table:number-columns-repeated="2" table:style-name="ce4" office:value-type="string" calcext:value-type="string">
            <text:p>09/07/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mponente della Commissione Locale per il paesaggio</text:p>
          </table:table-cell>
          <table:table-cell table:style-name="ce5" table:formula="of:=[.G185]&amp; &quot; &quot;&amp;[.H185]&amp; &quot; &quot;&amp;[.I185]" office:value-type="string" office:string-value="Altre Tipologie Altre Tipologie Componente della Commissione Locale per il paesaggio" calcext:value-type="string">
            <text:p>Altre Tipologie Altre Tipologie Componente della Commissione Locale per il paesaggio</text:p>
          </table:table-cell>
          <table:table-cell table:style-name="ce4" table:number-columns-repeated="3"/>
          <table:table-cell table:style-name="ce4" office:value-type="string" calcext:value-type="string">
            <text:p>Comune di Conversano</text:p>
          </table:table-cell>
          <table:table-cell table:style-name="ce5" table:formula="of:=[.K185]&amp; &quot; &quot;&amp;[.L185]&amp; &quot; &quot;&amp;[.M185]&amp; &quot; &quot;&amp;[.N185]" office:value-type="string" office:string-value="   Comune di Conversano" calcext:value-type="string">
            <text:p><text:s text:c="3"/>Comune di Conversano</text:p>
          </table:table-cell>
          <table:table-cell table:style-name="ce4" office:value-type="float" office:value="1200" calcext:value-type="float">
            <text:p>1200</text:p>
          </table:table-cell>
          <table:table-cell table:style-name="ce8" table:number-columns-repeated="16368"/>
        </table:table-row>
        <table:table-row table:style-name="ro2">
          <table:table-cell table:style-name="ce4" office:value-type="string" calcext:value-type="string">
            <text:p>ALESSANDRO</text:p>
          </table:table-cell>
          <table:table-cell table:style-name="ce4" office:value-type="string" calcext:value-type="string">
            <text:p>LOIACONO</text:p>
          </table:table-cell>
          <table:table-cell table:style-name="ce4" office:value-type="string" calcext:value-type="string">
            <text:p>Non Dirigente</text:p>
          </table:table-cell>
          <table:table-cell table:style-name="ce4" office:value-type="string" calcext:value-type="string">
            <text:p>08/07/2025</text:p>
          </table:table-cell>
          <table:table-cell table:style-name="ce4" office:value-type="string" calcext:value-type="string">
            <text:p>23/08/2025</text:p>
          </table:table-cell>
          <table:table-cell table:style-name="ce4" office:value-type="string" calcext:value-type="string">
            <text:p>04/09/2025</text:p>
          </table:table-cell>
          <table:table-cell table:number-columns-repeated="2" table:style-name="ce4" office:value-type="string" calcext:value-type="string">
            <text:p>Altre Tipologie</text:p>
          </table:table-cell>
          <table:table-cell table:style-name="ce4" office:value-type="string" calcext:value-type="string">
            <text:p>Coordinamento attività pacchetto turistico Sudafrica 360°</text:p>
          </table:table-cell>
          <table:table-cell table:style-name="ce5" table:formula="of:=[.G186]&amp; &quot; &quot;&amp;[.H186]&amp; &quot; &quot;&amp;[.I186]" office:value-type="string" office:string-value="Altre Tipologie Altre Tipologie Coordinamento attività pacchetto turistico Sudafrica 360°" calcext:value-type="string">
            <text:p>Altre Tipologie Altre Tipologie Coordinamento attività pacchetto turistico Sudafrica 360°</text:p>
          </table:table-cell>
          <table:table-cell table:style-name="ce4" table:number-columns-repeated="2"/>
          <table:table-cell table:style-name="ce4" office:value-type="string" calcext:value-type="string">
            <text:p>WEROAD SWISS SAGL</text:p>
          </table:table-cell>
          <table:table-cell table:style-name="ce4"/>
          <table:table-cell table:style-name="ce5" table:formula="of:=[.K186]&amp; &quot; &quot;&amp;[.L186]&amp; &quot; &quot;&amp;[.M186]&amp; &quot; &quot;&amp;[.N186]" office:value-type="string" office:string-value="  WEROAD SWISS SAGL " calcext:value-type="string">
            <text:p><text:s text:c="2"/>WEROAD SWISS SAGL </text:p>
          </table:table-cell>
          <table:table-cell table:style-name="ce4" office:value-type="float" office:value="850" calcext:value-type="float">
            <text:p>850</text:p>
          </table:table-cell>
          <table:table-cell table:style-name="ce8" table:number-columns-repeated="16368"/>
        </table:table-row>
        <table:table-row table:style-name="ro1">
          <table:table-cell table:style-name="ce4" office:value-type="string" calcext:value-type="string">
            <text:p>AGATA</text:p>
          </table:table-cell>
          <table:table-cell table:style-name="ce4" office:value-type="string" calcext:value-type="string">
            <text:p>RODI</text:p>
          </table:table-cell>
          <table:table-cell table:style-name="ce4" office:value-type="string" calcext:value-type="string">
            <text:p>Non Dirigente</text:p>
          </table:table-cell>
          <table:table-cell table:number-columns-repeated="2" table:style-name="ce4" office:value-type="string" calcext:value-type="string">
            <text:p>08/07/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187]&amp; &quot; &quot;&amp;[.H187]&amp; &quot; &quot;&amp;[.I187]"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ITS REGIONALE DELLA PUGLIA PER L'INDUSTRIA DELLA OSPITALITA' E DEL TURISMO ALLARGATO</text:p>
          </table:table-cell>
          <table:table-cell table:style-name="ce4"/>
          <table:table-cell table:style-name="ce5" table:formula="of:=[.K187]&amp; &quot; &quot;&amp;[.L187]&amp; &quot; &quot;&amp;[.M187]&amp; &quot; &quot;&amp;[.N187]" office:value-type="string" office:string-value="  ITS REGIONALE DELLA PUGLIA PER L'INDUSTRIA DELLA OSPITALITA' E DEL TURISMO ALLARGATO " calcext:value-type="string">
            <text:p><text:s text:c="2"/>ITS REGIONALE DELLA PUGLIA PER L'INDUSTRIA DELLA OSPITALITA' E DEL TURISMO ALLARGATO </text:p>
          </table:table-cell>
          <table:table-cell table:style-name="ce4" office:value-type="float" office:value="455" calcext:value-type="float">
            <text:p>455</text:p>
          </table:table-cell>
          <table:table-cell table:style-name="ce8" table:number-columns-repeated="16368"/>
        </table:table-row>
        <table:table-row table:style-name="ro2">
          <table:table-cell table:style-name="ce4" office:value-type="string" calcext:value-type="string">
            <text:p>VINCENZO</text:p>
          </table:table-cell>
          <table:table-cell table:style-name="ce4" office:value-type="string" calcext:value-type="string">
            <text:p>LOPOPOLO</text:p>
          </table:table-cell>
          <table:table-cell table:style-name="ce4" office:value-type="string" calcext:value-type="string">
            <text:p>Non Dirigente</text:p>
          </table:table-cell>
          <table:table-cell table:number-columns-repeated="2" table:style-name="ce4" office:value-type="string" calcext:value-type="string">
            <text:p>04/07/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188]&amp; &quot; &quot;&amp;[.H188]&amp; &quot; &quot;&amp;[.I188]"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BARI</text:p>
          </table:table-cell>
          <table:table-cell table:style-name="ce4"/>
          <table:table-cell table:style-name="ce5" table:formula="of:=[.K188]&amp; &quot; &quot;&amp;[.L188]&amp; &quot; &quot;&amp;[.M188]&amp; &quot; &quot;&amp;[.N188]" office:value-type="string" office:string-value="  TRIBUNALE DI BARI " calcext:value-type="string">
            <text:p><text:s text:c="2"/>TRIBUNALE DI BARI </text:p>
          </table:table-cell>
          <table:table-cell table:style-name="ce4" office:value-type="float" office:value="2500" calcext:value-type="float">
            <text:p>2500</text:p>
          </table:table-cell>
          <table:table-cell table:style-name="ce8" table:number-columns-repeated="16368"/>
        </table:table-row>
        <table:table-row table:style-name="ro2">
          <table:table-cell table:style-name="ce4" office:value-type="string" calcext:value-type="string">
            <text:p>VINCENZO</text:p>
          </table:table-cell>
          <table:table-cell table:style-name="ce4" office:value-type="string" calcext:value-type="string">
            <text:p>LOPOPOLO</text:p>
          </table:table-cell>
          <table:table-cell table:style-name="ce4" office:value-type="string" calcext:value-type="string">
            <text:p>Non Dirigente</text:p>
          </table:table-cell>
          <table:table-cell table:number-columns-repeated="2" table:style-name="ce4" office:value-type="string" calcext:value-type="string">
            <text:p>04/07/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189]&amp; &quot; &quot;&amp;[.H189]&amp; &quot; &quot;&amp;[.I189]"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BARI</text:p>
          </table:table-cell>
          <table:table-cell table:style-name="ce4"/>
          <table:table-cell table:style-name="ce5" table:formula="of:=[.K189]&amp; &quot; &quot;&amp;[.L189]&amp; &quot; &quot;&amp;[.M189]&amp; &quot; &quot;&amp;[.N189]" office:value-type="string" office:string-value="  TRIBUNALE DI BARI " calcext:value-type="string">
            <text:p><text:s text:c="2"/>TRIBUNALE DI BARI </text:p>
          </table:table-cell>
          <table:table-cell table:style-name="ce4" office:value-type="float" office:value="2500" calcext:value-type="float">
            <text:p>2500</text:p>
          </table:table-cell>
          <table:table-cell table:style-name="ce8" table:number-columns-repeated="16368"/>
        </table:table-row>
        <table:table-row table:style-name="ro2">
          <table:table-cell table:style-name="ce4" office:value-type="string" calcext:value-type="string">
            <text:p>VINCENZO</text:p>
          </table:table-cell>
          <table:table-cell table:style-name="ce4" office:value-type="string" calcext:value-type="string">
            <text:p>LOPOPOLO</text:p>
          </table:table-cell>
          <table:table-cell table:style-name="ce4" office:value-type="string" calcext:value-type="string">
            <text:p>Non Dirigente</text:p>
          </table:table-cell>
          <table:table-cell table:number-columns-repeated="2" table:style-name="ce4" office:value-type="string" calcext:value-type="string">
            <text:p>04/07/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190]&amp; &quot; &quot;&amp;[.H190]&amp; &quot; &quot;&amp;[.I190]"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BARI</text:p>
          </table:table-cell>
          <table:table-cell table:style-name="ce4"/>
          <table:table-cell table:style-name="ce5" table:formula="of:=[.K190]&amp; &quot; &quot;&amp;[.L190]&amp; &quot; &quot;&amp;[.M190]&amp; &quot; &quot;&amp;[.N190]" office:value-type="string" office:string-value="  TRIBUNALE DI BARI " calcext:value-type="string">
            <text:p><text:s text:c="2"/>TRIBUNALE DI BARI </text:p>
          </table:table-cell>
          <table:table-cell table:style-name="ce4" office:value-type="float" office:value="2500" calcext:value-type="float">
            <text:p>2500</text:p>
          </table:table-cell>
          <table:table-cell table:style-name="ce8" table:number-columns-repeated="16368"/>
        </table:table-row>
        <table:table-row table:style-name="ro2">
          <table:table-cell table:style-name="ce4" office:value-type="string" calcext:value-type="string">
            <text:p>VINCENZO</text:p>
          </table:table-cell>
          <table:table-cell table:style-name="ce4" office:value-type="string" calcext:value-type="string">
            <text:p>LOPOPOLO</text:p>
          </table:table-cell>
          <table:table-cell table:style-name="ce4" office:value-type="string" calcext:value-type="string">
            <text:p>Non Dirigente</text:p>
          </table:table-cell>
          <table:table-cell table:number-columns-repeated="2" table:style-name="ce4" office:value-type="string" calcext:value-type="string">
            <text:p>04/07/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191]&amp; &quot; &quot;&amp;[.H191]&amp; &quot; &quot;&amp;[.I191]"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BARI</text:p>
          </table:table-cell>
          <table:table-cell table:style-name="ce4"/>
          <table:table-cell table:style-name="ce5" table:formula="of:=[.K191]&amp; &quot; &quot;&amp;[.L191]&amp; &quot; &quot;&amp;[.M191]&amp; &quot; &quot;&amp;[.N191]" office:value-type="string" office:string-value="  TRIBUNALE DI BARI " calcext:value-type="string">
            <text:p><text:s text:c="2"/>TRIBUNALE DI BARI </text:p>
          </table:table-cell>
          <table:table-cell table:style-name="ce4" office:value-type="float" office:value="2500" calcext:value-type="float">
            <text:p>2500</text:p>
          </table:table-cell>
          <table:table-cell table:style-name="ce8" table:number-columns-repeated="16368"/>
        </table:table-row>
        <table:table-row table:style-name="ro2">
          <table:table-cell table:style-name="ce4" office:value-type="string" calcext:value-type="string">
            <text:p>VINCENZO</text:p>
          </table:table-cell>
          <table:table-cell table:style-name="ce4" office:value-type="string" calcext:value-type="string">
            <text:p>LOPOPOLO</text:p>
          </table:table-cell>
          <table:table-cell table:style-name="ce4" office:value-type="string" calcext:value-type="string">
            <text:p>Non Dirigente</text:p>
          </table:table-cell>
          <table:table-cell table:number-columns-repeated="2" table:style-name="ce4" office:value-type="string" calcext:value-type="string">
            <text:p>04/07/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192]&amp; &quot; &quot;&amp;[.H192]&amp; &quot; &quot;&amp;[.I192]"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BARI</text:p>
          </table:table-cell>
          <table:table-cell table:style-name="ce4"/>
          <table:table-cell table:style-name="ce5" table:formula="of:=[.K192]&amp; &quot; &quot;&amp;[.L192]&amp; &quot; &quot;&amp;[.M192]&amp; &quot; &quot;&amp;[.N192]" office:value-type="string" office:string-value="  TRIBUNALE DI BARI " calcext:value-type="string">
            <text:p><text:s text:c="2"/>TRIBUNALE DI BARI </text:p>
          </table:table-cell>
          <table:table-cell table:style-name="ce4" office:value-type="float" office:value="2500" calcext:value-type="float">
            <text:p>2500</text:p>
          </table:table-cell>
          <table:table-cell table:style-name="ce8" table:number-columns-repeated="16368"/>
        </table:table-row>
        <table:table-row table:style-name="ro2">
          <table:table-cell table:style-name="ce4" office:value-type="string" calcext:value-type="string">
            <text:p>VINCENZO</text:p>
          </table:table-cell>
          <table:table-cell table:style-name="ce4" office:value-type="string" calcext:value-type="string">
            <text:p>LOPOPOLO</text:p>
          </table:table-cell>
          <table:table-cell table:style-name="ce4" office:value-type="string" calcext:value-type="string">
            <text:p>Non Dirigente</text:p>
          </table:table-cell>
          <table:table-cell table:number-columns-repeated="2" table:style-name="ce4" office:value-type="string" calcext:value-type="string">
            <text:p>04/07/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193]&amp; &quot; &quot;&amp;[.H193]&amp; &quot; &quot;&amp;[.I193]"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BARI</text:p>
          </table:table-cell>
          <table:table-cell table:style-name="ce4"/>
          <table:table-cell table:style-name="ce5" table:formula="of:=[.K193]&amp; &quot; &quot;&amp;[.L193]&amp; &quot; &quot;&amp;[.M193]&amp; &quot; &quot;&amp;[.N193]" office:value-type="string" office:string-value="  TRIBUNALE DI BARI " calcext:value-type="string">
            <text:p><text:s text:c="2"/>TRIBUNALE DI BARI </text:p>
          </table:table-cell>
          <table:table-cell table:style-name="ce4" office:value-type="float" office:value="2500" calcext:value-type="float">
            <text:p>2500</text:p>
          </table:table-cell>
          <table:table-cell table:style-name="ce8" table:number-columns-repeated="16368"/>
        </table:table-row>
        <table:table-row table:style-name="ro2">
          <table:table-cell table:style-name="ce4" office:value-type="string" calcext:value-type="string">
            <text:p>VINCENZO</text:p>
          </table:table-cell>
          <table:table-cell table:style-name="ce4" office:value-type="string" calcext:value-type="string">
            <text:p>LOPOPOLO</text:p>
          </table:table-cell>
          <table:table-cell table:style-name="ce4" office:value-type="string" calcext:value-type="string">
            <text:p>Non Dirigente</text:p>
          </table:table-cell>
          <table:table-cell table:number-columns-repeated="2" table:style-name="ce4" office:value-type="string" calcext:value-type="string">
            <text:p>04/07/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194]&amp; &quot; &quot;&amp;[.H194]&amp; &quot; &quot;&amp;[.I194]"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BARI</text:p>
          </table:table-cell>
          <table:table-cell table:style-name="ce4"/>
          <table:table-cell table:style-name="ce5" table:formula="of:=[.K194]&amp; &quot; &quot;&amp;[.L194]&amp; &quot; &quot;&amp;[.M194]&amp; &quot; &quot;&amp;[.N194]" office:value-type="string" office:string-value="  TRIBUNALE DI BARI " calcext:value-type="string">
            <text:p><text:s text:c="2"/>TRIBUNALE DI BARI </text:p>
          </table:table-cell>
          <table:table-cell table:style-name="ce4" office:value-type="float" office:value="2500" calcext:value-type="float">
            <text:p>2500</text:p>
          </table:table-cell>
          <table:table-cell table:style-name="ce8" table:number-columns-repeated="16368"/>
        </table:table-row>
        <table:table-row table:style-name="ro2">
          <table:table-cell table:style-name="ce4" office:value-type="string" calcext:value-type="string">
            <text:p>VINCENZO</text:p>
          </table:table-cell>
          <table:table-cell table:style-name="ce4" office:value-type="string" calcext:value-type="string">
            <text:p>LOPOPOLO</text:p>
          </table:table-cell>
          <table:table-cell table:style-name="ce4" office:value-type="string" calcext:value-type="string">
            <text:p>Non Dirigente</text:p>
          </table:table-cell>
          <table:table-cell table:number-columns-repeated="2" table:style-name="ce4" office:value-type="string" calcext:value-type="string">
            <text:p>04/07/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195]&amp; &quot; &quot;&amp;[.H195]&amp; &quot; &quot;&amp;[.I195]"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BARI</text:p>
          </table:table-cell>
          <table:table-cell table:style-name="ce4"/>
          <table:table-cell table:style-name="ce5" table:formula="of:=[.K195]&amp; &quot; &quot;&amp;[.L195]&amp; &quot; &quot;&amp;[.M195]&amp; &quot; &quot;&amp;[.N195]" office:value-type="string" office:string-value="  TRIBUNALE DI BARI " calcext:value-type="string">
            <text:p><text:s text:c="2"/>TRIBUNALE DI BARI </text:p>
          </table:table-cell>
          <table:table-cell table:style-name="ce4" office:value-type="float" office:value="2500" calcext:value-type="float">
            <text:p>2500</text:p>
          </table:table-cell>
          <table:table-cell table:style-name="ce8" table:number-columns-repeated="16368"/>
        </table:table-row>
        <table:table-row table:style-name="ro2">
          <table:table-cell table:style-name="ce4" office:value-type="string" calcext:value-type="string">
            <text:p>ALFONSINA MARIA</text:p>
          </table:table-cell>
          <table:table-cell table:style-name="ce4" office:value-type="string" calcext:value-type="string">
            <text:p>LOMBARDI</text:p>
          </table:table-cell>
          <table:table-cell table:style-name="ce4" office:value-type="string" calcext:value-type="string">
            <text:p>Non Dirigente</text:p>
          </table:table-cell>
          <table:table-cell table:number-columns-repeated="2" table:style-name="ce4" office:value-type="string" calcext:value-type="string">
            <text:p>03/07/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mponente collegio arbitrale irrituale</text:p>
          </table:table-cell>
          <table:table-cell table:style-name="ce5" table:formula="of:=[.G196]&amp; &quot; &quot;&amp;[.H196]&amp; &quot; &quot;&amp;[.I196]" office:value-type="string" office:string-value="Altre Tipologie Altre Tipologie Componente collegio arbitrale irrituale" calcext:value-type="string">
            <text:p>Altre Tipologie Altre Tipologie Componente collegio arbitrale irrituale</text:p>
          </table:table-cell>
          <table:table-cell table:style-name="ce4" table:number-columns-repeated="2"/>
          <table:table-cell table:style-name="ce4" office:value-type="string" calcext:value-type="string">
            <text:p>TRIBUNALE DI FOGGIA</text:p>
          </table:table-cell>
          <table:table-cell table:style-name="ce4"/>
          <table:table-cell table:style-name="ce5" table:formula="of:=[.K196]&amp; &quot; &quot;&amp;[.L196]&amp; &quot; &quot;&amp;[.M196]&amp; &quot; &quot;&amp;[.N196]" office:value-type="string" office:string-value="  TRIBUNALE DI FOGGIA " calcext:value-type="string">
            <text:p><text:s text:c="2"/>TRIBUNALE DI FOGGIA </text:p>
          </table:table-cell>
          <table:table-cell table:style-name="ce4" office:value-type="float" office:value="5000" calcext:value-type="float">
            <text:p>5000</text:p>
          </table:table-cell>
          <table:table-cell table:style-name="ce8" table:number-columns-repeated="16368"/>
        </table:table-row>
        <table:table-row table:style-name="ro2">
          <table:table-cell table:style-name="ce4" office:value-type="string" calcext:value-type="string">
            <text:p>GIUSEPPE</text:p>
          </table:table-cell>
          <table:table-cell table:style-name="ce4" office:value-type="string" calcext:value-type="string">
            <text:p>PACIFICO</text:p>
          </table:table-cell>
          <table:table-cell table:style-name="ce4" office:value-type="string" calcext:value-type="string">
            <text:p>Non Dirigente</text:p>
          </table:table-cell>
          <table:table-cell table:number-columns-repeated="2" table:style-name="ce4" office:value-type="string" calcext:value-type="string">
            <text:p>03/07/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197]&amp; &quot; &quot;&amp;[.H197]&amp; &quot; &quot;&amp;[.I197]" office:value-type="string" office:string-value="Altre Tipologie Commissioni di gara o collaudo " calcext:value-type="string">
            <text:p>Altre Tipologie Commissioni di gara o collaudo </text:p>
          </table:table-cell>
          <table:table-cell table:style-name="ce4" table:number-columns-repeated="2"/>
          <table:table-cell table:style-name="ce4" office:value-type="string" calcext:value-type="string">
            <text:p>INNOVAPUGLIA SPA</text:p>
          </table:table-cell>
          <table:table-cell table:style-name="ce4"/>
          <table:table-cell table:style-name="ce5" table:formula="of:=[.K197]&amp; &quot; &quot;&amp;[.L197]&amp; &quot; &quot;&amp;[.M197]&amp; &quot; &quot;&amp;[.N197]" office:value-type="string" office:string-value="  INNOVAPUGLIA SPA " calcext:value-type="string">
            <text:p><text:s text:c="2"/>INNOVAPUGLIA SPA </text:p>
          </table:table-cell>
          <table:table-cell table:style-name="ce4" office:value-type="float" office:value="414.71" calcext:value-type="float">
            <text:p>414,71</text:p>
          </table:table-cell>
          <table:table-cell table:style-name="ce8" table:number-columns-repeated="16368"/>
        </table:table-row>
        <table:table-row table:style-name="ro2">
          <table:table-cell table:style-name="ce4" office:value-type="string" calcext:value-type="string">
            <text:p>FRANCESCA</text:p>
          </table:table-cell>
          <table:table-cell table:style-name="ce4" office:value-type="string" calcext:value-type="string">
            <text:p>CECCA</text:p>
          </table:table-cell>
          <table:table-cell table:style-name="ce4" office:value-type="string" calcext:value-type="string">
            <text:p>Non Dirigente</text:p>
          </table:table-cell>
          <table:table-cell table:number-columns-repeated="2" table:style-name="ce4" office:value-type="string" calcext:value-type="string">
            <text:p>03/07/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198]&amp; &quot; &quot;&amp;[.H198]&amp; &quot; &quot;&amp;[.I198]" office:value-type="string" office:string-value="Altre Tipologie Commissioni di gara o collaudo " calcext:value-type="string">
            <text:p>Altre Tipologie Commissioni di gara o collaudo </text:p>
          </table:table-cell>
          <table:table-cell table:style-name="ce4" table:number-columns-repeated="2"/>
          <table:table-cell table:style-name="ce4" office:value-type="string" calcext:value-type="string">
            <text:p>INNOVAPUGLIA SPA</text:p>
          </table:table-cell>
          <table:table-cell table:style-name="ce4"/>
          <table:table-cell table:style-name="ce5" table:formula="of:=[.K198]&amp; &quot; &quot;&amp;[.L198]&amp; &quot; &quot;&amp;[.M198]&amp; &quot; &quot;&amp;[.N198]" office:value-type="string" office:string-value="  INNOVAPUGLIA SPA " calcext:value-type="string">
            <text:p><text:s text:c="2"/>INNOVAPUGLIA SPA </text:p>
          </table:table-cell>
          <table:table-cell table:style-name="ce4" office:value-type="float" office:value="414.71" calcext:value-type="float">
            <text:p>414,71</text:p>
          </table:table-cell>
          <table:table-cell table:style-name="ce8" table:number-columns-repeated="16368"/>
        </table:table-row>
        <table:table-row table:style-name="ro1">
          <table:table-cell table:style-name="ce4" office:value-type="string" calcext:value-type="string">
            <text:p>VITO FRANCESCO</text:p>
          </table:table-cell>
          <table:table-cell table:style-name="ce4" office:value-type="string" calcext:value-type="string">
            <text:p>SCALERA</text:p>
          </table:table-cell>
          <table:table-cell table:style-name="ce4" office:value-type="string" calcext:value-type="string">
            <text:p>Non Dirigente</text:p>
          </table:table-cell>
          <table:table-cell table:number-columns-repeated="2" table:style-name="ce4" office:value-type="string" calcext:value-type="string">
            <text:p>01/07/2025</text:p>
          </table:table-cell>
          <table:table-cell table:style-name="ce4"/>
          <table:table-cell table:style-name="ce4" office:value-type="string" calcext:value-type="string">
            <text:p>Altre Tipologie</text:p>
          </table:table-cell>
          <table:table-cell table:style-name="ce4" office:value-type="string" calcext:value-type="string">
            <text:p>Consulenze professionali (mediche,sanitario,psicologico,legale,manageriale,contabile...)</text:p>
          </table:table-cell>
          <table:table-cell table:style-name="ce4"/>
          <table:table-cell table:style-name="ce5" table:formula="of:=[.G199]&amp; &quot; &quot;&amp;[.H199]&amp; &quot; &quot;&amp;[.I199]" office:value-type="string" office:string-value="Altre Tipologie Consulenze professionali (mediche,sanitario,psicologico,legale,manageriale,contabile...) " calcext:value-type="string">
            <text:p>Altre Tipologie Consulenze professionali (mediche,sanitario,psicologico,legale,manageriale,contabile...) </text:p>
          </table:table-cell>
          <table:table-cell table:style-name="ce4" table:number-columns-repeated="2"/>
          <table:table-cell table:style-name="ce4" office:value-type="string" calcext:value-type="string">
            <text:p>GOMA SOCIETA' COOPERATIVA A RESPONSABILITA' LIMITATA</text:p>
          </table:table-cell>
          <table:table-cell table:style-name="ce4"/>
          <table:table-cell table:style-name="ce5" table:formula="of:=[.K199]&amp; &quot; &quot;&amp;[.L199]&amp; &quot; &quot;&amp;[.M199]&amp; &quot; &quot;&amp;[.N199]" office:value-type="string" office:string-value="  GOMA SOCIETA' COOPERATIVA A RESPONSABILITA' LIMITATA " calcext:value-type="string">
            <text:p><text:s text:c="2"/>GOMA SOCIETA' COOPERATIVA A RESPONSABILITA' LIMITATA </text:p>
          </table:table-cell>
          <table:table-cell table:style-name="ce4" office:value-type="float" office:value="1000" calcext:value-type="float">
            <text:p>1000</text:p>
          </table:table-cell>
          <table:table-cell table:style-name="ce8" table:number-columns-repeated="16368"/>
        </table:table-row>
        <table:table-row table:style-name="ro2">
          <table:table-cell table:style-name="ce4" office:value-type="string" calcext:value-type="string">
            <text:p>ELEONORA</text:p>
          </table:table-cell>
          <table:table-cell table:style-name="ce4" office:value-type="string" calcext:value-type="string">
            <text:p>PINTO</text:p>
          </table:table-cell>
          <table:table-cell table:style-name="ce4" office:value-type="string" calcext:value-type="string">
            <text:p>Non Dirigente</text:p>
          </table:table-cell>
          <table:table-cell table:number-columns-repeated="2" table:style-name="ce4" office:value-type="string" calcext:value-type="string">
            <text:p>26/06/2025</text:p>
          </table:table-cell>
          <table:table-cell table:style-name="ce4"/>
          <table:table-cell table:style-name="ce4" office:value-type="string" calcext:value-type="string">
            <text:p>Altre Tipologie</text:p>
          </table:table-cell>
          <table:table-cell table:style-name="ce4" office:value-type="string" calcext:value-type="string">
            <text:p>Collegio sindacale/ Revisore dei conti - Consiglio di amministrazione</text:p>
          </table:table-cell>
          <table:table-cell table:style-name="ce4"/>
          <table:table-cell table:style-name="ce5" table:formula="of:=[.G200]&amp; &quot; &quot;&amp;[.H200]&amp; &quot; &quot;&amp;[.I200]" office:value-type="string" office:string-value="Altre Tipologie Collegio sindacale/ Revisore dei conti - Consiglio di amministrazione " calcext:value-type="string">
            <text:p>Altre Tipologie Collegio sindacale/ Revisore dei conti - Consiglio di amministrazione </text:p>
          </table:table-cell>
          <table:table-cell table:style-name="ce4" table:number-columns-repeated="2"/>
          <table:table-cell table:style-name="ce4" office:value-type="string" calcext:value-type="string">
            <text:p>IGNAZZI SRL</text:p>
          </table:table-cell>
          <table:table-cell table:style-name="ce4"/>
          <table:table-cell table:style-name="ce5" table:formula="of:=[.K200]&amp; &quot; &quot;&amp;[.L200]&amp; &quot; &quot;&amp;[.M200]&amp; &quot; &quot;&amp;[.N200]" office:value-type="string" office:string-value="  IGNAZZI SRL " calcext:value-type="string">
            <text:p><text:s text:c="2"/>IGNAZZI SRL </text:p>
          </table:table-cell>
          <table:table-cell table:style-name="ce4" office:value-type="float" office:value="3300" calcext:value-type="float">
            <text:p>3300</text:p>
          </table:table-cell>
          <table:table-cell table:style-name="ce8" table:number-columns-repeated="16368"/>
        </table:table-row>
        <table:table-row table:style-name="ro2">
          <table:table-cell table:style-name="ce4" office:value-type="string" calcext:value-type="string">
            <text:p>REGINA</text:p>
          </table:table-cell>
          <table:table-cell table:style-name="ce4" office:value-type="string" calcext:value-type="string">
            <text:p>STOLFA</text:p>
          </table:table-cell>
          <table:table-cell table:style-name="ce4" office:value-type="string" calcext:value-type="string">
            <text:p>Dirigente</text:p>
          </table:table-cell>
          <table:table-cell table:number-columns-repeated="2" table:style-name="ce4" office:value-type="string" calcext:value-type="string">
            <text:p>26/06/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201]&amp; &quot; &quot;&amp;[.H201]&amp; &quot; &quot;&amp;[.I201]" office:value-type="string" office:string-value="Altre Tipologie Commissioni di concorso/esame " calcext:value-type="string">
            <text:p>Altre Tipologie Commissioni di concorso/esame </text:p>
          </table:table-cell>
          <table:table-cell table:style-name="ce4" table:number-columns-repeated="3"/>
          <table:table-cell table:style-name="ce4" office:value-type="string" calcext:value-type="string">
            <text:p>Comune di Monopoli</text:p>
          </table:table-cell>
          <table:table-cell table:style-name="ce5" table:formula="of:=[.K201]&amp; &quot; &quot;&amp;[.L201]&amp; &quot; &quot;&amp;[.M201]&amp; &quot; &quot;&amp;[.N201]" office:value-type="string" office:string-value="   Comune di Monopoli" calcext:value-type="string">
            <text:p><text:s text:c="3"/>Comune di Monopoli</text:p>
          </table:table-cell>
          <table:table-cell table:style-name="ce4" office:value-type="float" office:value="1800" calcext:value-type="float">
            <text:p>1800</text:p>
          </table:table-cell>
          <table:table-cell table:style-name="ce8" table:number-columns-repeated="16368"/>
        </table:table-row>
        <table:table-row table:style-name="ro5">
          <table:table-cell table:style-name="ce4" office:value-type="string" calcext:value-type="string">
            <text:p>DANIELE ANTONIO</text:p>
          </table:table-cell>
          <table:table-cell table:style-name="ce4" office:value-type="string" calcext:value-type="string">
            <text:p>GRASSELLI</text:p>
          </table:table-cell>
          <table:table-cell table:style-name="ce4" office:value-type="string" calcext:value-type="string">
            <text:p>Non Dirigente</text:p>
          </table:table-cell>
          <table:table-cell table:number-columns-repeated="2" table:style-name="ce4" office:value-type="string" calcext:value-type="string">
            <text:p>25/06/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202]&amp; &quot; &quot;&amp;[.H202]&amp; &quot; &quot;&amp;[.I202]" office:value-type="string" office:string-value="Altre Tipologie Commissioni di gara o collaudo " calcext:value-type="string">
            <text:p>Altre Tipologie Commissioni di gara o collaudo </text:p>
          </table:table-cell>
          <table:table-cell table:style-name="ce4" table:number-columns-repeated="2"/>
          <table:table-cell table:style-name="ce4" office:value-type="string" calcext:value-type="string">
            <text:p>FERROTRAMVIARIA S.P.A.</text:p>
          </table:table-cell>
          <table:table-cell table:style-name="ce4"/>
          <table:table-cell table:style-name="ce5" table:formula="of:=[.K202]&amp; &quot; &quot;&amp;[.L202]&amp; &quot; &quot;&amp;[.M202]&amp; &quot; &quot;&amp;[.N202]" office:value-type="string" office:string-value="  FERROTRAMVIARIA S.P.A. " calcext:value-type="string">
            <text:p><text:s text:c="2"/>FERROTRAMVIARIA S.P.A. </text:p>
          </table:table-cell>
          <table:table-cell table:style-name="ce4" office:value-type="float" office:value="1385" calcext:value-type="float">
            <text:p>1385</text:p>
          </table:table-cell>
          <table:table-cell table:style-name="ce8" table:number-columns-repeated="16368"/>
        </table:table-row>
        <table:table-row table:style-name="ro6">
          <table:table-cell table:style-name="ce4" office:value-type="string" calcext:value-type="string">
            <text:p>SANDRO</text:p>
          </table:table-cell>
          <table:table-cell table:style-name="ce4" office:value-type="string" calcext:value-type="string">
            <text:p>MUSCILLO</text:p>
          </table:table-cell>
          <table:table-cell table:style-name="ce4" office:value-type="string" calcext:value-type="string">
            <text:p>Non Dirigente</text:p>
          </table:table-cell>
          <table:table-cell table:number-columns-repeated="2" table:style-name="ce4" office:value-type="string" calcext:value-type="string">
            <text:p>25/06/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mponente della Commissione Locale per il paesaggio e la valutazione ambientale strategica</text:p>
          </table:table-cell>
          <table:table-cell table:style-name="ce5" table:formula="of:=[.G203]&amp; &quot; &quot;&amp;[.H203]&amp; &quot; &quot;&amp;[.I203]" office:value-type="string" office:string-value="Altre Tipologie Altre Tipologie Componente della Commissione Locale per il paesaggio e la valutazione ambientale strategica" calcext:value-type="string">
            <text:p>Altre Tipologie Altre Tipologie Componente della Commissione Locale per il paesaggio e la valutazione ambientale strategica</text:p>
          </table:table-cell>
          <table:table-cell table:style-name="ce4" table:number-columns-repeated="3"/>
          <table:table-cell table:style-name="ce4" office:value-type="string" calcext:value-type="string">
            <text:p>Comune di Corato</text:p>
          </table:table-cell>
          <table:table-cell table:style-name="ce5" table:formula="of:=[.K203]&amp; &quot; &quot;&amp;[.L203]&amp; &quot; &quot;&amp;[.M203]&amp; &quot; &quot;&amp;[.N203]" office:value-type="string" office:string-value="   Comune di Corato" calcext:value-type="string">
            <text:p><text:s text:c="3"/>Comune di Corato</text:p>
          </table:table-cell>
          <table:table-cell table:style-name="ce4" office:value-type="float" office:value="960" calcext:value-type="float">
            <text:p>960</text:p>
          </table:table-cell>
          <table:table-cell table:style-name="ce8" table:number-columns-repeated="16368"/>
        </table:table-row>
        <table:table-row table:style-name="ro6">
          <table:table-cell table:style-name="ce4" office:value-type="string" calcext:value-type="string">
            <text:p>ANDREA</text:p>
          </table:table-cell>
          <table:table-cell table:style-name="ce4" office:value-type="string" calcext:value-type="string">
            <text:p>ZOTTI</text:p>
          </table:table-cell>
          <table:table-cell table:style-name="ce4" office:value-type="string" calcext:value-type="string">
            <text:p>Dirigente</text:p>
          </table:table-cell>
          <table:table-cell table:number-columns-repeated="2" table:style-name="ce4" office:value-type="string" calcext:value-type="string">
            <text:p>24/06/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Presidente Collegio Consultivo Tecnico</text:p>
          </table:table-cell>
          <table:table-cell table:style-name="ce5" table:formula="of:=[.G204]&amp; &quot; &quot;&amp;[.H204]&amp; &quot; &quot;&amp;[.I204]" office:value-type="string" office:string-value="Altre Tipologie Altre Tipologie Presidente Collegio Consultivo Tecnico" calcext:value-type="string">
            <text:p>Altre Tipologie Altre Tipologie Presidente Collegio Consultivo Tecnico</text:p>
          </table:table-cell>
          <table:table-cell table:style-name="ce4" table:number-columns-repeated="2"/>
          <table:table-cell table:style-name="ce4" office:value-type="string" calcext:value-type="string">
            <text:p>CONSORZIO PER LA BONIFICA DELLA CAPITANATA</text:p>
          </table:table-cell>
          <table:table-cell table:style-name="ce4"/>
          <table:table-cell table:style-name="ce5" table:formula="of:=[.K204]&amp; &quot; &quot;&amp;[.L204]&amp; &quot; &quot;&amp;[.M204]&amp; &quot; &quot;&amp;[.N204]" office:value-type="string" office:string-value="  CONSORZIO PER LA BONIFICA DELLA CAPITANATA " calcext:value-type="string">
            <text:p><text:s text:c="2"/>CONSORZIO PER LA BONIFICA DELLA CAPITANATA </text:p>
          </table:table-cell>
          <table:table-cell table:style-name="ce4" office:value-type="float" office:value="15000" calcext:value-type="float">
            <text:p>15000</text:p>
          </table:table-cell>
          <table:table-cell table:style-name="ce8" table:number-columns-repeated="16368"/>
        </table:table-row>
        <table:table-row table:style-name="ro5">
          <table:table-cell table:style-name="ce4" office:value-type="string" calcext:value-type="string">
            <text:p>CARMELO</text:p>
          </table:table-cell>
          <table:table-cell table:style-name="ce4" office:value-type="string" calcext:value-type="string">
            <text:p>CARRIGLIO</text:p>
          </table:table-cell>
          <table:table-cell table:style-name="ce4" office:value-type="string" calcext:value-type="string">
            <text:p>Non Dirigente</text:p>
          </table:table-cell>
          <table:table-cell table:number-columns-repeated="2" table:style-name="ce4" office:value-type="string" calcext:value-type="string">
            <text:p>24/06/2025</text:p>
          </table:table-cell>
          <table:table-cell table:style-name="ce4"/>
          <table:table-cell table:style-name="ce4" office:value-type="string" calcext:value-type="string">
            <text:p>Altre Tipologie</text:p>
          </table:table-cell>
          <table:table-cell table:style-name="ce4" office:value-type="string" calcext:value-type="string">
            <text:p>Collegio sindacale/ Revisore dei conti - Consiglio di amministrazione</text:p>
          </table:table-cell>
          <table:table-cell table:style-name="ce4"/>
          <table:table-cell table:style-name="ce5" table:formula="of:=[.G205]&amp; &quot; &quot;&amp;[.H205]&amp; &quot; &quot;&amp;[.I205]" office:value-type="string" office:string-value="Altre Tipologie Collegio sindacale/ Revisore dei conti - Consiglio di amministrazione " calcext:value-type="string">
            <text:p>Altre Tipologie Collegio sindacale/ Revisore dei conti - Consiglio di amministrazione </text:p>
          </table:table-cell>
          <table:table-cell table:style-name="ce4" table:number-columns-repeated="3"/>
          <table:table-cell table:style-name="ce4" office:value-type="string" calcext:value-type="string">
            <text:p>Comune di Aradeo</text:p>
          </table:table-cell>
          <table:table-cell table:style-name="ce5" table:formula="of:=[.K205]&amp; &quot; &quot;&amp;[.L205]&amp; &quot; &quot;&amp;[.M205]&amp; &quot; &quot;&amp;[.N205]" office:value-type="string" office:string-value="   Comune di Aradeo" calcext:value-type="string">
            <text:p><text:s text:c="3"/>Comune di Aradeo</text:p>
          </table:table-cell>
          <table:table-cell table:style-name="ce4" office:value-type="float" office:value="10150" calcext:value-type="float">
            <text:p>10150</text:p>
          </table:table-cell>
          <table:table-cell table:style-name="ce8" table:number-columns-repeated="16368"/>
        </table:table-row>
        <table:table-row table:style-name="ro5">
          <table:table-cell table:style-name="ce4" office:value-type="string" calcext:value-type="string">
            <text:p>VALENTINA</text:p>
          </table:table-cell>
          <table:table-cell table:style-name="ce4" office:value-type="string" calcext:value-type="string">
            <text:p>RUBINI</text:p>
          </table:table-cell>
          <table:table-cell table:style-name="ce4" office:value-type="string" calcext:value-type="string">
            <text:p>Non Dirigente</text:p>
          </table:table-cell>
          <table:table-cell table:number-columns-repeated="2" table:style-name="ce4" office:value-type="string" calcext:value-type="string">
            <text:p>23/06/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206]&amp; &quot; &quot;&amp;[.H206]&amp; &quot; &quot;&amp;[.I206]" office:value-type="string" office:string-value="Altre Tipologie Commissioni di concorso/esame " calcext:value-type="string">
            <text:p>Altre Tipologie Commissioni di concorso/esame </text:p>
          </table:table-cell>
          <table:table-cell table:style-name="ce4" table:number-columns-repeated="3"/>
          <table:table-cell table:style-name="ce4" office:value-type="string" calcext:value-type="string">
            <text:p>Comune di Novoli</text:p>
          </table:table-cell>
          <table:table-cell table:style-name="ce5" table:formula="of:=[.K206]&amp; &quot; &quot;&amp;[.L206]&amp; &quot; &quot;&amp;[.M206]&amp; &quot; &quot;&amp;[.N206]" office:value-type="string" office:string-value="   Comune di Novoli" calcext:value-type="string">
            <text:p><text:s text:c="3"/>Comune di Novoli</text:p>
          </table:table-cell>
          <table:table-cell table:style-name="ce4" office:value-type="float" office:value="500" calcext:value-type="float">
            <text:p>500</text:p>
          </table:table-cell>
          <table:table-cell table:style-name="ce8" table:number-columns-repeated="16368"/>
        </table:table-row>
        <table:table-row table:style-name="ro5">
          <table:table-cell table:style-name="ce4" office:value-type="string" calcext:value-type="string">
            <text:p>ANNA</text:p>
          </table:table-cell>
          <table:table-cell table:style-name="ce4" office:value-type="string" calcext:value-type="string">
            <text:p>DEBERNARDIS</text:p>
          </table:table-cell>
          <table:table-cell table:style-name="ce4" office:value-type="string" calcext:value-type="string">
            <text:p>Non Dirigente</text:p>
          </table:table-cell>
          <table:table-cell table:number-columns-repeated="2" table:style-name="ce4" office:value-type="string" calcext:value-type="string">
            <text:p>23/06/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Rilevamento di eventuali eventi agrometereologici</text:p>
          </table:table-cell>
          <table:table-cell table:style-name="ce5" table:formula="of:=[.G207]&amp; &quot; &quot;&amp;[.H207]&amp; &quot; &quot;&amp;[.I207]" office:value-type="string" office:string-value="Altre Tipologie Altre Tipologie Rilevamento di eventuali eventi agrometereologici" calcext:value-type="string">
            <text:p>Altre Tipologie Altre Tipologie Rilevamento di eventuali eventi agrometereologici</text:p>
          </table:table-cell>
          <table:table-cell table:style-name="ce4" table:number-columns-repeated="2"/>
          <table:table-cell table:style-name="ce4" office:value-type="string" calcext:value-type="string">
            <text:p>BSERVICE S.C.A R.L. SOCIETA' BENEFIT</text:p>
          </table:table-cell>
          <table:table-cell table:style-name="ce4"/>
          <table:table-cell table:style-name="ce5" table:formula="of:=[.K207]&amp; &quot; &quot;&amp;[.L207]&amp; &quot; &quot;&amp;[.M207]&amp; &quot; &quot;&amp;[.N207]" office:value-type="string" office:string-value="  BSERVICE S.C.A R.L. SOCIETA' BENEFIT " calcext:value-type="string">
            <text:p><text:s text:c="2"/>BSERVICE S.C.A R.L. SOCIETA' BENEFIT </text:p>
          </table:table-cell>
          <table:table-cell table:style-name="ce4" office:value-type="float" office:value="5000" calcext:value-type="float">
            <text:p>5000</text:p>
          </table:table-cell>
          <table:table-cell table:style-name="ce8" table:number-columns-repeated="16368"/>
        </table:table-row>
        <table:table-row table:style-name="ro5">
          <table:table-cell table:style-name="ce4" office:value-type="string" calcext:value-type="string">
            <text:p>MARIA CLAUDIA</text:p>
          </table:table-cell>
          <table:table-cell table:style-name="ce4" office:value-type="string" calcext:value-type="string">
            <text:p>ZINGARIELLO</text:p>
          </table:table-cell>
          <table:table-cell table:style-name="ce4" office:value-type="string" calcext:value-type="string">
            <text:p>Non Dirigente</text:p>
          </table:table-cell>
          <table:table-cell table:number-columns-repeated="2" table:style-name="ce4" office:value-type="string" calcext:value-type="string">
            <text:p>20/06/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208]&amp; &quot; &quot;&amp;[.H208]&amp; &quot; &quot;&amp;[.I208]" office:value-type="string" office:string-value="Altre Tipologie Commissioni di gara o collaudo " calcext:value-type="string">
            <text:p>Altre Tipologie Commissioni di gara o collaudo </text:p>
          </table:table-cell>
          <table:table-cell table:style-name="ce4" table:number-columns-repeated="2"/>
          <table:table-cell table:style-name="ce4" office:value-type="string" calcext:value-type="string">
            <text:p>FERROTRAMVIARIA S.P.A.</text:p>
          </table:table-cell>
          <table:table-cell table:style-name="ce4"/>
          <table:table-cell table:style-name="ce5" table:formula="of:=[.K208]&amp; &quot; &quot;&amp;[.L208]&amp; &quot; &quot;&amp;[.M208]&amp; &quot; &quot;&amp;[.N208]" office:value-type="string" office:string-value="  FERROTRAMVIARIA S.P.A. " calcext:value-type="string">
            <text:p><text:s text:c="2"/>FERROTRAMVIARIA S.P.A. </text:p>
          </table:table-cell>
          <table:table-cell table:style-name="ce4" office:value-type="float" office:value="18126" calcext:value-type="float">
            <text:p>18126</text:p>
          </table:table-cell>
          <table:table-cell table:style-name="ce8" table:number-columns-repeated="16368"/>
        </table:table-row>
        <table:table-row table:style-name="ro6">
          <table:table-cell table:style-name="ce4" office:value-type="string" calcext:value-type="string">
            <text:p>MAURO</text:p>
          </table:table-cell>
          <table:table-cell table:style-name="ce4" office:value-type="string" calcext:value-type="string">
            <text:p>CALOGIURI</text:p>
          </table:table-cell>
          <table:table-cell table:style-name="ce4" office:value-type="string" calcext:value-type="string">
            <text:p>Dirigente</text:p>
          </table:table-cell>
          <table:table-cell table:number-columns-repeated="3" table:style-name="ce4" office:value-type="string" calcext:value-type="string">
            <text:p>16/06/2025</text:p>
          </table:table-cell>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209]&amp; &quot; &quot;&amp;[.H209]&amp; &quot; &quot;&amp;[.I209]" office:value-type="string" office:string-value="Altre Tipologie Commissioni di concorso/esame " calcext:value-type="string">
            <text:p>Altre Tipologie Commissioni di concorso/esame </text:p>
          </table:table-cell>
          <table:table-cell table:style-name="ce4" table:number-columns-repeated="3"/>
          <table:table-cell table:style-name="ce4" office:value-type="string" calcext:value-type="string">
            <text:p>Istituto Zooprofilattico Sperimentale della Puglia e della Basilicata</text:p>
          </table:table-cell>
          <table:table-cell table:style-name="ce5" table:formula="of:=[.K209]&amp; &quot; &quot;&amp;[.L209]&amp; &quot; &quot;&amp;[.M209]&amp; &quot; &quot;&amp;[.N209]" office:value-type="string" office:string-value="   Istituto Zooprofilattico Sperimentale della Puglia e della Basilicata" calcext:value-type="string">
            <text:p><text:s text:c="3"/>Istituto Zooprofilattico Sperimentale della Puglia e della Basilicata</text:p>
          </table:table-cell>
          <table:table-cell table:style-name="ce4" office:value-type="float" office:value="500" calcext:value-type="float">
            <text:p>500</text:p>
          </table:table-cell>
          <table:table-cell table:style-name="ce8" table:number-columns-repeated="16368"/>
        </table:table-row>
        <table:table-row table:style-name="ro5">
          <table:table-cell table:style-name="ce4" office:value-type="string" calcext:value-type="string">
            <text:p>ANTONIO</text:p>
          </table:table-cell>
          <table:table-cell table:style-name="ce4" office:value-type="string" calcext:value-type="string">
            <text:p>SANTORO</text:p>
          </table:table-cell>
          <table:table-cell table:style-name="ce4" office:value-type="string" calcext:value-type="string">
            <text:p>Non Dirigente</text:p>
          </table:table-cell>
          <table:table-cell table:number-columns-repeated="2" table:style-name="ce4" office:value-type="string" calcext:value-type="string">
            <text:p>06/06/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Attività manuali di coltivazione e gestione attività connesse</text:p>
          </table:table-cell>
          <table:table-cell table:style-name="ce5" table:formula="of:=[.G210]&amp; &quot; &quot;&amp;[.H210]&amp; &quot; &quot;&amp;[.I210]" office:value-type="string" office:string-value="Altre Tipologie Altre Tipologie Attività manuali di coltivazione e gestione attività connesse" calcext:value-type="string">
            <text:p>Altre Tipologie Altre Tipologie Attività manuali di coltivazione e gestione attività connesse</text:p>
          </table:table-cell>
          <table:table-cell table:style-name="ce4" office:value-type="string" calcext:value-type="string">
            <text:p>TOMMASO</text:p>
          </table:table-cell>
          <table:table-cell table:style-name="ce4" office:value-type="string" calcext:value-type="string">
            <text:p>SANTORO</text:p>
          </table:table-cell>
          <table:table-cell table:style-name="ce4" table:number-columns-repeated="2"/>
          <table:table-cell table:style-name="ce5" table:formula="of:=[.K210]&amp; &quot; &quot;&amp;[.L210]&amp; &quot; &quot;&amp;[.M210]&amp; &quot; &quot;&amp;[.N210]" office:value-type="string" office:string-value="TOMMASO SANTORO  " calcext:value-type="string">
            <text:p>TOMMASO SANTORO <text:s/></text:p>
          </table:table-cell>
          <table:table-cell table:style-name="ce4" office:value-type="float" office:value="0" calcext:value-type="float">
            <text:p>0</text:p>
          </table:table-cell>
          <table:table-cell table:style-name="ce8" table:number-columns-repeated="16368"/>
        </table:table-row>
        <table:table-row table:style-name="ro5">
          <table:table-cell table:style-name="ce4" office:value-type="string" calcext:value-type="string">
            <text:p>NICOLA</text:p>
          </table:table-cell>
          <table:table-cell table:style-name="ce4" office:value-type="string" calcext:value-type="string">
            <text:p>VALZANI</text:p>
          </table:table-cell>
          <table:table-cell table:style-name="ce4" office:value-type="string" calcext:value-type="string">
            <text:p>Non Dirigente</text:p>
          </table:table-cell>
          <table:table-cell table:number-columns-repeated="2" table:style-name="ce4" office:value-type="string" calcext:value-type="string">
            <text:p>05/06/2025</text:p>
          </table:table-cell>
          <table:table-cell table:style-name="ce4" office:value-type="string" calcext:value-type="string">
            <text:p>13/07/2025</text:p>
          </table:table-cell>
          <table:table-cell table:number-columns-repeated="2" table:style-name="ce4" office:value-type="string" calcext:value-type="string">
            <text:p>Altre Tipologie</text:p>
          </table:table-cell>
          <table:table-cell table:style-name="ce4" office:value-type="string" calcext:value-type="string">
            <text:p>Direttore organizzativo corso allenatore</text:p>
          </table:table-cell>
          <table:table-cell table:style-name="ce5" table:formula="of:=[.G211]&amp; &quot; &quot;&amp;[.H211]&amp; &quot; &quot;&amp;[.I211]" office:value-type="string" office:string-value="Altre Tipologie Altre Tipologie Direttore organizzativo corso allenatore" calcext:value-type="string">
            <text:p>Altre Tipologie Altre Tipologie Direttore organizzativo corso allenatore</text:p>
          </table:table-cell>
          <table:table-cell table:style-name="ce4" table:number-columns-repeated="2"/>
          <table:table-cell table:style-name="ce4" office:value-type="string" calcext:value-type="string">
            <text:p>FEDERAZIONE ITALIANA PALLACANESTRO</text:p>
          </table:table-cell>
          <table:table-cell table:style-name="ce4"/>
          <table:table-cell table:style-name="ce5" table:formula="of:=[.K211]&amp; &quot; &quot;&amp;[.L211]&amp; &quot; &quot;&amp;[.M211]&amp; &quot; &quot;&amp;[.N211]" office:value-type="string" office:string-value="  FEDERAZIONE ITALIANA PALLACANESTRO " calcext:value-type="string">
            <text:p><text:s text:c="2"/>FEDERAZIONE ITALIANA PALLACANESTRO </text:p>
          </table:table-cell>
          <table:table-cell table:style-name="ce4" office:value-type="float" office:value="2400" calcext:value-type="float">
            <text:p>2400</text:p>
          </table:table-cell>
          <table:table-cell table:style-name="ce8" table:number-columns-repeated="16368"/>
        </table:table-row>
        <table:table-row table:style-name="ro6">
          <table:table-cell table:style-name="ce4" office:value-type="string" calcext:value-type="string">
            <text:p>GAETANO</text:p>
          </table:table-cell>
          <table:table-cell table:style-name="ce4" office:value-type="string" calcext:value-type="string">
            <text:p>SASSANELLI</text:p>
          </table:table-cell>
          <table:table-cell table:style-name="ce4" office:value-type="string" calcext:value-type="string">
            <text:p>Non Dirigente</text:p>
          </table:table-cell>
          <table:table-cell table:number-columns-repeated="2" table:style-name="ce4" office:value-type="string" calcext:value-type="string">
            <text:p>30/05/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mponente Comitato tecnico provinciale per l'Ambiente per l'esercizio delle deleghe in materia ambientale</text:p>
          </table:table-cell>
          <table:table-cell table:style-name="ce5" table:formula="of:=[.G212]&amp; &quot; &quot;&amp;[.H212]&amp; &quot; &quot;&amp;[.I212]" office:value-type="string" office:string-value="Altre Tipologie Altre Tipologie Componente Comitato tecnico provinciale per l'Ambiente per l'esercizio delle deleghe in materia ambientale" calcext:value-type="string">
            <text:p>Altre Tipologie Altre Tipologie Componente Comitato tecnico provinciale per l'Ambiente per l'esercizio delle deleghe in materia ambientale</text:p>
          </table:table-cell>
          <table:table-cell table:style-name="ce4" table:number-columns-repeated="3"/>
          <table:table-cell table:style-name="ce4" office:value-type="string" calcext:value-type="string">
            <text:p>Provincia di Taranto</text:p>
          </table:table-cell>
          <table:table-cell table:style-name="ce5" table:formula="of:=[.K212]&amp; &quot; &quot;&amp;[.L212]&amp; &quot; &quot;&amp;[.M212]&amp; &quot; &quot;&amp;[.N212]" office:value-type="string" office:string-value="   Provincia di Taranto" calcext:value-type="string">
            <text:p><text:s text:c="3"/>Provincia di Taranto</text:p>
          </table:table-cell>
          <table:table-cell table:style-name="ce4" office:value-type="float" office:value="3000" calcext:value-type="float">
            <text:p>3000</text:p>
          </table:table-cell>
          <table:table-cell table:style-name="ce8" table:number-columns-repeated="16368"/>
        </table:table-row>
        <table:table-row table:style-name="ro5">
          <table:table-cell table:style-name="ce4" office:value-type="string" calcext:value-type="string">
            <text:p>ROSA</text:p>
          </table:table-cell>
          <table:table-cell table:style-name="ce4" office:value-type="string" calcext:value-type="string">
            <text:p>MARRONE</text:p>
          </table:table-cell>
          <table:table-cell table:style-name="ce4" office:value-type="string" calcext:value-type="string">
            <text:p>Non Dirigente</text:p>
          </table:table-cell>
          <table:table-cell table:number-columns-repeated="2" table:style-name="ce4" office:value-type="string" calcext:value-type="string">
            <text:p>28/05/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213]&amp; &quot; &quot;&amp;[.H213]&amp; &quot; &quot;&amp;[.I213]" office:value-type="string" office:string-value="Altre Tipologie Commissioni di gara o collaudo " calcext:value-type="string">
            <text:p>Altre Tipologie Commissioni di gara o collaudo </text:p>
          </table:table-cell>
          <table:table-cell table:style-name="ce4" table:number-columns-repeated="2"/>
          <table:table-cell table:style-name="ce4" office:value-type="string" calcext:value-type="string">
            <text:p>INNOVAPUGLIA SPA</text:p>
          </table:table-cell>
          <table:table-cell table:style-name="ce4"/>
          <table:table-cell table:style-name="ce5" table:formula="of:=[.K213]&amp; &quot; &quot;&amp;[.L213]&amp; &quot; &quot;&amp;[.M213]&amp; &quot; &quot;&amp;[.N213]" office:value-type="string" office:string-value="  INNOVAPUGLIA SPA " calcext:value-type="string">
            <text:p><text:s text:c="2"/>INNOVAPUGLIA SPA </text:p>
          </table:table-cell>
          <table:table-cell table:style-name="ce4" office:value-type="float" office:value="1500" calcext:value-type="float">
            <text:p>1500</text:p>
          </table:table-cell>
          <table:table-cell table:style-name="ce8" table:number-columns-repeated="16368"/>
        </table:table-row>
        <table:table-row table:style-name="ro5">
          <table:table-cell table:style-name="ce4" office:value-type="string" calcext:value-type="string">
            <text:p>ALESSANDRO</text:p>
          </table:table-cell>
          <table:table-cell table:style-name="ce4" office:value-type="string" calcext:value-type="string">
            <text:p>RINALDI</text:p>
          </table:table-cell>
          <table:table-cell table:style-name="ce4" office:value-type="string" calcext:value-type="string">
            <text:p>Non Dirigente</text:p>
          </table:table-cell>
          <table:table-cell table:number-columns-repeated="2" table:style-name="ce4" office:value-type="string" calcext:value-type="string">
            <text:p>28/05/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214]&amp; &quot; &quot;&amp;[.H214]&amp; &quot; &quot;&amp;[.I214]" office:value-type="string" office:string-value="Altre Tipologie Commissioni di concorso/esame " calcext:value-type="string">
            <text:p>Altre Tipologie Commissioni di concorso/esame </text:p>
          </table:table-cell>
          <table:table-cell table:style-name="ce4" table:number-columns-repeated="3"/>
          <table:table-cell table:style-name="ce4" office:value-type="string" calcext:value-type="string">
            <text:p>Regione Puglia</text:p>
          </table:table-cell>
          <table:table-cell table:style-name="ce5" table:formula="of:=[.K214]&amp; &quot; &quot;&amp;[.L214]&amp; &quot; &quot;&amp;[.M214]&amp; &quot; &quot;&amp;[.N214]" office:value-type="string" office:string-value="   Regione Puglia" calcext:value-type="string">
            <text:p><text:s text:c="3"/>Regione Puglia</text:p>
          </table:table-cell>
          <table:table-cell table:style-name="ce4" office:value-type="float" office:value="0" calcext:value-type="float">
            <text:p>0</text:p>
          </table:table-cell>
          <table:table-cell table:style-name="ce8" table:number-columns-repeated="16368"/>
        </table:table-row>
        <table:table-row table:style-name="ro6">
          <table:table-cell table:style-name="ce4" office:value-type="string" calcext:value-type="string">
            <text:p>PAOLO FRANCESCO</text:p>
          </table:table-cell>
          <table:table-cell table:style-name="ce4" office:value-type="string" calcext:value-type="string">
            <text:p>GAROFOLI</text:p>
          </table:table-cell>
          <table:table-cell table:style-name="ce4" office:value-type="string" calcext:value-type="string">
            <text:p>Non Dirigente</text:p>
          </table:table-cell>
          <table:table-cell table:number-columns-repeated="2" table:style-name="ce4" office:value-type="string" calcext:value-type="string">
            <text:p>06/06/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Esecuzione di audit di sistemi di gestione ambientale e di sostenibilità ambientale</text:p>
          </table:table-cell>
          <table:table-cell table:style-name="ce5" table:formula="of:=[.G215]&amp; &quot; &quot;&amp;[.H215]&amp; &quot; &quot;&amp;[.I215]" office:value-type="string" office:string-value="Altre Tipologie Altre Tipologie Esecuzione di audit di sistemi di gestione ambientale e di sostenibilità ambientale" calcext:value-type="string">
            <text:p>Altre Tipologie Altre Tipologie Esecuzione di audit di sistemi di gestione ambientale e di sostenibilità ambientale</text:p>
          </table:table-cell>
          <table:table-cell table:style-name="ce4" table:number-columns-repeated="2"/>
          <table:table-cell table:style-name="ce4" office:value-type="string" calcext:value-type="string">
            <text:p>ICMQ SPA</text:p>
          </table:table-cell>
          <table:table-cell table:style-name="ce4"/>
          <table:table-cell table:style-name="ce5" table:formula="of:=[.K215]&amp; &quot; &quot;&amp;[.L215]&amp; &quot; &quot;&amp;[.M215]&amp; &quot; &quot;&amp;[.N215]" office:value-type="string" office:string-value="  ICMQ SPA " calcext:value-type="string">
            <text:p><text:s text:c="2"/>ICMQ SPA </text:p>
          </table:table-cell>
          <table:table-cell table:style-name="ce4" office:value-type="float" office:value="6000" calcext:value-type="float">
            <text:p>6000</text:p>
          </table:table-cell>
          <table:table-cell table:style-name="ce8" table:number-columns-repeated="16368"/>
        </table:table-row>
        <table:table-row table:style-name="ro5">
          <table:table-cell table:style-name="ce4" office:value-type="string" calcext:value-type="string">
            <text:p>MARCO</text:p>
          </table:table-cell>
          <table:table-cell table:style-name="ce4" office:value-type="string" calcext:value-type="string">
            <text:p>LOZITO</text:p>
          </table:table-cell>
          <table:table-cell table:style-name="ce4" office:value-type="string" calcext:value-type="string">
            <text:p>Non Dirigente</text:p>
          </table:table-cell>
          <table:table-cell table:style-name="ce4" office:value-type="string" calcext:value-type="string">
            <text:p>26/05/2025</text:p>
          </table:table-cell>
          <table:table-cell table:number-columns-repeated="2" table:style-name="ce4" office:value-type="string" calcext:value-type="string">
            <text:p>01/06/2025</text:p>
          </table:table-cell>
          <table:table-cell table:style-name="ce4" office:value-type="string" calcext:value-type="string">
            <text:p>Altre Tipologie</text:p>
          </table:table-cell>
          <table:table-cell table:style-name="ce4" office:value-type="string" calcext:value-type="string">
            <text:p>Attività artistica (cantare/ballare/suonare)</text:p>
          </table:table-cell>
          <table:table-cell table:style-name="ce4"/>
          <table:table-cell table:style-name="ce5" table:formula="of:=[.G216]&amp; &quot; &quot;&amp;[.H216]&amp; &quot; &quot;&amp;[.I216]" office:value-type="string" office:string-value="Altre Tipologie Attività artistica (cantare/ballare/suonare) " calcext:value-type="string">
            <text:p>Altre Tipologie Attività artistica (cantare/ballare/suonare) </text:p>
          </table:table-cell>
          <table:table-cell table:style-name="ce4" office:value-type="string" calcext:value-type="string">
            <text:p>SARA</text:p>
          </table:table-cell>
          <table:table-cell table:style-name="ce4" office:value-type="string" calcext:value-type="string">
            <text:p>GUASTAMACCHIA</text:p>
          </table:table-cell>
          <table:table-cell table:style-name="ce4" table:number-columns-repeated="2"/>
          <table:table-cell table:style-name="ce5" table:formula="of:=[.K216]&amp; &quot; &quot;&amp;[.L216]&amp; &quot; &quot;&amp;[.M216]&amp; &quot; &quot;&amp;[.N216]" office:value-type="string" office:string-value="SARA GUASTAMACCHIA  " calcext:value-type="string">
            <text:p>SARA GUASTAMACCHIA <text:s/></text:p>
          </table:table-cell>
          <table:table-cell table:style-name="ce4" office:value-type="float" office:value="380" calcext:value-type="float">
            <text:p>380</text:p>
          </table:table-cell>
          <table:table-cell table:style-name="ce8" table:number-columns-repeated="16368"/>
        </table:table-row>
        <table:table-row table:style-name="ro5">
          <table:table-cell table:style-name="ce4" office:value-type="string" calcext:value-type="string">
            <text:p>ANTONIETTA</text:p>
          </table:table-cell>
          <table:table-cell table:style-name="ce4" office:value-type="string" calcext:value-type="string">
            <text:p>RICCIO</text:p>
          </table:table-cell>
          <table:table-cell table:style-name="ce4" office:value-type="string" calcext:value-type="string">
            <text:p>Dirigente</text:p>
          </table:table-cell>
          <table:table-cell table:number-columns-repeated="2" table:style-name="ce4" office:value-type="string" calcext:value-type="string">
            <text:p>23/05/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217]&amp; &quot; &quot;&amp;[.H217]&amp; &quot; &quot;&amp;[.I217]"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CONSORZIO DI BONIFICA CENTRO SUD PUGLIA</text:p>
          </table:table-cell>
          <table:table-cell table:style-name="ce4"/>
          <table:table-cell table:style-name="ce5" table:formula="of:=[.K217]&amp; &quot; &quot;&amp;[.L217]&amp; &quot; &quot;&amp;[.M217]&amp; &quot; &quot;&amp;[.N217]" office:value-type="string" office:string-value="  CONSORZIO DI BONIFICA CENTRO SUD PUGLIA " calcext:value-type="string">
            <text:p><text:s text:c="2"/>CONSORZIO DI BONIFICA CENTRO SUD PUGLIA </text:p>
          </table:table-cell>
          <table:table-cell table:style-name="ce4" office:value-type="float" office:value="0" calcext:value-type="float">
            <text:p>0</text:p>
          </table:table-cell>
          <table:table-cell table:style-name="ce8" table:number-columns-repeated="16368"/>
        </table:table-row>
        <table:table-row table:style-name="ro5">
          <table:table-cell table:style-name="ce4" office:value-type="string" calcext:value-type="string">
            <text:p>FRANCESCO VITO</text:p>
          </table:table-cell>
          <table:table-cell table:style-name="ce4" office:value-type="string" calcext:value-type="string">
            <text:p>RONCO</text:p>
          </table:table-cell>
          <table:table-cell table:style-name="ce4" office:value-type="string" calcext:value-type="string">
            <text:p>Non Dirigente</text:p>
          </table:table-cell>
          <table:table-cell table:number-columns-repeated="2" table:style-name="ce4" office:value-type="string" calcext:value-type="string">
            <text:p>23/05/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nsulenza in materia agronomiche e ambientali</text:p>
          </table:table-cell>
          <table:table-cell table:style-name="ce5" table:formula="of:=[.G218]&amp; &quot; &quot;&amp;[.H218]&amp; &quot; &quot;&amp;[.I218]" office:value-type="string" office:string-value="Altre Tipologie Altre Tipologie Consulenza in materia agronomiche e ambientali" calcext:value-type="string">
            <text:p>Altre Tipologie Altre Tipologie Consulenza in materia agronomiche e ambientali</text:p>
          </table:table-cell>
          <table:table-cell table:style-name="ce4" table:number-columns-repeated="3"/>
          <table:table-cell table:style-name="ce4" office:value-type="string" calcext:value-type="string">
            <text:p>Comune di Gioia del Colle</text:p>
          </table:table-cell>
          <table:table-cell table:style-name="ce5" table:formula="of:=[.K218]&amp; &quot; &quot;&amp;[.L218]&amp; &quot; &quot;&amp;[.M218]&amp; &quot; &quot;&amp;[.N218]" office:value-type="string" office:string-value="   Comune di Gioia del Colle" calcext:value-type="string">
            <text:p><text:s text:c="3"/>Comune di Gioia del Colle</text:p>
          </table:table-cell>
          <table:table-cell table:style-name="ce4" office:value-type="float" office:value="3500" calcext:value-type="float">
            <text:p>3500</text:p>
          </table:table-cell>
          <table:table-cell table:style-name="ce8" table:number-columns-repeated="16368"/>
        </table:table-row>
        <table:table-row table:style-name="ro7">
          <table:table-cell table:style-name="ce4" office:value-type="string" calcext:value-type="string">
            <text:p>PAOLO FRANCESCO</text:p>
          </table:table-cell>
          <table:table-cell table:style-name="ce4" office:value-type="string" calcext:value-type="string">
            <text:p>GAROFOLI</text:p>
          </table:table-cell>
          <table:table-cell table:style-name="ce4" office:value-type="string" calcext:value-type="string">
            <text:p>Non Dirigente</text:p>
          </table:table-cell>
          <table:table-cell table:number-columns-repeated="2" table:style-name="ce4" office:value-type="string" calcext:value-type="string">
            <text:p>05/06/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219]&amp; &quot; &quot;&amp;[.H219]&amp; &quot; &quot;&amp;[.I219]"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UFFICI AMMINISTRATIVI DEL CONSIGLIO DI STATO E DEI TRIBUNALI AMMINISTRATIVI REGIONALI 'NON ABILITATO A RICEVERE ATTI GIURISDIZIONALI E RICORSI STRAORDINARI AL PRESIDENTE DELLA REPUBBLICA'</text:p>
          </table:table-cell>
          <table:table-cell table:style-name="ce4"/>
          <table:table-cell table:style-name="ce5" table:formula="of:=[.K219]&amp; &quot; &quot;&amp;[.L219]&amp; &quot; &quot;&amp;[.M219]&amp; &quot; &quot;&amp;[.N219]" office:value-type="string" office:string-value="  UFFICI AMMINISTRATIVI DEL CONSIGLIO DI STATO E DEI TRIBUNALI AMMINISTRATIVI REGIONALI 'NON ABILITATO A RICEVERE ATTI GIURISDIZIONALI E RICORSI STRAORDINARI AL PRESIDENTE DELLA REPUBBLICA' " calcext:value-type="string">
            <text:p><text:s text:c="2"/>UFFICI AMMINISTRATIVI DEL CONSIGLIO DI STATO E DEI TRIBUNALI AMMINISTRATIVI REGIONALI 'NON ABILITATO A RICEVERE ATTI GIURISDIZIONALI E RICORSI STRAORDINARI AL PRESIDENTE DELLA REPUBBLICA' </text:p>
          </table:table-cell>
          <table:table-cell table:style-name="ce4" office:value-type="float" office:value="1000" calcext:value-type="float">
            <text:p>1000</text:p>
          </table:table-cell>
          <table:table-cell table:style-name="ce8" table:number-columns-repeated="16368"/>
        </table:table-row>
        <table:table-row table:style-name="ro5">
          <table:table-cell table:style-name="ce4" office:value-type="string" calcext:value-type="string">
            <text:p>GIOVANNI</text:p>
          </table:table-cell>
          <table:table-cell table:style-name="ce4" office:value-type="string" calcext:value-type="string">
            <text:p>SCANNICCHIO</text:p>
          </table:table-cell>
          <table:table-cell table:style-name="ce4" office:value-type="string" calcext:value-type="string">
            <text:p>Dirigente</text:p>
          </table:table-cell>
          <table:table-cell table:number-columns-repeated="2" table:style-name="ce4" office:value-type="string" calcext:value-type="string">
            <text:p>22/05/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220]&amp; &quot; &quot;&amp;[.H220]&amp; &quot; &quot;&amp;[.I220]" office:value-type="string" office:string-value="Altre Tipologie Commissioni di gara o collaudo " calcext:value-type="string">
            <text:p>Altre Tipologie Commissioni di gara o collaudo </text:p>
          </table:table-cell>
          <table:table-cell table:style-name="ce4" table:number-columns-repeated="2"/>
          <table:table-cell table:style-name="ce4" office:value-type="string" calcext:value-type="string">
            <text:p>POLITECNICO DI BARI</text:p>
          </table:table-cell>
          <table:table-cell table:style-name="ce4"/>
          <table:table-cell table:style-name="ce5" table:formula="of:=[.K220]&amp; &quot; &quot;&amp;[.L220]&amp; &quot; &quot;&amp;[.M220]&amp; &quot; &quot;&amp;[.N220]" office:value-type="string" office:string-value="  POLITECNICO DI BARI " calcext:value-type="string">
            <text:p><text:s text:c="2"/>POLITECNICO DI BARI </text:p>
          </table:table-cell>
          <table:table-cell table:style-name="ce4" office:value-type="float" office:value="9000" calcext:value-type="float">
            <text:p>9000</text:p>
          </table:table-cell>
          <table:table-cell table:style-name="ce8" table:number-columns-repeated="16368"/>
        </table:table-row>
        <table:table-row table:style-name="ro5">
          <table:table-cell table:style-name="ce4" office:value-type="string" calcext:value-type="string">
            <text:p>GIOVANNI</text:p>
          </table:table-cell>
          <table:table-cell table:style-name="ce4" office:value-type="string" calcext:value-type="string">
            <text:p>SCANNICCHIO</text:p>
          </table:table-cell>
          <table:table-cell table:style-name="ce4" office:value-type="string" calcext:value-type="string">
            <text:p>Dirigente</text:p>
          </table:table-cell>
          <table:table-cell table:number-columns-repeated="2" table:style-name="ce4" office:value-type="string" calcext:value-type="string">
            <text:p>22/05/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221]&amp; &quot; &quot;&amp;[.H221]&amp; &quot; &quot;&amp;[.I221]" office:value-type="string" office:string-value="Altre Tipologie Commissioni di concorso/esame " calcext:value-type="string">
            <text:p>Altre Tipologie Commissioni di concorso/esame </text:p>
          </table:table-cell>
          <table:table-cell table:style-name="ce4" table:number-columns-repeated="3"/>
          <table:table-cell table:style-name="ce4" office:value-type="string" calcext:value-type="string">
            <text:p>CONSORZIO DI BONIFICA CENTRO SUD PUGLIA</text:p>
          </table:table-cell>
          <table:table-cell table:style-name="ce5" table:formula="of:=[.K221]&amp; &quot; &quot;&amp;[.L221]&amp; &quot; &quot;&amp;[.M221]&amp; &quot; &quot;&amp;[.N221]" office:value-type="string" office:string-value="   CONSORZIO DI BONIFICA CENTRO SUD PUGLIA" calcext:value-type="string">
            <text:p><text:s text:c="3"/>CONSORZIO DI BONIFICA CENTRO SUD PUGLIA</text:p>
          </table:table-cell>
          <table:table-cell table:style-name="ce4" office:value-type="float" office:value="0" calcext:value-type="float">
            <text:p>0</text:p>
          </table:table-cell>
          <table:table-cell table:style-name="ce8" table:number-columns-repeated="16368"/>
        </table:table-row>
        <table:table-row table:style-name="ro6">
          <table:table-cell table:style-name="ce4" office:value-type="string" calcext:value-type="string">
            <text:p>MARIA RAFFAELLA</text:p>
          </table:table-cell>
          <table:table-cell table:style-name="ce4" office:value-type="string" calcext:value-type="string">
            <text:p>LAMACCHIA</text:p>
          </table:table-cell>
          <table:table-cell table:style-name="ce4" office:value-type="string" calcext:value-type="string">
            <text:p>Dirigente</text:p>
          </table:table-cell>
          <table:table-cell table:number-columns-repeated="2" table:style-name="ce4" office:value-type="string" calcext:value-type="string">
            <text:p>21/05/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222]&amp; &quot; &quot;&amp;[.H222]&amp; &quot; &quot;&amp;[.I222]" office:value-type="string" office:string-value="Altre Tipologie Commissioni di gara o collaudo " calcext:value-type="string">
            <text:p>Altre Tipologie Commissioni di gara o collaudo </text:p>
          </table:table-cell>
          <table:table-cell table:style-name="ce4" table:number-columns-repeated="3"/>
          <table:table-cell table:style-name="ce4" office:value-type="string" calcext:value-type="string">
            <text:p>Agenzia per Il Diritto allo Studio Universitario di Puglia</text:p>
          </table:table-cell>
          <table:table-cell table:style-name="ce5" table:formula="of:=[.K222]&amp; &quot; &quot;&amp;[.L222]&amp; &quot; &quot;&amp;[.M222]&amp; &quot; &quot;&amp;[.N222]" office:value-type="string" office:string-value="   Agenzia per Il Diritto allo Studio Universitario di Puglia" calcext:value-type="string">
            <text:p><text:s text:c="3"/>Agenzia per Il Diritto allo Studio Universitario di Puglia</text:p>
          </table:table-cell>
          <table:table-cell table:style-name="ce4" office:value-type="float" office:value="3000" calcext:value-type="float">
            <text:p>3000</text:p>
          </table:table-cell>
          <table:table-cell table:style-name="ce8" table:number-columns-repeated="16368"/>
        </table:table-row>
        <table:table-row table:style-name="ro8">
          <table:table-cell table:style-name="ce4" office:value-type="string" calcext:value-type="string">
            <text:p>GIANPIETRO NICOLA AMBROGIO</text:p>
          </table:table-cell>
          <table:table-cell table:style-name="ce4" office:value-type="string" calcext:value-type="string">
            <text:p>OCCHIOFINO</text:p>
          </table:table-cell>
          <table:table-cell table:style-name="ce4" office:value-type="string" calcext:value-type="string">
            <text:p>Non Dirigente</text:p>
          </table:table-cell>
          <table:table-cell table:number-columns-repeated="2" table:style-name="ce4" office:value-type="string" calcext:value-type="string">
            <text:p>21/05/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Esperto in materia di protezione internazionale e di tutela dei diritti umani</text:p>
          </table:table-cell>
          <table:table-cell table:style-name="ce5" table:formula="of:=[.G223]&amp; &quot; &quot;&amp;[.H223]&amp; &quot; &quot;&amp;[.I223]" office:value-type="string" office:string-value="Altre Tipologie Altre Tipologie Esperto in materia di protezione internazionale e di tutela dei diritti umani" calcext:value-type="string">
            <text:p>Altre Tipologie Altre Tipologie Esperto in materia di protezione internazionale e di tutela dei diritti umani</text:p>
          </table:table-cell>
          <table:table-cell table:style-name="ce4" table:number-columns-repeated="2"/>
          <table:table-cell table:style-name="ce4" office:value-type="string" calcext:value-type="string">
            <text:p>COMMISSIONE TERRITORIALE PER IL RICONOSCIMENTO DELLA PROTEZIONE INTERNAZIONALE DI BARI</text:p>
          </table:table-cell>
          <table:table-cell table:style-name="ce4"/>
          <table:table-cell table:style-name="ce5" table:formula="of:=[.K223]&amp; &quot; &quot;&amp;[.L223]&amp; &quot; &quot;&amp;[.M223]&amp; &quot; &quot;&amp;[.N223]" office:value-type="string" office:string-value="  COMMISSIONE TERRITORIALE PER IL RICONOSCIMENTO DELLA PROTEZIONE INTERNAZIONALE DI BARI " calcext:value-type="string">
            <text:p><text:s text:c="2"/>COMMISSIONE TERRITORIALE PER IL RICONOSCIMENTO DELLA PROTEZIONE INTERNAZIONALE DI BARI </text:p>
          </table:table-cell>
          <table:table-cell table:style-name="ce4" office:value-type="float" office:value="14000" calcext:value-type="float">
            <text:p>14000</text:p>
          </table:table-cell>
          <table:table-cell table:style-name="ce8" table:number-columns-repeated="16368"/>
        </table:table-row>
        <table:table-row table:style-name="ro5">
          <table:table-cell table:style-name="ce4" office:value-type="string" calcext:value-type="string">
            <text:p>MARIO</text:p>
          </table:table-cell>
          <table:table-cell table:style-name="ce4" office:value-type="string" calcext:value-type="string">
            <text:p>TROISI</text:p>
          </table:table-cell>
          <table:table-cell table:style-name="ce4" office:value-type="string" calcext:value-type="string">
            <text:p>Non Dirigente</text:p>
          </table:table-cell>
          <table:table-cell table:number-columns-repeated="2" table:style-name="ce4" office:value-type="string" calcext:value-type="string">
            <text:p>22/05/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mponente della Commissione comunale per la De.Co.</text:p>
          </table:table-cell>
          <table:table-cell table:style-name="ce5" table:formula="of:=[.G224]&amp; &quot; &quot;&amp;[.H224]&amp; &quot; &quot;&amp;[.I224]" office:value-type="string" office:string-value="Altre Tipologie Altre Tipologie Componente della Commissione comunale per la De.Co." calcext:value-type="string">
            <text:p>Altre Tipologie Altre Tipologie Componente della Commissione comunale per la De.Co.</text:p>
          </table:table-cell>
          <table:table-cell table:style-name="ce4" table:number-columns-repeated="3"/>
          <table:table-cell table:style-name="ce4" office:value-type="string" calcext:value-type="string">
            <text:p>Comune di Racale</text:p>
          </table:table-cell>
          <table:table-cell table:style-name="ce5" table:formula="of:=[.K224]&amp; &quot; &quot;&amp;[.L224]&amp; &quot; &quot;&amp;[.M224]&amp; &quot; &quot;&amp;[.N224]" office:value-type="string" office:string-value="   Comune di Racale" calcext:value-type="string">
            <text:p><text:s text:c="3"/>Comune di Racale</text:p>
          </table:table-cell>
          <table:table-cell table:style-name="ce4" office:value-type="float" office:value="0" calcext:value-type="float">
            <text:p>0</text:p>
          </table:table-cell>
          <table:table-cell table:style-name="ce8" table:number-columns-repeated="16368"/>
        </table:table-row>
        <table:table-row table:style-name="ro6">
          <table:table-cell table:style-name="ce4" office:value-type="string" calcext:value-type="string">
            <text:p>ANTONIO</text:p>
          </table:table-cell>
          <table:table-cell table:style-name="ce4" office:value-type="string" calcext:value-type="string">
            <text:p>CORVINO</text:p>
          </table:table-cell>
          <table:table-cell table:style-name="ce4" office:value-type="string" calcext:value-type="string">
            <text:p>Non Dirigente</text:p>
          </table:table-cell>
          <table:table-cell table:number-columns-repeated="2" table:style-name="ce4" office:value-type="string" calcext:value-type="string">
            <text:p>20/05/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Relatore</text:p>
          </table:table-cell>
          <table:table-cell table:style-name="ce5" table:formula="of:=[.G225]&amp; &quot; &quot;&amp;[.H225]&amp; &quot; &quot;&amp;[.I225]" office:value-type="string" office:string-value="Altre Tipologie Altre Tipologie Relatore" calcext:value-type="string">
            <text:p>Altre Tipologie Altre Tipologie Relatore</text:p>
          </table:table-cell>
          <table:table-cell table:style-name="ce4" table:number-columns-repeated="2"/>
          <table:table-cell table:style-name="ce4" office:value-type="string" calcext:value-type="string">
            <text:p>OLEIFICIO COOP. MELENDUGNO RINASCITA AGRICOLA</text:p>
          </table:table-cell>
          <table:table-cell table:style-name="ce4"/>
          <table:table-cell table:style-name="ce5" table:formula="of:=[.K225]&amp; &quot; &quot;&amp;[.L225]&amp; &quot; &quot;&amp;[.M225]&amp; &quot; &quot;&amp;[.N225]" office:value-type="string" office:string-value="  OLEIFICIO COOP. MELENDUGNO RINASCITA AGRICOLA " calcext:value-type="string">
            <text:p><text:s text:c="2"/>OLEIFICIO COOP. MELENDUGNO RINASCITA AGRICOLA </text:p>
          </table:table-cell>
          <table:table-cell table:style-name="ce4" office:value-type="float" office:value="0" calcext:value-type="float">
            <text:p>0</text:p>
          </table:table-cell>
          <table:table-cell table:style-name="ce8" table:number-columns-repeated="16368"/>
        </table:table-row>
        <table:table-row table:style-name="ro6">
          <table:table-cell table:style-name="ce4" office:value-type="string" calcext:value-type="string">
            <text:p>DANIELA</text:p>
          </table:table-cell>
          <table:table-cell table:style-name="ce4" office:value-type="string" calcext:value-type="string">
            <text:p>DE NICOLO'</text:p>
          </table:table-cell>
          <table:table-cell table:style-name="ce4" office:value-type="string" calcext:value-type="string">
            <text:p>Non Dirigente</text:p>
          </table:table-cell>
          <table:table-cell table:number-columns-repeated="2" table:style-name="ce4" office:value-type="string" calcext:value-type="string">
            <text:p>19/05/2025</text:p>
          </table:table-cell>
          <table:table-cell table:style-name="ce4"/>
          <table:table-cell table:style-name="ce4" office:value-type="string" calcext:value-type="string">
            <text:p>Altre Tipologie</text:p>
          </table:table-cell>
          <table:table-cell table:style-name="ce4" office:value-type="string" calcext:value-type="string">
            <text:p>Attività artistica (cantare/ballare/suonare)</text:p>
          </table:table-cell>
          <table:table-cell table:style-name="ce4"/>
          <table:table-cell table:style-name="ce5" table:formula="of:=[.G226]&amp; &quot; &quot;&amp;[.H226]&amp; &quot; &quot;&amp;[.I226]" office:value-type="string" office:string-value="Altre Tipologie Attività artistica (cantare/ballare/suonare) " calcext:value-type="string">
            <text:p>Altre Tipologie Attività artistica (cantare/ballare/suonare) </text:p>
          </table:table-cell>
          <table:table-cell table:style-name="ce4" table:number-columns-repeated="2"/>
          <table:table-cell table:style-name="ce4" office:value-type="string" calcext:value-type="string">
            <text:p>ASSOCIAZIONE MICAELA - ORGANIZZAZIONE NON LUCRATIVA DI UTILITA' S OCIALE</text:p>
          </table:table-cell>
          <table:table-cell table:style-name="ce4"/>
          <table:table-cell table:style-name="ce5" table:formula="of:=[.K226]&amp; &quot; &quot;&amp;[.L226]&amp; &quot; &quot;&amp;[.M226]&amp; &quot; &quot;&amp;[.N226]" office:value-type="string" office:string-value="  ASSOCIAZIONE MICAELA - ORGANIZZAZIONE NON LUCRATIVA DI UTILITA' S OCIALE " calcext:value-type="string">
            <text:p><text:s text:c="2"/>ASSOCIAZIONE MICAELA - ORGANIZZAZIONE NON LUCRATIVA DI UTILITA' S OCIALE </text:p>
          </table:table-cell>
          <table:table-cell table:style-name="ce4" office:value-type="float" office:value="1280" calcext:value-type="float">
            <text:p>1280</text:p>
          </table:table-cell>
          <table:table-cell table:style-name="ce8" table:number-columns-repeated="16368"/>
        </table:table-row>
        <table:table-row table:style-name="ro5">
          <table:table-cell table:style-name="ce4" office:value-type="string" calcext:value-type="string">
            <text:p>MARIANGELA</text:p>
          </table:table-cell>
          <table:table-cell table:style-name="ce4" office:value-type="string" calcext:value-type="string">
            <text:p>URGESI</text:p>
          </table:table-cell>
          <table:table-cell table:style-name="ce4" office:value-type="string" calcext:value-type="string">
            <text:p>Non Dirigente</text:p>
          </table:table-cell>
          <table:table-cell table:number-columns-repeated="2" table:style-name="ce4" office:value-type="string" calcext:value-type="string">
            <text:p>16/05/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Sub commissario per gli ARO BA/7 e TA/3</text:p>
          </table:table-cell>
          <table:table-cell table:style-name="ce5" table:formula="of:=[.G227]&amp; &quot; &quot;&amp;[.H227]&amp; &quot; &quot;&amp;[.I227]" office:value-type="string" office:string-value="Altre Tipologie Altre Tipologie Sub commissario per gli ARO BA/7 e TA/3" calcext:value-type="string">
            <text:p>Altre Tipologie Altre Tipologie Sub commissario per gli ARO BA/7 e TA/3</text:p>
          </table:table-cell>
          <table:table-cell table:style-name="ce4" table:number-columns-repeated="2"/>
          <table:table-cell table:style-name="ce4" office:value-type="string" calcext:value-type="string">
            <text:p>COMMISSARIO AD ACTA DEGLI ARO</text:p>
          </table:table-cell>
          <table:table-cell table:style-name="ce4"/>
          <table:table-cell table:style-name="ce5" table:formula="of:=[.K227]&amp; &quot; &quot;&amp;[.L227]&amp; &quot; &quot;&amp;[.M227]&amp; &quot; &quot;&amp;[.N227]" office:value-type="string" office:string-value="  COMMISSARIO AD ACTA DEGLI ARO " calcext:value-type="string">
            <text:p><text:s text:c="2"/>COMMISSARIO AD ACTA DEGLI ARO </text:p>
          </table:table-cell>
          <table:table-cell table:style-name="ce4" office:value-type="float" office:value="4800" calcext:value-type="float">
            <text:p>4800</text:p>
          </table:table-cell>
          <table:table-cell table:style-name="ce8" table:number-columns-repeated="16368"/>
        </table:table-row>
        <table:table-row table:style-name="ro5">
          <table:table-cell table:style-name="ce4" office:value-type="string" calcext:value-type="string">
            <text:p>ENRICO</text:p>
          </table:table-cell>
          <table:table-cell table:style-name="ce4" office:value-type="string" calcext:value-type="string">
            <text:p>ANCORA</text:p>
          </table:table-cell>
          <table:table-cell table:style-name="ce4" office:value-type="string" calcext:value-type="string">
            <text:p>Non Dirigente</text:p>
          </table:table-cell>
          <table:table-cell table:number-columns-repeated="2" table:style-name="ce4" office:value-type="string" calcext:value-type="string">
            <text:p>16/05/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228]&amp; &quot; &quot;&amp;[.H228]&amp; &quot; &quot;&amp;[.I228]" office:value-type="string" office:string-value="Altre Tipologie Commissioni di gara o collaudo " calcext:value-type="string">
            <text:p>Altre Tipologie Commissioni di gara o collaudo </text:p>
          </table:table-cell>
          <table:table-cell table:style-name="ce4" table:number-columns-repeated="3"/>
          <table:table-cell table:style-name="ce4" office:value-type="string" calcext:value-type="string">
            <text:p>Comune di Nardo'</text:p>
          </table:table-cell>
          <table:table-cell table:style-name="ce5" table:formula="of:=[.K228]&amp; &quot; &quot;&amp;[.L228]&amp; &quot; &quot;&amp;[.M228]&amp; &quot; &quot;&amp;[.N228]" office:value-type="string" office:string-value="   Comune di Nardo'" calcext:value-type="string">
            <text:p><text:s text:c="3"/>Comune di Nardo'</text:p>
          </table:table-cell>
          <table:table-cell table:style-name="ce4" office:value-type="float" office:value="7383.7" calcext:value-type="float">
            <text:p>7383,7</text:p>
          </table:table-cell>
          <table:table-cell table:style-name="ce8" table:number-columns-repeated="16368"/>
        </table:table-row>
        <table:table-row table:style-name="ro5">
          <table:table-cell table:style-name="ce4" office:value-type="string" calcext:value-type="string">
            <text:p>GIANDOMENICO</text:p>
          </table:table-cell>
          <table:table-cell table:style-name="ce4" office:value-type="string" calcext:value-type="string">
            <text:p>ARGENTIERI</text:p>
          </table:table-cell>
          <table:table-cell table:style-name="ce4" office:value-type="string" calcext:value-type="string">
            <text:p>Non Dirigente</text:p>
          </table:table-cell>
          <table:table-cell table:number-columns-repeated="2" table:style-name="ce4" office:value-type="string" calcext:value-type="string">
            <text:p>14/05/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Rilevamento eventuali eventi agrometeorologici</text:p>
          </table:table-cell>
          <table:table-cell table:style-name="ce5" table:formula="of:=[.G229]&amp; &quot; &quot;&amp;[.H229]&amp; &quot; &quot;&amp;[.I229]" office:value-type="string" office:string-value="Altre Tipologie Altre Tipologie Rilevamento eventuali eventi agrometeorologici" calcext:value-type="string">
            <text:p>Altre Tipologie Altre Tipologie Rilevamento eventuali eventi agrometeorologici</text:p>
          </table:table-cell>
          <table:table-cell table:style-name="ce4" table:number-columns-repeated="2"/>
          <table:table-cell table:style-name="ce4" office:value-type="string" calcext:value-type="string">
            <text:p>BSERVICE S.C.A R.L. SOCIETA' BENEFIT</text:p>
          </table:table-cell>
          <table:table-cell table:style-name="ce4"/>
          <table:table-cell table:style-name="ce5" table:formula="of:=[.K229]&amp; &quot; &quot;&amp;[.L229]&amp; &quot; &quot;&amp;[.M229]&amp; &quot; &quot;&amp;[.N229]" office:value-type="string" office:string-value="  BSERVICE S.C.A R.L. SOCIETA' BENEFIT " calcext:value-type="string">
            <text:p><text:s text:c="2"/>BSERVICE S.C.A R.L. SOCIETA' BENEFIT </text:p>
          </table:table-cell>
          <table:table-cell table:style-name="ce4" office:value-type="float" office:value="4000" calcext:value-type="float">
            <text:p>4000</text:p>
          </table:table-cell>
          <table:table-cell table:style-name="ce8" table:number-columns-repeated="16368"/>
        </table:table-row>
        <table:table-row table:style-name="ro5">
          <table:table-cell table:style-name="ce4" office:value-type="string" calcext:value-type="string">
            <text:p>CRISTINA</text:p>
          </table:table-cell>
          <table:table-cell table:style-name="ce4" office:value-type="string" calcext:value-type="string">
            <text:p>DI MODUGNO</text:p>
          </table:table-cell>
          <table:table-cell table:style-name="ce4" office:value-type="string" calcext:value-type="string">
            <text:p>Non Dirigente</text:p>
          </table:table-cell>
          <table:table-cell table:number-columns-repeated="2" table:style-name="ce4" office:value-type="string" calcext:value-type="string">
            <text:p>16/05/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Realizzazione Workshop laboratoriale di arteterapia</text:p>
          </table:table-cell>
          <table:table-cell table:style-name="ce5" table:formula="of:=[.G230]&amp; &quot; &quot;&amp;[.H230]&amp; &quot; &quot;&amp;[.I230]" office:value-type="string" office:string-value="Altre Tipologie Altre Tipologie Realizzazione Workshop laboratoriale di arteterapia" calcext:value-type="string">
            <text:p>Altre Tipologie Altre Tipologie Realizzazione Workshop laboratoriale di arteterapia</text:p>
          </table:table-cell>
          <table:table-cell table:style-name="ce4" table:number-columns-repeated="2"/>
          <table:table-cell table:style-name="ce4" office:value-type="string" calcext:value-type="string">
            <text:p>ACCADEMIA DI BELLE ARTI DI BARI</text:p>
          </table:table-cell>
          <table:table-cell table:style-name="ce4"/>
          <table:table-cell table:style-name="ce5" table:formula="of:=[.K230]&amp; &quot; &quot;&amp;[.L230]&amp; &quot; &quot;&amp;[.M230]&amp; &quot; &quot;&amp;[.N230]" office:value-type="string" office:string-value="  ACCADEMIA DI BELLE ARTI DI BARI " calcext:value-type="string">
            <text:p><text:s text:c="2"/>ACCADEMIA DI BELLE ARTI DI BARI </text:p>
          </table:table-cell>
          <table:table-cell table:style-name="ce4" office:value-type="float" office:value="400" calcext:value-type="float">
            <text:p>400</text:p>
          </table:table-cell>
          <table:table-cell table:style-name="ce8" table:number-columns-repeated="16368"/>
        </table:table-row>
        <table:table-row table:style-name="ro5">
          <table:table-cell table:style-name="ce4" office:value-type="string" calcext:value-type="string">
            <text:p>MARIA GABRIELLA</text:p>
          </table:table-cell>
          <table:table-cell table:style-name="ce4" office:value-type="string" calcext:value-type="string">
            <text:p>SFRECOLA</text:p>
          </table:table-cell>
          <table:table-cell table:style-name="ce4" office:value-type="string" calcext:value-type="string">
            <text:p>Non Dirigente</text:p>
          </table:table-cell>
          <table:table-cell table:style-name="ce4" office:value-type="string" calcext:value-type="string">
            <text:p>14/05/2025</text:p>
          </table:table-cell>
          <table:table-cell table:style-name="ce4" office:value-type="string" calcext:value-type="string">
            <text:p>10/06/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231]&amp; &quot; &quot;&amp;[.H231]&amp; &quot; &quot;&amp;[.I231]" office:value-type="string" office:string-value="Altre Tipologie Commissioni di concorso/esame " calcext:value-type="string">
            <text:p>Altre Tipologie Commissioni di concorso/esame </text:p>
          </table:table-cell>
          <table:table-cell table:style-name="ce4" table:number-columns-repeated="3"/>
          <table:table-cell table:style-name="ce4" office:value-type="string" calcext:value-type="string">
            <text:p>Ente Parco Nazionale del Pollino</text:p>
          </table:table-cell>
          <table:table-cell table:style-name="ce5" table:formula="of:=[.K231]&amp; &quot; &quot;&amp;[.L231]&amp; &quot; &quot;&amp;[.M231]&amp; &quot; &quot;&amp;[.N231]" office:value-type="string" office:string-value="   Ente Parco Nazionale del Pollino" calcext:value-type="string">
            <text:p><text:s text:c="3"/>Ente Parco Nazionale del Pollino</text:p>
          </table:table-cell>
          <table:table-cell table:style-name="ce4" office:value-type="float" office:value="1600" calcext:value-type="float">
            <text:p>1600</text:p>
          </table:table-cell>
          <table:table-cell table:style-name="ce8" table:number-columns-repeated="16368"/>
        </table:table-row>
        <table:table-row table:style-name="ro6">
          <table:table-cell table:style-name="ce4" office:value-type="string" calcext:value-type="string">
            <text:p>LAURA</text:p>
          </table:table-cell>
          <table:table-cell table:style-name="ce4" office:value-type="string" calcext:value-type="string">
            <text:p>LIDDO</text:p>
          </table:table-cell>
          <table:table-cell table:style-name="ce4" office:value-type="string" calcext:value-type="string">
            <text:p>Dirigente</text:p>
          </table:table-cell>
          <table:table-cell table:number-columns-repeated="2" table:style-name="ce4" office:value-type="string" calcext:value-type="string">
            <text:p>13/05/2025</text:p>
          </table:table-cell>
          <table:table-cell table:style-name="ce4"/>
          <table:table-cell table:style-name="ce4" office:value-type="string" calcext:value-type="string">
            <text:p>Altre Tipologie</text:p>
          </table:table-cell>
          <table:table-cell table:style-name="ce4" office:value-type="string" calcext:value-type="string">
            <text:p>Collegio sindacale/ Revisore dei conti - Consiglio di amministrazione</text:p>
          </table:table-cell>
          <table:table-cell table:style-name="ce4"/>
          <table:table-cell table:style-name="ce5" table:formula="of:=[.G232]&amp; &quot; &quot;&amp;[.H232]&amp; &quot; &quot;&amp;[.I232]" office:value-type="string" office:string-value="Altre Tipologie Collegio sindacale/ Revisore dei conti - Consiglio di amministrazione " calcext:value-type="string">
            <text:p>Altre Tipologie Collegio sindacale/ Revisore dei conti - Consiglio di amministrazione </text:p>
          </table:table-cell>
          <table:table-cell table:style-name="ce4" table:number-columns-repeated="2"/>
          <table:table-cell table:style-name="ce4" office:value-type="string" calcext:value-type="string">
            <text:p>BANCA DI ANDRIA DI CREDITO COOPERATIVO - SOC. COOP. A R.L.</text:p>
          </table:table-cell>
          <table:table-cell table:style-name="ce4"/>
          <table:table-cell table:style-name="ce5" table:formula="of:=[.K232]&amp; &quot; &quot;&amp;[.L232]&amp; &quot; &quot;&amp;[.M232]&amp; &quot; &quot;&amp;[.N232]" office:value-type="string" office:string-value="  BANCA DI ANDRIA DI CREDITO COOPERATIVO - SOC. COOP. A R.L. " calcext:value-type="string">
            <text:p><text:s text:c="2"/>BANCA DI ANDRIA DI CREDITO COOPERATIVO - SOC. COOP. A R.L. </text:p>
          </table:table-cell>
          <table:table-cell table:style-name="ce4" office:value-type="float" office:value="20000" calcext:value-type="float">
            <text:p>20000</text:p>
          </table:table-cell>
          <table:table-cell table:style-name="ce8" table:number-columns-repeated="16368"/>
        </table:table-row>
        <table:table-row table:style-name="ro5">
          <table:table-cell table:style-name="ce4" office:value-type="string" calcext:value-type="string">
            <text:p>CLAUDIO</text:p>
          </table:table-cell>
          <table:table-cell table:style-name="ce4" office:value-type="string" calcext:value-type="string">
            <text:p>CAVALLO</text:p>
          </table:table-cell>
          <table:table-cell table:style-name="ce4" office:value-type="string" calcext:value-type="string">
            <text:p>Dirigente</text:p>
          </table:table-cell>
          <table:table-cell table:number-columns-repeated="2" table:style-name="ce4" office:value-type="string" calcext:value-type="string">
            <text:p>13/05/2025</text:p>
          </table:table-cell>
          <table:table-cell table:style-name="ce4"/>
          <table:table-cell table:style-name="ce4" office:value-type="string" calcext:value-type="string">
            <text:p>Altre Tipologie</text:p>
          </table:table-cell>
          <table:table-cell table:style-name="ce4" office:value-type="string" calcext:value-type="string">
            <text:p>Consulenze tecniche (informatiche,scientifiche,etc...)</text:p>
          </table:table-cell>
          <table:table-cell table:style-name="ce4"/>
          <table:table-cell table:style-name="ce5" table:formula="of:=[.G233]&amp; &quot; &quot;&amp;[.H233]&amp; &quot; &quot;&amp;[.I233]" office:value-type="string" office:string-value="Altre Tipologie Consulenze tecniche (informatiche,scientifiche,etc...) " calcext:value-type="string">
            <text:p>Altre Tipologie Consulenze tecniche (informatiche,scientifiche,etc...) </text:p>
          </table:table-cell>
          <table:table-cell table:style-name="ce4" office:value-type="string" calcext:value-type="string">
            <text:p>DOMENICO</text:p>
          </table:table-cell>
          <table:table-cell table:style-name="ce4" office:value-type="string" calcext:value-type="string">
            <text:p>ANNESE</text:p>
          </table:table-cell>
          <table:table-cell table:style-name="ce4" table:number-columns-repeated="2"/>
          <table:table-cell table:style-name="ce5" table:formula="of:=[.K233]&amp; &quot; &quot;&amp;[.L233]&amp; &quot; &quot;&amp;[.M233]&amp; &quot; &quot;&amp;[.N233]" office:value-type="string" office:string-value="DOMENICO ANNESE  " calcext:value-type="string">
            <text:p>DOMENICO ANNESE <text:s/></text:p>
          </table:table-cell>
          <table:table-cell table:style-name="ce4" office:value-type="float" office:value="0" calcext:value-type="float">
            <text:p>0</text:p>
          </table:table-cell>
          <table:table-cell table:style-name="ce8" table:number-columns-repeated="16368"/>
        </table:table-row>
        <table:table-row table:style-name="ro6">
          <table:table-cell table:style-name="ce4" office:value-type="string" calcext:value-type="string">
            <text:p>LAURA</text:p>
          </table:table-cell>
          <table:table-cell table:style-name="ce4" office:value-type="string" calcext:value-type="string">
            <text:p>LIDDO</text:p>
          </table:table-cell>
          <table:table-cell table:style-name="ce4" office:value-type="string" calcext:value-type="string">
            <text:p>Dirigente</text:p>
          </table:table-cell>
          <table:table-cell table:number-columns-repeated="2" table:style-name="ce4" office:value-type="string" calcext:value-type="string">
            <text:p>13/05/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Vice Presidente</text:p>
          </table:table-cell>
          <table:table-cell table:style-name="ce5" table:formula="of:=[.G234]&amp; &quot; &quot;&amp;[.H234]&amp; &quot; &quot;&amp;[.I234]" office:value-type="string" office:string-value="Altre Tipologie Altre Tipologie Vice Presidente" calcext:value-type="string">
            <text:p>Altre Tipologie Altre Tipologie Vice Presidente</text:p>
          </table:table-cell>
          <table:table-cell table:style-name="ce4" table:number-columns-repeated="2"/>
          <table:table-cell table:style-name="ce4" office:value-type="string" calcext:value-type="string">
            <text:p>BANCA DI ANDRIA DI CREDITO COOPERATIVO - SOC. COOP. A R.L.</text:p>
          </table:table-cell>
          <table:table-cell table:style-name="ce4"/>
          <table:table-cell table:style-name="ce5" table:formula="of:=[.K234]&amp; &quot; &quot;&amp;[.L234]&amp; &quot; &quot;&amp;[.M234]&amp; &quot; &quot;&amp;[.N234]" office:value-type="string" office:string-value="  BANCA DI ANDRIA DI CREDITO COOPERATIVO - SOC. COOP. A R.L. " calcext:value-type="string">
            <text:p><text:s text:c="2"/>BANCA DI ANDRIA DI CREDITO COOPERATIVO - SOC. COOP. A R.L. </text:p>
          </table:table-cell>
          <table:table-cell table:style-name="ce4" office:value-type="float" office:value="0" calcext:value-type="float">
            <text:p>0</text:p>
          </table:table-cell>
          <table:table-cell table:style-name="ce8" table:number-columns-repeated="16368"/>
        </table:table-row>
        <table:table-row table:style-name="ro5">
          <table:table-cell table:style-name="ce4" office:value-type="string" calcext:value-type="string">
            <text:p>LUIGIA</text:p>
          </table:table-cell>
          <table:table-cell table:style-name="ce4" office:value-type="string" calcext:value-type="string">
            <text:p>CAPURSO</text:p>
          </table:table-cell>
          <table:table-cell table:style-name="ce4" office:value-type="string" calcext:value-type="string">
            <text:p>Non Dirigente</text:p>
          </table:table-cell>
          <table:table-cell table:number-columns-repeated="2" table:style-name="ce4" office:value-type="string" calcext:value-type="string">
            <text:p>06/05/2025</text:p>
          </table:table-cell>
          <table:table-cell table:style-name="ce4"/>
          <table:table-cell table:style-name="ce4" office:value-type="string" calcext:value-type="string">
            <text:p>Altre Tipologie</text:p>
          </table:table-cell>
          <table:table-cell table:style-name="ce4" office:value-type="string" calcext:value-type="string">
            <text:p>Commissario ad acta</text:p>
          </table:table-cell>
          <table:table-cell table:style-name="ce4"/>
          <table:table-cell table:style-name="ce5" table:formula="of:=[.G235]&amp; &quot; &quot;&amp;[.H235]&amp; &quot; &quot;&amp;[.I235]" office:value-type="string" office:string-value="Altre Tipologie Commissario ad acta " calcext:value-type="string">
            <text:p>Altre Tipologie Commissario ad acta </text:p>
          </table:table-cell>
          <table:table-cell table:style-name="ce4" table:number-columns-repeated="3"/>
          <table:table-cell table:style-name="ce4" office:value-type="string" calcext:value-type="string">
            <text:p>Comune di Lizzanello</text:p>
          </table:table-cell>
          <table:table-cell table:style-name="ce5" table:formula="of:=[.K235]&amp; &quot; &quot;&amp;[.L235]&amp; &quot; &quot;&amp;[.M235]&amp; &quot; &quot;&amp;[.N235]" office:value-type="string" office:string-value="   Comune di Lizzanello" calcext:value-type="string">
            <text:p><text:s text:c="3"/>Comune di Lizzanello</text:p>
          </table:table-cell>
          <table:table-cell table:style-name="ce4" office:value-type="float" office:value="2500" calcext:value-type="float">
            <text:p>2500</text:p>
          </table:table-cell>
          <table:table-cell table:style-name="ce8" table:number-columns-repeated="16368"/>
        </table:table-row>
        <table:table-row table:style-name="ro5">
          <table:table-cell table:style-name="ce4" office:value-type="string" calcext:value-type="string">
            <text:p>ANTONIO</text:p>
          </table:table-cell>
          <table:table-cell table:style-name="ce4" office:value-type="string" calcext:value-type="string">
            <text:p>MIZZI</text:p>
          </table:table-cell>
          <table:table-cell table:style-name="ce4" office:value-type="string" calcext:value-type="string">
            <text:p>Non Dirigente</text:p>
          </table:table-cell>
          <table:table-cell table:number-columns-repeated="2" table:style-name="ce4" office:value-type="string" calcext:value-type="string">
            <text:p>02/05/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mponente della Commissione Locale per il paesaggio</text:p>
          </table:table-cell>
          <table:table-cell table:style-name="ce5" table:formula="of:=[.G236]&amp; &quot; &quot;&amp;[.H236]&amp; &quot; &quot;&amp;[.I236]" office:value-type="string" office:string-value="Altre Tipologie Altre Tipologie Componente della Commissione Locale per il paesaggio" calcext:value-type="string">
            <text:p>Altre Tipologie Altre Tipologie Componente della Commissione Locale per il paesaggio</text:p>
          </table:table-cell>
          <table:table-cell table:style-name="ce4" table:number-columns-repeated="3"/>
          <table:table-cell table:style-name="ce4" office:value-type="string" calcext:value-type="string">
            <text:p>Comune di San Vito dei Normanni</text:p>
          </table:table-cell>
          <table:table-cell table:style-name="ce5" table:formula="of:=[.K236]&amp; &quot; &quot;&amp;[.L236]&amp; &quot; &quot;&amp;[.M236]&amp; &quot; &quot;&amp;[.N236]" office:value-type="string" office:string-value="   Comune di San Vito dei Normanni" calcext:value-type="string">
            <text:p><text:s text:c="3"/>Comune di San Vito dei Normanni</text:p>
          </table:table-cell>
          <table:table-cell table:style-name="ce4" office:value-type="float" office:value="1500" calcext:value-type="float">
            <text:p>1500</text:p>
          </table:table-cell>
          <table:table-cell table:style-name="ce8" table:number-columns-repeated="16368"/>
        </table:table-row>
        <table:table-row table:style-name="ro6">
          <table:table-cell table:style-name="ce4" office:value-type="string" calcext:value-type="string">
            <text:p>WALTER</text:p>
          </table:table-cell>
          <table:table-cell table:style-name="ce4" office:value-type="string" calcext:value-type="string">
            <text:p>VENEZIANO</text:p>
          </table:table-cell>
          <table:table-cell table:style-name="ce4" office:value-type="string" calcext:value-type="string">
            <text:p>Non Dirigente</text:p>
          </table:table-cell>
          <table:table-cell table:number-columns-repeated="2" table:style-name="ce4" office:value-type="string" calcext:value-type="string">
            <text:p>24/04/2025</text:p>
          </table:table-cell>
          <table:table-cell table:style-name="ce4"/>
          <table:table-cell table:style-name="ce4" office:value-type="string" calcext:value-type="string">
            <text:p>Altre Tipologie</text:p>
          </table:table-cell>
          <table:table-cell table:style-name="ce4" office:value-type="string" calcext:value-type="string">
            <text:p>Consulenze professionali (mediche,sanitario,psicologico,legale,manageriale,contabile...)</text:p>
          </table:table-cell>
          <table:table-cell table:style-name="ce4"/>
          <table:table-cell table:style-name="ce5" table:formula="of:=[.G237]&amp; &quot; &quot;&amp;[.H237]&amp; &quot; &quot;&amp;[.I237]" office:value-type="string" office:string-value="Altre Tipologie Consulenze professionali (mediche,sanitario,psicologico,legale,manageriale,contabile...) " calcext:value-type="string">
            <text:p>Altre Tipologie Consulenze professionali (mediche,sanitario,psicologico,legale,manageriale,contabile...) </text:p>
          </table:table-cell>
          <table:table-cell table:style-name="ce4" table:number-columns-repeated="2"/>
          <table:table-cell table:style-name="ce4" office:value-type="string" calcext:value-type="string">
            <text:p>FONDAZIONE CENTRO EURO - MEDITERRANEO SUI CAMBIAMENTI CLIMATICI</text:p>
          </table:table-cell>
          <table:table-cell table:style-name="ce4"/>
          <table:table-cell table:style-name="ce5" table:formula="of:=[.K237]&amp; &quot; &quot;&amp;[.L237]&amp; &quot; &quot;&amp;[.M237]&amp; &quot; &quot;&amp;[.N237]" office:value-type="string" office:string-value="  FONDAZIONE CENTRO EURO - MEDITERRANEO SUI CAMBIAMENTI CLIMATICI " calcext:value-type="string">
            <text:p><text:s text:c="2"/>FONDAZIONE CENTRO EURO - MEDITERRANEO SUI CAMBIAMENTI CLIMATICI </text:p>
          </table:table-cell>
          <table:table-cell table:style-name="ce4" office:value-type="float" office:value="26800" calcext:value-type="float">
            <text:p>26800</text:p>
          </table:table-cell>
          <table:table-cell table:style-name="ce8" table:number-columns-repeated="16368"/>
        </table:table-row>
        <table:table-row table:style-name="ro5">
          <table:table-cell table:style-name="ce4" office:value-type="string" calcext:value-type="string">
            <text:p>VINCENZO</text:p>
          </table:table-cell>
          <table:table-cell table:style-name="ce4" office:value-type="string" calcext:value-type="string">
            <text:p>LOPOPOLO</text:p>
          </table:table-cell>
          <table:table-cell table:style-name="ce4" office:value-type="string" calcext:value-type="string">
            <text:p>Non Dirigente</text:p>
          </table:table-cell>
          <table:table-cell table:number-columns-repeated="2" table:style-name="ce4" office:value-type="string" calcext:value-type="string">
            <text:p>29/04/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238]&amp; &quot; &quot;&amp;[.H238]&amp; &quot; &quot;&amp;[.I238]"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FOGGIA</text:p>
          </table:table-cell>
          <table:table-cell table:style-name="ce4"/>
          <table:table-cell table:style-name="ce5" table:formula="of:=[.K238]&amp; &quot; &quot;&amp;[.L238]&amp; &quot; &quot;&amp;[.M238]&amp; &quot; &quot;&amp;[.N238]" office:value-type="string" office:string-value="  TRIBUNALE DI FOGGIA " calcext:value-type="string">
            <text:p><text:s text:c="2"/>TRIBUNALE DI FOGGIA </text:p>
          </table:table-cell>
          <table:table-cell table:style-name="ce4" office:value-type="float" office:value="2500" calcext:value-type="float">
            <text:p>2500</text:p>
          </table:table-cell>
          <table:table-cell table:style-name="ce8" table:number-columns-repeated="16368"/>
        </table:table-row>
        <table:table-row table:style-name="ro5">
          <table:table-cell table:style-name="ce4" office:value-type="string" calcext:value-type="string">
            <text:p>VINCENZO</text:p>
          </table:table-cell>
          <table:table-cell table:style-name="ce4" office:value-type="string" calcext:value-type="string">
            <text:p>LOPOPOLO</text:p>
          </table:table-cell>
          <table:table-cell table:style-name="ce4" office:value-type="string" calcext:value-type="string">
            <text:p>Non Dirigente</text:p>
          </table:table-cell>
          <table:table-cell table:number-columns-repeated="2" table:style-name="ce4" office:value-type="string" calcext:value-type="string">
            <text:p>29/04/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239]&amp; &quot; &quot;&amp;[.H239]&amp; &quot; &quot;&amp;[.I239]"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BARI</text:p>
          </table:table-cell>
          <table:table-cell table:style-name="ce4"/>
          <table:table-cell table:style-name="ce5" table:formula="of:=[.K239]&amp; &quot; &quot;&amp;[.L239]&amp; &quot; &quot;&amp;[.M239]&amp; &quot; &quot;&amp;[.N239]" office:value-type="string" office:string-value="  TRIBUNALE DI BARI " calcext:value-type="string">
            <text:p><text:s text:c="2"/>TRIBUNALE DI BARI </text:p>
          </table:table-cell>
          <table:table-cell table:style-name="ce4" office:value-type="float" office:value="2500" calcext:value-type="float">
            <text:p>2500</text:p>
          </table:table-cell>
          <table:table-cell table:style-name="ce8" table:number-columns-repeated="16368"/>
        </table:table-row>
        <table:table-row table:style-name="ro5">
          <table:table-cell table:style-name="ce4" office:value-type="string" calcext:value-type="string">
            <text:p>VINCENZO</text:p>
          </table:table-cell>
          <table:table-cell table:style-name="ce4" office:value-type="string" calcext:value-type="string">
            <text:p>LOPOPOLO</text:p>
          </table:table-cell>
          <table:table-cell table:style-name="ce4" office:value-type="string" calcext:value-type="string">
            <text:p>Non Dirigente</text:p>
          </table:table-cell>
          <table:table-cell table:number-columns-repeated="2" table:style-name="ce4" office:value-type="string" calcext:value-type="string">
            <text:p>29/04/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240]&amp; &quot; &quot;&amp;[.H240]&amp; &quot; &quot;&amp;[.I240]"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CORTE DI APPELLO</text:p>
          </table:table-cell>
          <table:table-cell table:style-name="ce4"/>
          <table:table-cell table:style-name="ce5" table:formula="of:=[.K240]&amp; &quot; &quot;&amp;[.L240]&amp; &quot; &quot;&amp;[.M240]&amp; &quot; &quot;&amp;[.N240]" office:value-type="string" office:string-value="  CORTE DI APPELLO " calcext:value-type="string">
            <text:p><text:s text:c="2"/>CORTE DI APPELLO </text:p>
          </table:table-cell>
          <table:table-cell table:style-name="ce4" office:value-type="float" office:value="2500" calcext:value-type="float">
            <text:p>2500</text:p>
          </table:table-cell>
          <table:table-cell table:style-name="ce8" table:number-columns-repeated="16368"/>
        </table:table-row>
        <table:table-row table:style-name="ro5">
          <table:table-cell table:style-name="ce4" office:value-type="string" calcext:value-type="string">
            <text:p>VINCENZO</text:p>
          </table:table-cell>
          <table:table-cell table:style-name="ce4" office:value-type="string" calcext:value-type="string">
            <text:p>LOPOPOLO</text:p>
          </table:table-cell>
          <table:table-cell table:style-name="ce4" office:value-type="string" calcext:value-type="string">
            <text:p>Non Dirigente</text:p>
          </table:table-cell>
          <table:table-cell table:number-columns-repeated="2" table:style-name="ce4" office:value-type="string" calcext:value-type="string">
            <text:p>29/04/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241]&amp; &quot; &quot;&amp;[.H241]&amp; &quot; &quot;&amp;[.I241]"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BARI</text:p>
          </table:table-cell>
          <table:table-cell table:style-name="ce4"/>
          <table:table-cell table:style-name="ce5" table:formula="of:=[.K241]&amp; &quot; &quot;&amp;[.L241]&amp; &quot; &quot;&amp;[.M241]&amp; &quot; &quot;&amp;[.N241]" office:value-type="string" office:string-value="  TRIBUNALE DI BARI " calcext:value-type="string">
            <text:p><text:s text:c="2"/>TRIBUNALE DI BARI </text:p>
          </table:table-cell>
          <table:table-cell table:style-name="ce4" office:value-type="float" office:value="2500" calcext:value-type="float">
            <text:p>2500</text:p>
          </table:table-cell>
          <table:table-cell table:style-name="ce8" table:number-columns-repeated="16368"/>
        </table:table-row>
        <table:table-row table:style-name="ro5">
          <table:table-cell table:style-name="ce4" office:value-type="string" calcext:value-type="string">
            <text:p>VINCENZO</text:p>
          </table:table-cell>
          <table:table-cell table:style-name="ce4" office:value-type="string" calcext:value-type="string">
            <text:p>LOPOPOLO</text:p>
          </table:table-cell>
          <table:table-cell table:style-name="ce4" office:value-type="string" calcext:value-type="string">
            <text:p>Non Dirigente</text:p>
          </table:table-cell>
          <table:table-cell table:number-columns-repeated="2" table:style-name="ce4" office:value-type="string" calcext:value-type="string">
            <text:p>29/04/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242]&amp; &quot; &quot;&amp;[.H242]&amp; &quot; &quot;&amp;[.I242]"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FOGGIA</text:p>
          </table:table-cell>
          <table:table-cell table:style-name="ce4"/>
          <table:table-cell table:style-name="ce5" table:formula="of:=[.K242]&amp; &quot; &quot;&amp;[.L242]&amp; &quot; &quot;&amp;[.M242]&amp; &quot; &quot;&amp;[.N242]" office:value-type="string" office:string-value="  TRIBUNALE DI FOGGIA " calcext:value-type="string">
            <text:p><text:s text:c="2"/>TRIBUNALE DI FOGGIA </text:p>
          </table:table-cell>
          <table:table-cell table:style-name="ce4" office:value-type="float" office:value="2500" calcext:value-type="float">
            <text:p>2500</text:p>
          </table:table-cell>
          <table:table-cell table:style-name="ce8" table:number-columns-repeated="16368"/>
        </table:table-row>
        <table:table-row table:style-name="ro5">
          <table:table-cell table:style-name="ce4" office:value-type="string" calcext:value-type="string">
            <text:p>VINCENZO</text:p>
          </table:table-cell>
          <table:table-cell table:style-name="ce4" office:value-type="string" calcext:value-type="string">
            <text:p>LOPOPOLO</text:p>
          </table:table-cell>
          <table:table-cell table:style-name="ce4" office:value-type="string" calcext:value-type="string">
            <text:p>Non Dirigente</text:p>
          </table:table-cell>
          <table:table-cell table:number-columns-repeated="2" table:style-name="ce4" office:value-type="string" calcext:value-type="string">
            <text:p>29/04/2025</text:p>
          </table:table-cell>
          <table:table-cell table:style-name="ce4" office:value-type="string" calcext:value-type="string">
            <text:p>02/07/2025</text:p>
          </table:table-cell>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243]&amp; &quot; &quot;&amp;[.H243]&amp; &quot; &quot;&amp;[.I243]"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BARI</text:p>
          </table:table-cell>
          <table:table-cell table:style-name="ce4"/>
          <table:table-cell table:style-name="ce5" table:formula="of:=[.K243]&amp; &quot; &quot;&amp;[.L243]&amp; &quot; &quot;&amp;[.M243]&amp; &quot; &quot;&amp;[.N243]" office:value-type="string" office:string-value="  TRIBUNALE DI BARI " calcext:value-type="string">
            <text:p><text:s text:c="2"/>TRIBUNALE DI BARI </text:p>
          </table:table-cell>
          <table:table-cell table:style-name="ce4" office:value-type="float" office:value="2500" calcext:value-type="float">
            <text:p>2500</text:p>
          </table:table-cell>
          <table:table-cell table:style-name="ce8" table:number-columns-repeated="16368"/>
        </table:table-row>
        <table:table-row table:style-name="ro5">
          <table:table-cell table:style-name="ce4" office:value-type="string" calcext:value-type="string">
            <text:p>VINCENZO</text:p>
          </table:table-cell>
          <table:table-cell table:style-name="ce4" office:value-type="string" calcext:value-type="string">
            <text:p>LOPOPOLO</text:p>
          </table:table-cell>
          <table:table-cell table:style-name="ce4" office:value-type="string" calcext:value-type="string">
            <text:p>Non Dirigente</text:p>
          </table:table-cell>
          <table:table-cell table:number-columns-repeated="2" table:style-name="ce4" office:value-type="string" calcext:value-type="string">
            <text:p>29/04/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244]&amp; &quot; &quot;&amp;[.H244]&amp; &quot; &quot;&amp;[.I244]"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BARI</text:p>
          </table:table-cell>
          <table:table-cell table:style-name="ce4"/>
          <table:table-cell table:style-name="ce5" table:formula="of:=[.K244]&amp; &quot; &quot;&amp;[.L244]&amp; &quot; &quot;&amp;[.M244]&amp; &quot; &quot;&amp;[.N244]" office:value-type="string" office:string-value="  TRIBUNALE DI BARI " calcext:value-type="string">
            <text:p><text:s text:c="2"/>TRIBUNALE DI BARI </text:p>
          </table:table-cell>
          <table:table-cell table:style-name="ce4" office:value-type="float" office:value="2500" calcext:value-type="float">
            <text:p>2500</text:p>
          </table:table-cell>
          <table:table-cell table:style-name="ce8" table:number-columns-repeated="16368"/>
        </table:table-row>
        <table:table-row table:style-name="ro5">
          <table:table-cell table:style-name="ce4" office:value-type="string" calcext:value-type="string">
            <text:p>LUIGIA</text:p>
          </table:table-cell>
          <table:table-cell table:style-name="ce4" office:value-type="string" calcext:value-type="string">
            <text:p>CAPURSO</text:p>
          </table:table-cell>
          <table:table-cell table:style-name="ce4" office:value-type="string" calcext:value-type="string">
            <text:p>Non Dirigente</text:p>
          </table:table-cell>
          <table:table-cell table:number-columns-repeated="2" table:style-name="ce4" office:value-type="string" calcext:value-type="string">
            <text:p>28/04/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mmissario ad acta</text:p>
          </table:table-cell>
          <table:table-cell table:style-name="ce5" table:formula="of:=[.G245]&amp; &quot; &quot;&amp;[.H245]&amp; &quot; &quot;&amp;[.I245]" office:value-type="string" office:string-value="Altre Tipologie Altre Tipologie Commissario ad acta" calcext:value-type="string">
            <text:p>Altre Tipologie Altre Tipologie Commissario ad acta</text:p>
          </table:table-cell>
          <table:table-cell table:style-name="ce4" table:number-columns-repeated="3"/>
          <table:table-cell table:style-name="ce4" office:value-type="string" calcext:value-type="string">
            <text:p>Comune di Corigliano d'otranto</text:p>
          </table:table-cell>
          <table:table-cell table:style-name="ce5" table:formula="of:=[.K245]&amp; &quot; &quot;&amp;[.L245]&amp; &quot; &quot;&amp;[.M245]&amp; &quot; &quot;&amp;[.N245]" office:value-type="string" office:string-value="   Comune di Corigliano d'otranto" calcext:value-type="string">
            <text:p><text:s text:c="3"/>Comune di Corigliano d'otranto</text:p>
          </table:table-cell>
          <table:table-cell table:style-name="ce4" office:value-type="float" office:value="1000" calcext:value-type="float">
            <text:p>1000</text:p>
          </table:table-cell>
          <table:table-cell table:style-name="ce8" table:number-columns-repeated="16368"/>
        </table:table-row>
        <table:table-row table:style-name="ro6">
          <table:table-cell table:style-name="ce4" office:value-type="string" calcext:value-type="string">
            <text:p>MARISTELLA</text:p>
          </table:table-cell>
          <table:table-cell table:style-name="ce4" office:value-type="string" calcext:value-type="string">
            <text:p>LOI</text:p>
          </table:table-cell>
          <table:table-cell table:style-name="ce4" office:value-type="string" calcext:value-type="string">
            <text:p>Non Dirigente</text:p>
          </table:table-cell>
          <table:table-cell table:number-columns-repeated="2" table:style-name="ce4" office:value-type="string" calcext:value-type="string">
            <text:p>28/04/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mponente Commissione Locale per il paesaggio e i procedimenti di VAS</text:p>
          </table:table-cell>
          <table:table-cell table:style-name="ce5" table:formula="of:=[.G246]&amp; &quot; &quot;&amp;[.H246]&amp; &quot; &quot;&amp;[.I246]" office:value-type="string" office:string-value="Altre Tipologie Altre Tipologie Componente Commissione Locale per il paesaggio e i procedimenti di VAS" calcext:value-type="string">
            <text:p>Altre Tipologie Altre Tipologie Componente Commissione Locale per il paesaggio e i procedimenti di VAS</text:p>
          </table:table-cell>
          <table:table-cell table:style-name="ce4" table:number-columns-repeated="3"/>
          <table:table-cell table:style-name="ce4" office:value-type="string" calcext:value-type="string">
            <text:p>Comune di Putignano</text:p>
          </table:table-cell>
          <table:table-cell table:style-name="ce5" table:formula="of:=[.K246]&amp; &quot; &quot;&amp;[.L246]&amp; &quot; &quot;&amp;[.M246]&amp; &quot; &quot;&amp;[.N246]" office:value-type="string" office:string-value="   Comune di Putignano" calcext:value-type="string">
            <text:p><text:s text:c="3"/>Comune di Putignano</text:p>
          </table:table-cell>
          <table:table-cell table:style-name="ce4" office:value-type="float" office:value="3000" calcext:value-type="float">
            <text:p>3000</text:p>
          </table:table-cell>
          <table:table-cell table:style-name="ce8" table:number-columns-repeated="16368"/>
        </table:table-row>
        <table:table-row table:style-name="ro5">
          <table:table-cell table:style-name="ce4" office:value-type="string" calcext:value-type="string">
            <text:p>DOMENICO</text:p>
          </table:table-cell>
          <table:table-cell table:style-name="ce4" office:value-type="string" calcext:value-type="string">
            <text:p>LOVASCIO</text:p>
          </table:table-cell>
          <table:table-cell table:style-name="ce4" office:value-type="string" calcext:value-type="string">
            <text:p>Non Dirigente</text:p>
          </table:table-cell>
          <table:table-cell table:number-columns-repeated="2" table:style-name="ce4" office:value-type="string" calcext:value-type="string">
            <text:p>23/04/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Sub-commissario per gli ARO FG/1 e FG/5</text:p>
          </table:table-cell>
          <table:table-cell table:style-name="ce5" table:formula="of:=[.G247]&amp; &quot; &quot;&amp;[.H247]&amp; &quot; &quot;&amp;[.I247]" office:value-type="string" office:string-value="Altre Tipologie Altre Tipologie Sub-commissario per gli ARO FG/1 e FG/5" calcext:value-type="string">
            <text:p>Altre Tipologie Altre Tipologie Sub-commissario per gli ARO FG/1 e FG/5</text:p>
          </table:table-cell>
          <table:table-cell table:style-name="ce4" table:number-columns-repeated="2"/>
          <table:table-cell table:style-name="ce4" office:value-type="string" calcext:value-type="string">
            <text:p>COMMISSARIO AD ACTA DEGLI ARO</text:p>
          </table:table-cell>
          <table:table-cell table:style-name="ce4"/>
          <table:table-cell table:style-name="ce5" table:formula="of:=[.K247]&amp; &quot; &quot;&amp;[.L247]&amp; &quot; &quot;&amp;[.M247]&amp; &quot; &quot;&amp;[.N247]" office:value-type="string" office:string-value="  COMMISSARIO AD ACTA DEGLI ARO " calcext:value-type="string">
            <text:p><text:s text:c="2"/>COMMISSARIO AD ACTA DEGLI ARO </text:p>
          </table:table-cell>
          <table:table-cell table:style-name="ce4" office:value-type="float" office:value="4800" calcext:value-type="float">
            <text:p>4800</text:p>
          </table:table-cell>
          <table:table-cell table:style-name="ce8" table:number-columns-repeated="16368"/>
        </table:table-row>
        <table:table-row table:style-name="ro5">
          <table:table-cell table:style-name="ce4" office:value-type="string" calcext:value-type="string">
            <text:p>DANIELA ANTONELLA</text:p>
          </table:table-cell>
          <table:table-cell table:style-name="ce4" office:value-type="string" calcext:value-type="string">
            <text:p>BATTISTA</text:p>
          </table:table-cell>
          <table:table-cell table:style-name="ce4" office:value-type="string" calcext:value-type="string">
            <text:p>Non Dirigente</text:p>
          </table:table-cell>
          <table:table-cell table:number-columns-repeated="2" table:style-name="ce4" office:value-type="string" calcext:value-type="string">
            <text:p>22/04/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mponente Comitato Tecnico Rifiuti</text:p>
          </table:table-cell>
          <table:table-cell table:style-name="ce5" table:formula="of:=[.G248]&amp; &quot; &quot;&amp;[.H248]&amp; &quot; &quot;&amp;[.I248]" office:value-type="string" office:string-value="Altre Tipologie Altre Tipologie Componente Comitato Tecnico Rifiuti" calcext:value-type="string">
            <text:p>Altre Tipologie Altre Tipologie Componente Comitato Tecnico Rifiuti</text:p>
          </table:table-cell>
          <table:table-cell table:style-name="ce4" table:number-columns-repeated="3"/>
          <table:table-cell table:style-name="ce4" office:value-type="string" calcext:value-type="string">
            <text:p>Citta' Metropolitana di Bari</text:p>
          </table:table-cell>
          <table:table-cell table:style-name="ce5" table:formula="of:=[.K248]&amp; &quot; &quot;&amp;[.L248]&amp; &quot; &quot;&amp;[.M248]&amp; &quot; &quot;&amp;[.N248]" office:value-type="string" office:string-value="   Citta' Metropolitana di Bari" calcext:value-type="string">
            <text:p><text:s text:c="3"/>Citta' Metropolitana di Bari</text:p>
          </table:table-cell>
          <table:table-cell table:style-name="ce4" office:value-type="float" office:value="3900" calcext:value-type="float">
            <text:p>3900</text:p>
          </table:table-cell>
          <table:table-cell table:style-name="ce8" table:number-columns-repeated="16368"/>
        </table:table-row>
        <table:table-row table:style-name="ro6">
          <table:table-cell table:style-name="ce4" office:value-type="string" calcext:value-type="string">
            <text:p>CLAUDIA</text:p>
          </table:table-cell>
          <table:table-cell table:style-name="ce4" office:value-type="string" calcext:value-type="string">
            <text:p>MINERVINI</text:p>
          </table:table-cell>
          <table:table-cell table:style-name="ce4" office:value-type="string" calcext:value-type="string">
            <text:p>Non Dirigente</text:p>
          </table:table-cell>
          <table:table-cell table:number-columns-repeated="2" table:style-name="ce4" office:value-type="string" calcext:value-type="string">
            <text:p>22/04/2025</text:p>
          </table:table-cell>
          <table:table-cell table:style-name="ce4"/>
          <table:table-cell table:style-name="ce4" office:value-type="string" calcext:value-type="string">
            <text:p>Altre Tipologie</text:p>
          </table:table-cell>
          <table:table-cell table:style-name="ce4" office:value-type="string" calcext:value-type="string">
            <text:p>Consulenze tecniche (informatiche,scientifiche,etc...)</text:p>
          </table:table-cell>
          <table:table-cell table:style-name="ce4"/>
          <table:table-cell table:style-name="ce5" table:formula="of:=[.G249]&amp; &quot; &quot;&amp;[.H249]&amp; &quot; &quot;&amp;[.I249]" office:value-type="string" office:string-value="Altre Tipologie Consulenze tecniche (informatiche,scientifiche,etc...) " calcext:value-type="string">
            <text:p>Altre Tipologie Consulenze tecniche (informatiche,scientifiche,etc...) </text:p>
          </table:table-cell>
          <table:table-cell table:style-name="ce4" table:number-columns-repeated="2"/>
          <table:table-cell table:style-name="ce4" office:value-type="string" calcext:value-type="string">
            <text:p>ASSET AGENZIA REGIONALE STRATEGICA PER LO SVILUPPO ECOSOSTENIBILE DEL TERRITORIO</text:p>
          </table:table-cell>
          <table:table-cell table:style-name="ce4"/>
          <table:table-cell table:style-name="ce5" table:formula="of:=[.K249]&amp; &quot; &quot;&amp;[.L249]&amp; &quot; &quot;&amp;[.M249]&amp; &quot; &quot;&amp;[.N249]" office:value-type="string" office:string-value="  ASSET AGENZIA REGIONALE STRATEGICA PER LO SVILUPPO ECOSOSTENIBILE DEL TERRITORIO " calcext:value-type="string">
            <text:p><text:s text:c="2"/>ASSET AGENZIA REGIONALE STRATEGICA PER LO SVILUPPO ECOSOSTENIBILE DEL TERRITORIO </text:p>
          </table:table-cell>
          <table:table-cell table:style-name="ce4" office:value-type="float" office:value="4900" calcext:value-type="float">
            <text:p>4900</text:p>
          </table:table-cell>
          <table:table-cell table:style-name="ce8" table:number-columns-repeated="16368"/>
        </table:table-row>
        <table:table-row table:style-name="ro5">
          <table:table-cell table:style-name="ce4" office:value-type="string" calcext:value-type="string">
            <text:p>ENRICO</text:p>
          </table:table-cell>
          <table:table-cell table:style-name="ce4" office:value-type="string" calcext:value-type="string">
            <text:p>GRIFONI</text:p>
          </table:table-cell>
          <table:table-cell table:style-name="ce4" office:value-type="string" calcext:value-type="string">
            <text:p>Non Dirigente</text:p>
          </table:table-cell>
          <table:table-cell table:number-columns-repeated="2" table:style-name="ce4" office:value-type="string" calcext:value-type="string">
            <text:p>22/04/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250]&amp; &quot; &quot;&amp;[.H250]&amp; &quot; &quot;&amp;[.I250]" office:value-type="string" office:string-value="Altre Tipologie Commissioni di gara o collaudo " calcext:value-type="string">
            <text:p>Altre Tipologie Commissioni di gara o collaudo </text:p>
          </table:table-cell>
          <table:table-cell table:style-name="ce4" table:number-columns-repeated="2"/>
          <table:table-cell table:style-name="ce4" office:value-type="string" calcext:value-type="string">
            <text:p>MERIDAUNIA SOC. CONS. A R.L.</text:p>
          </table:table-cell>
          <table:table-cell table:style-name="ce4"/>
          <table:table-cell table:style-name="ce5" table:formula="of:=[.K250]&amp; &quot; &quot;&amp;[.L250]&amp; &quot; &quot;&amp;[.M250]&amp; &quot; &quot;&amp;[.N250]" office:value-type="string" office:string-value="  MERIDAUNIA SOC. CONS. A R.L. " calcext:value-type="string">
            <text:p><text:s text:c="2"/>MERIDAUNIA SOC. CONS. A R.L. </text:p>
          </table:table-cell>
          <table:table-cell table:style-name="ce4" office:value-type="float" office:value="1500" calcext:value-type="float">
            <text:p>1500</text:p>
          </table:table-cell>
          <table:table-cell table:style-name="ce8" table:number-columns-repeated="16368"/>
        </table:table-row>
        <table:table-row table:style-name="ro5">
          <table:table-cell table:style-name="ce4" office:value-type="string" calcext:value-type="string">
            <text:p>FAUSTO</text:p>
          </table:table-cell>
          <table:table-cell table:style-name="ce4" office:value-type="string" calcext:value-type="string">
            <text:p>PIZZOLANTE</text:p>
          </table:table-cell>
          <table:table-cell table:style-name="ce4" office:value-type="string" calcext:value-type="string">
            <text:p>Non Dirigente</text:p>
          </table:table-cell>
          <table:table-cell table:number-columns-repeated="2" table:style-name="ce4" office:value-type="string" calcext:value-type="string">
            <text:p>22/04/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Sub-commissario per gli ARO BR/2 e BR/3</text:p>
          </table:table-cell>
          <table:table-cell table:style-name="ce5" table:formula="of:=[.G251]&amp; &quot; &quot;&amp;[.H251]&amp; &quot; &quot;&amp;[.I251]" office:value-type="string" office:string-value="Altre Tipologie Altre Tipologie Sub-commissario per gli ARO BR/2 e BR/3" calcext:value-type="string">
            <text:p>Altre Tipologie Altre Tipologie Sub-commissario per gli ARO BR/2 e BR/3</text:p>
          </table:table-cell>
          <table:table-cell table:style-name="ce4" table:number-columns-repeated="2"/>
          <table:table-cell table:style-name="ce4" office:value-type="string" calcext:value-type="string">
            <text:p>COMMISSARIO AD ACTA DEGLI ARO</text:p>
          </table:table-cell>
          <table:table-cell table:style-name="ce4"/>
          <table:table-cell table:style-name="ce5" table:formula="of:=[.K251]&amp; &quot; &quot;&amp;[.L251]&amp; &quot; &quot;&amp;[.M251]&amp; &quot; &quot;&amp;[.N251]" office:value-type="string" office:string-value="  COMMISSARIO AD ACTA DEGLI ARO " calcext:value-type="string">
            <text:p><text:s text:c="2"/>COMMISSARIO AD ACTA DEGLI ARO </text:p>
          </table:table-cell>
          <table:table-cell table:style-name="ce4" office:value-type="float" office:value="4800" calcext:value-type="float">
            <text:p>4800</text:p>
          </table:table-cell>
          <table:table-cell table:style-name="ce8" table:number-columns-repeated="16368"/>
        </table:table-row>
        <table:table-row table:style-name="ro5">
          <table:table-cell table:style-name="ce4" office:value-type="string" calcext:value-type="string">
            <text:p>ANTONIO</text:p>
          </table:table-cell>
          <table:table-cell table:style-name="ce4" office:value-type="string" calcext:value-type="string">
            <text:p>SANTORO</text:p>
          </table:table-cell>
          <table:table-cell table:style-name="ce4" office:value-type="string" calcext:value-type="string">
            <text:p>Non Dirigente</text:p>
          </table:table-cell>
          <table:table-cell table:number-columns-repeated="2" table:style-name="ce4" office:value-type="string" calcext:value-type="string">
            <text:p>16/04/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252]&amp; &quot; &quot;&amp;[.H252]&amp; &quot; &quot;&amp;[.I252]"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BRINDISI</text:p>
          </table:table-cell>
          <table:table-cell table:style-name="ce4"/>
          <table:table-cell table:style-name="ce5" table:formula="of:=[.K252]&amp; &quot; &quot;&amp;[.L252]&amp; &quot; &quot;&amp;[.M252]&amp; &quot; &quot;&amp;[.N252]" office:value-type="string" office:string-value="  TRIBUNALE DI BRINDISI " calcext:value-type="string">
            <text:p><text:s text:c="2"/>TRIBUNALE DI BRINDISI </text:p>
          </table:table-cell>
          <table:table-cell table:style-name="ce4" office:value-type="float" office:value="1000" calcext:value-type="float">
            <text:p>1000</text:p>
          </table:table-cell>
          <table:table-cell table:style-name="ce8" table:number-columns-repeated="16368"/>
        </table:table-row>
        <table:table-row table:style-name="ro5">
          <table:table-cell table:style-name="ce4" office:value-type="string" calcext:value-type="string">
            <text:p>GIULIANA</text:p>
          </table:table-cell>
          <table:table-cell table:style-name="ce4" office:value-type="string" calcext:value-type="string">
            <text:p>RANIERI</text:p>
          </table:table-cell>
          <table:table-cell table:style-name="ce4" office:value-type="string" calcext:value-type="string">
            <text:p>Non Dirigente</text:p>
          </table:table-cell>
          <table:table-cell table:number-columns-repeated="2" table:style-name="ce4" office:value-type="string" calcext:value-type="string">
            <text:p>17/04/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Sub-commissario per gli ARO FG/2 e FG/8</text:p>
          </table:table-cell>
          <table:table-cell table:style-name="ce5" table:formula="of:=[.G253]&amp; &quot; &quot;&amp;[.H253]&amp; &quot; &quot;&amp;[.I253]" office:value-type="string" office:string-value="Altre Tipologie Altre Tipologie Sub-commissario per gli ARO FG/2 e FG/8" calcext:value-type="string">
            <text:p>Altre Tipologie Altre Tipologie Sub-commissario per gli ARO FG/2 e FG/8</text:p>
          </table:table-cell>
          <table:table-cell table:style-name="ce4" table:number-columns-repeated="2"/>
          <table:table-cell table:style-name="ce4" office:value-type="string" calcext:value-type="string">
            <text:p>COMMISSARIO AD ACTA DEGLI ARO</text:p>
          </table:table-cell>
          <table:table-cell table:style-name="ce4"/>
          <table:table-cell table:style-name="ce5" table:formula="of:=[.K253]&amp; &quot; &quot;&amp;[.L253]&amp; &quot; &quot;&amp;[.M253]&amp; &quot; &quot;&amp;[.N253]" office:value-type="string" office:string-value="  COMMISSARIO AD ACTA DEGLI ARO " calcext:value-type="string">
            <text:p><text:s text:c="2"/>COMMISSARIO AD ACTA DEGLI ARO </text:p>
          </table:table-cell>
          <table:table-cell table:style-name="ce4" office:value-type="float" office:value="4800" calcext:value-type="float">
            <text:p>4800</text:p>
          </table:table-cell>
          <table:table-cell table:style-name="ce8" table:number-columns-repeated="16368"/>
        </table:table-row>
        <table:table-row table:style-name="ro5">
          <table:table-cell table:style-name="ce4" office:value-type="string" calcext:value-type="string">
            <text:p>ANGELO MICHELE</text:p>
          </table:table-cell>
          <table:table-cell table:style-name="ce4" office:value-type="string" calcext:value-type="string">
            <text:p>CECERE</text:p>
          </table:table-cell>
          <table:table-cell table:style-name="ce4" office:value-type="string" calcext:value-type="string">
            <text:p>Non Dirigente</text:p>
          </table:table-cell>
          <table:table-cell table:number-columns-repeated="2" table:style-name="ce4" office:value-type="string" calcext:value-type="string">
            <text:p>17/04/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Sub-commissario per gli ARO LE/5 LE/7 e LE/10</text:p>
          </table:table-cell>
          <table:table-cell table:style-name="ce5" table:formula="of:=[.G254]&amp; &quot; &quot;&amp;[.H254]&amp; &quot; &quot;&amp;[.I254]" office:value-type="string" office:string-value="Altre Tipologie Altre Tipologie Sub-commissario per gli ARO LE/5 LE/7 e LE/10" calcext:value-type="string">
            <text:p>Altre Tipologie Altre Tipologie Sub-commissario per gli ARO LE/5 LE/7 e LE/10</text:p>
          </table:table-cell>
          <table:table-cell table:style-name="ce4" table:number-columns-repeated="2"/>
          <table:table-cell table:style-name="ce4" office:value-type="string" calcext:value-type="string">
            <text:p>COMMISSARIO AD ACTA DEGLI ARO</text:p>
          </table:table-cell>
          <table:table-cell table:style-name="ce4"/>
          <table:table-cell table:style-name="ce5" table:formula="of:=[.K254]&amp; &quot; &quot;&amp;[.L254]&amp; &quot; &quot;&amp;[.M254]&amp; &quot; &quot;&amp;[.N254]" office:value-type="string" office:string-value="  COMMISSARIO AD ACTA DEGLI ARO " calcext:value-type="string">
            <text:p><text:s text:c="2"/>COMMISSARIO AD ACTA DEGLI ARO </text:p>
          </table:table-cell>
          <table:table-cell table:style-name="ce4" office:value-type="float" office:value="4800" calcext:value-type="float">
            <text:p>4800</text:p>
          </table:table-cell>
          <table:table-cell table:style-name="ce8" table:number-columns-repeated="16368"/>
        </table:table-row>
        <table:table-row table:style-name="ro5">
          <table:table-cell table:style-name="ce4" office:value-type="string" calcext:value-type="string">
            <text:p>GIOVANNA</text:p>
          </table:table-cell>
          <table:table-cell table:style-name="ce4" office:value-type="string" calcext:value-type="string">
            <text:p>ADDATI</text:p>
          </table:table-cell>
          <table:table-cell table:style-name="ce4" office:value-type="string" calcext:value-type="string">
            <text:p>Non Dirigente</text:p>
          </table:table-cell>
          <table:table-cell table:number-columns-repeated="2" table:style-name="ce4" office:value-type="string" calcext:value-type="string">
            <text:p>17/04/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Sub-commissario per gli ARO FG/4 e BA/1</text:p>
          </table:table-cell>
          <table:table-cell table:style-name="ce5" table:formula="of:=[.G255]&amp; &quot; &quot;&amp;[.H255]&amp; &quot; &quot;&amp;[.I255]" office:value-type="string" office:string-value="Altre Tipologie Altre Tipologie Sub-commissario per gli ARO FG/4 e BA/1" calcext:value-type="string">
            <text:p>Altre Tipologie Altre Tipologie Sub-commissario per gli ARO FG/4 e BA/1</text:p>
          </table:table-cell>
          <table:table-cell table:style-name="ce4" table:number-columns-repeated="2"/>
          <table:table-cell table:style-name="ce4" office:value-type="string" calcext:value-type="string">
            <text:p>COMMISSARIO AD ACTA DEGLI ARO</text:p>
          </table:table-cell>
          <table:table-cell table:style-name="ce4"/>
          <table:table-cell table:style-name="ce5" table:formula="of:=[.K255]&amp; &quot; &quot;&amp;[.L255]&amp; &quot; &quot;&amp;[.M255]&amp; &quot; &quot;&amp;[.N255]" office:value-type="string" office:string-value="  COMMISSARIO AD ACTA DEGLI ARO " calcext:value-type="string">
            <text:p><text:s text:c="2"/>COMMISSARIO AD ACTA DEGLI ARO </text:p>
          </table:table-cell>
          <table:table-cell table:style-name="ce4" office:value-type="float" office:value="4800" calcext:value-type="float">
            <text:p>4800</text:p>
          </table:table-cell>
          <table:table-cell table:style-name="ce8" table:number-columns-repeated="16368"/>
        </table:table-row>
        <table:table-row table:style-name="ro5">
          <table:table-cell table:style-name="ce4" office:value-type="string" calcext:value-type="string">
            <text:p>BENEDETTO</text:p>
          </table:table-cell>
          <table:table-cell table:style-name="ce4" office:value-type="string" calcext:value-type="string">
            <text:p>PALELLA</text:p>
          </table:table-cell>
          <table:table-cell table:style-name="ce4" office:value-type="string" calcext:value-type="string">
            <text:p>Non Dirigente</text:p>
          </table:table-cell>
          <table:table-cell table:number-columns-repeated="2" table:style-name="ce4" office:value-type="string" calcext:value-type="string">
            <text:p>17/04/2025</text:p>
          </table:table-cell>
          <table:table-cell table:style-name="ce4"/>
          <table:table-cell table:style-name="ce4" office:value-type="string" calcext:value-type="string">
            <text:p>Altre Tipologie</text:p>
          </table:table-cell>
          <table:table-cell table:style-name="ce4" office:value-type="string" calcext:value-type="string">
            <text:p>OIV/Nucleo interno valutazione</text:p>
          </table:table-cell>
          <table:table-cell table:style-name="ce4"/>
          <table:table-cell table:style-name="ce5" table:formula="of:=[.G256]&amp; &quot; &quot;&amp;[.H256]&amp; &quot; &quot;&amp;[.I256]" office:value-type="string" office:string-value="Altre Tipologie OIV/Nucleo interno valutazione " calcext:value-type="string">
            <text:p>Altre Tipologie OIV/Nucleo interno valutazione </text:p>
          </table:table-cell>
          <table:table-cell table:style-name="ce4" table:number-columns-repeated="3"/>
          <table:table-cell table:style-name="ce4" office:value-type="string" calcext:value-type="string">
            <text:p>Comune di San Michele Salentino</text:p>
          </table:table-cell>
          <table:table-cell table:style-name="ce5" table:formula="of:=[.K256]&amp; &quot; &quot;&amp;[.L256]&amp; &quot; &quot;&amp;[.M256]&amp; &quot; &quot;&amp;[.N256]" office:value-type="string" office:string-value="   Comune di San Michele Salentino" calcext:value-type="string">
            <text:p><text:s text:c="3"/>Comune di San Michele Salentino</text:p>
          </table:table-cell>
          <table:table-cell table:style-name="ce4" office:value-type="float" office:value="1800" calcext:value-type="float">
            <text:p>1800</text:p>
          </table:table-cell>
          <table:table-cell table:style-name="ce8" table:number-columns-repeated="16368"/>
        </table:table-row>
        <table:table-row table:style-name="ro5">
          <table:table-cell table:style-name="ce4" office:value-type="string" calcext:value-type="string">
            <text:p>ANNA</text:p>
          </table:table-cell>
          <table:table-cell table:style-name="ce4" office:value-type="string" calcext:value-type="string">
            <text:p>BUCCI</text:p>
          </table:table-cell>
          <table:table-cell table:style-name="ce4" office:value-type="string" calcext:value-type="string">
            <text:p>Non Dirigente</text:p>
          </table:table-cell>
          <table:table-cell table:number-columns-repeated="2" table:style-name="ce4" office:value-type="string" calcext:value-type="string">
            <text:p>15/04/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257]&amp; &quot; &quot;&amp;[.H257]&amp; &quot; &quot;&amp;[.I257]" office:value-type="string" office:string-value="Altre Tipologie Commissioni di concorso/esame " calcext:value-type="string">
            <text:p>Altre Tipologie Commissioni di concorso/esame </text:p>
          </table:table-cell>
          <table:table-cell table:style-name="ce4" table:number-columns-repeated="3"/>
          <table:table-cell table:style-name="ce4" office:value-type="string" calcext:value-type="string">
            <text:p>Comune di Monopoli</text:p>
          </table:table-cell>
          <table:table-cell table:style-name="ce5" table:formula="of:=[.K257]&amp; &quot; &quot;&amp;[.L257]&amp; &quot; &quot;&amp;[.M257]&amp; &quot; &quot;&amp;[.N257]" office:value-type="string" office:string-value="   Comune di Monopoli" calcext:value-type="string">
            <text:p><text:s text:c="3"/>Comune di Monopoli</text:p>
          </table:table-cell>
          <table:table-cell table:style-name="ce4" office:value-type="float" office:value="1800" calcext:value-type="float">
            <text:p>1800</text:p>
          </table:table-cell>
          <table:table-cell table:style-name="ce8" table:number-columns-repeated="16368"/>
        </table:table-row>
        <table:table-row table:style-name="ro5">
          <table:table-cell table:style-name="ce4" office:value-type="string" calcext:value-type="string">
            <text:p>MARIA</text:p>
          </table:table-cell>
          <table:table-cell table:style-name="ce4" office:value-type="string" calcext:value-type="string">
            <text:p>FIORE</text:p>
          </table:table-cell>
          <table:table-cell table:style-name="ce4" office:value-type="string" calcext:value-type="string">
            <text:p>Non Dirigente</text:p>
          </table:table-cell>
          <table:table-cell table:number-columns-repeated="2" table:style-name="ce4" office:value-type="string" calcext:value-type="string">
            <text:p>15/04/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mponente Commissione Giudicatrice</text:p>
          </table:table-cell>
          <table:table-cell table:style-name="ce5" table:formula="of:=[.G258]&amp; &quot; &quot;&amp;[.H258]&amp; &quot; &quot;&amp;[.I258]" office:value-type="string" office:string-value="Altre Tipologie Altre Tipologie Componente Commissione Giudicatrice" calcext:value-type="string">
            <text:p>Altre Tipologie Altre Tipologie Componente Commissione Giudicatrice</text:p>
          </table:table-cell>
          <table:table-cell table:style-name="ce4" table:number-columns-repeated="2"/>
          <table:table-cell table:style-name="ce4" office:value-type="string" calcext:value-type="string">
            <text:p>MERIDAUNIA SOC. CONS. A R.L.</text:p>
          </table:table-cell>
          <table:table-cell table:style-name="ce4"/>
          <table:table-cell table:style-name="ce5" table:formula="of:=[.K258]&amp; &quot; &quot;&amp;[.L258]&amp; &quot; &quot;&amp;[.M258]&amp; &quot; &quot;&amp;[.N258]" office:value-type="string" office:string-value="  MERIDAUNIA SOC. CONS. A R.L. " calcext:value-type="string">
            <text:p><text:s text:c="2"/>MERIDAUNIA SOC. CONS. A R.L. </text:p>
          </table:table-cell>
          <table:table-cell table:style-name="ce4" office:value-type="float" office:value="1500" calcext:value-type="float">
            <text:p>1500</text:p>
          </table:table-cell>
          <table:table-cell table:style-name="ce8" table:number-columns-repeated="16368"/>
        </table:table-row>
        <table:table-row table:style-name="ro6">
          <table:table-cell table:style-name="ce4" office:value-type="string" calcext:value-type="string">
            <text:p>FRANCESCO</text:p>
          </table:table-cell>
          <table:table-cell table:style-name="ce4" office:value-type="string" calcext:value-type="string">
            <text:p>D'AQUINO</text:p>
          </table:table-cell>
          <table:table-cell table:style-name="ce4" office:value-type="string" calcext:value-type="string">
            <text:p>Non Dirigente</text:p>
          </table:table-cell>
          <table:table-cell table:number-columns-repeated="2" table:style-name="ce4" office:value-type="string" calcext:value-type="string">
            <text:p>14/04/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Supporto nel monitoraggio delle iniziative realizzate nell'ambito del programma gol</text:p>
          </table:table-cell>
          <table:table-cell table:style-name="ce5" table:formula="of:=[.G259]&amp; &quot; &quot;&amp;[.H259]&amp; &quot; &quot;&amp;[.I259]" office:value-type="string" office:string-value="Altre Tipologie Altre Tipologie Supporto nel monitoraggio delle iniziative realizzate nell'ambito del programma gol" calcext:value-type="string">
            <text:p>Altre Tipologie Altre Tipologie Supporto nel monitoraggio delle iniziative realizzate nell'ambito del programma gol</text:p>
          </table:table-cell>
          <table:table-cell table:style-name="ce4" table:number-columns-repeated="2"/>
          <table:table-cell table:style-name="ce4" office:value-type="string" calcext:value-type="string">
            <text:p>MERIDIA - CONSORZIO COOPERATIVE SOCIALI SOC. COOP. SOCIALE</text:p>
          </table:table-cell>
          <table:table-cell table:style-name="ce4"/>
          <table:table-cell table:style-name="ce5" table:formula="of:=[.K259]&amp; &quot; &quot;&amp;[.L259]&amp; &quot; &quot;&amp;[.M259]&amp; &quot; &quot;&amp;[.N259]" office:value-type="string" office:string-value="  MERIDIA - CONSORZIO COOPERATIVE SOCIALI SOC. COOP. SOCIALE " calcext:value-type="string">
            <text:p><text:s text:c="2"/>MERIDIA - CONSORZIO COOPERATIVE SOCIALI SOC. COOP. SOCIALE </text:p>
          </table:table-cell>
          <table:table-cell table:style-name="ce4" office:value-type="float" office:value="10000" calcext:value-type="float">
            <text:p>10000</text:p>
          </table:table-cell>
          <table:table-cell table:style-name="ce8" table:number-columns-repeated="16368"/>
        </table:table-row>
        <table:table-row table:style-name="ro5">
          <table:table-cell table:style-name="ce4" office:value-type="string" calcext:value-type="string">
            <text:p>PASQUALE</text:p>
          </table:table-cell>
          <table:table-cell table:style-name="ce4" office:value-type="string" calcext:value-type="string">
            <text:p>RICCIOTTI</text:p>
          </table:table-cell>
          <table:table-cell table:style-name="ce4" office:value-type="string" calcext:value-type="string">
            <text:p>Non Dirigente</text:p>
          </table:table-cell>
          <table:table-cell table:style-name="ce4" office:value-type="string" calcext:value-type="string">
            <text:p>14/04/2025</text:p>
          </table:table-cell>
          <table:table-cell table:style-name="ce4" office:value-type="string" calcext:value-type="string">
            <text:p>23/04/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Tecnico audio/luci</text:p>
          </table:table-cell>
          <table:table-cell table:style-name="ce5" table:formula="of:=[.G260]&amp; &quot; &quot;&amp;[.H260]&amp; &quot; &quot;&amp;[.I260]" office:value-type="string" office:string-value="Altre Tipologie Altre Tipologie Tecnico audio/luci" calcext:value-type="string">
            <text:p>Altre Tipologie Altre Tipologie Tecnico audio/luci</text:p>
          </table:table-cell>
          <table:table-cell table:style-name="ce4" table:number-columns-repeated="2"/>
          <table:table-cell table:style-name="ce4" office:value-type="string" calcext:value-type="string">
            <text:p>SONIDO S.A.S. DI RUTIGLIANO FERDINANDO</text:p>
          </table:table-cell>
          <table:table-cell table:style-name="ce4"/>
          <table:table-cell table:style-name="ce5" table:formula="of:=[.K260]&amp; &quot; &quot;&amp;[.L260]&amp; &quot; &quot;&amp;[.M260]&amp; &quot; &quot;&amp;[.N260]" office:value-type="string" office:string-value="  SONIDO S.A.S. DI RUTIGLIANO FERDINANDO " calcext:value-type="string">
            <text:p><text:s text:c="2"/>SONIDO S.A.S. DI RUTIGLIANO FERDINANDO </text:p>
          </table:table-cell>
          <table:table-cell table:style-name="ce4" office:value-type="float" office:value="2500" calcext:value-type="float">
            <text:p>2500</text:p>
          </table:table-cell>
          <table:table-cell table:style-name="ce8" table:number-columns-repeated="16368"/>
        </table:table-row>
        <table:table-row table:style-name="ro5">
          <table:table-cell table:style-name="ce4" office:value-type="string" calcext:value-type="string">
            <text:p>BENEDETTO</text:p>
          </table:table-cell>
          <table:table-cell table:style-name="ce4" office:value-type="string" calcext:value-type="string">
            <text:p>PALELLA</text:p>
          </table:table-cell>
          <table:table-cell table:style-name="ce4" office:value-type="string" calcext:value-type="string">
            <text:p>Non Dirigente</text:p>
          </table:table-cell>
          <table:table-cell table:number-columns-repeated="2" table:style-name="ce4" office:value-type="string" calcext:value-type="string">
            <text:p>11/04/2025</text:p>
          </table:table-cell>
          <table:table-cell table:style-name="ce4"/>
          <table:table-cell table:style-name="ce4" office:value-type="string" calcext:value-type="string">
            <text:p>Altre Tipologie</text:p>
          </table:table-cell>
          <table:table-cell table:style-name="ce4" office:value-type="string" calcext:value-type="string">
            <text:p>OIV/Nucleo interno valutazione</text:p>
          </table:table-cell>
          <table:table-cell table:style-name="ce4"/>
          <table:table-cell table:style-name="ce5" table:formula="of:=[.G261]&amp; &quot; &quot;&amp;[.H261]&amp; &quot; &quot;&amp;[.I261]" office:value-type="string" office:string-value="Altre Tipologie OIV/Nucleo interno valutazione " calcext:value-type="string">
            <text:p>Altre Tipologie OIV/Nucleo interno valutazione </text:p>
          </table:table-cell>
          <table:table-cell table:style-name="ce4" table:number-columns-repeated="3"/>
          <table:table-cell table:style-name="ce4" office:value-type="string" calcext:value-type="string">
            <text:p>Comune di Otranto</text:p>
          </table:table-cell>
          <table:table-cell table:style-name="ce5" table:formula="of:=[.K261]&amp; &quot; &quot;&amp;[.L261]&amp; &quot; &quot;&amp;[.M261]&amp; &quot; &quot;&amp;[.N261]" office:value-type="string" office:string-value="   Comune di Otranto" calcext:value-type="string">
            <text:p><text:s text:c="3"/>Comune di Otranto</text:p>
          </table:table-cell>
          <table:table-cell table:style-name="ce4" office:value-type="float" office:value="3000" calcext:value-type="float">
            <text:p>3000</text:p>
          </table:table-cell>
          <table:table-cell table:style-name="ce8" table:number-columns-repeated="16368"/>
        </table:table-row>
        <table:table-row table:style-name="ro5">
          <table:table-cell table:style-name="ce4" office:value-type="string" calcext:value-type="string">
            <text:p>GABRIELLA</text:p>
          </table:table-cell>
          <table:table-cell table:style-name="ce4" office:value-type="string" calcext:value-type="string">
            <text:p>PAPPADA'</text:p>
          </table:table-cell>
          <table:table-cell table:style-name="ce4" office:value-type="string" calcext:value-type="string">
            <text:p>Non Dirigente</text:p>
          </table:table-cell>
          <table:table-cell table:number-columns-repeated="2" table:style-name="ce4" office:value-type="string" calcext:value-type="string">
            <text:p>09/04/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Tutoraggio didattico</text:p>
          </table:table-cell>
          <table:table-cell table:style-name="ce5" table:formula="of:=[.G262]&amp; &quot; &quot;&amp;[.H262]&amp; &quot; &quot;&amp;[.I262]" office:value-type="string" office:string-value="Altre Tipologie Altre Tipologie Tutoraggio didattico" calcext:value-type="string">
            <text:p>Altre Tipologie Altre Tipologie Tutoraggio didattico</text:p>
          </table:table-cell>
          <table:table-cell table:style-name="ce4" table:number-columns-repeated="3"/>
          <table:table-cell table:style-name="ce4" office:value-type="string" calcext:value-type="string">
            <text:p>Universita' del Salento</text:p>
          </table:table-cell>
          <table:table-cell table:style-name="ce5" table:formula="of:=[.K262]&amp; &quot; &quot;&amp;[.L262]&amp; &quot; &quot;&amp;[.M262]&amp; &quot; &quot;&amp;[.N262]" office:value-type="string" office:string-value="   Universita' del Salento" calcext:value-type="string">
            <text:p><text:s text:c="3"/>Universita' del Salento</text:p>
          </table:table-cell>
          <table:table-cell table:style-name="ce4" office:value-type="float" office:value="820.35" calcext:value-type="float">
            <text:p>820,35</text:p>
          </table:table-cell>
          <table:table-cell table:style-name="ce8" table:number-columns-repeated="16368"/>
        </table:table-row>
        <table:table-row table:style-name="ro5">
          <table:table-cell table:style-name="ce4" office:value-type="string" calcext:value-type="string">
            <text:p>VITO</text:p>
          </table:table-cell>
          <table:table-cell table:style-name="ce4" office:value-type="string" calcext:value-type="string">
            <text:p>MONTANARO</text:p>
          </table:table-cell>
          <table:table-cell table:style-name="ce4" office:value-type="string" calcext:value-type="string">
            <text:p>Dirigente</text:p>
          </table:table-cell>
          <table:table-cell table:number-columns-repeated="2" table:style-name="ce4" office:value-type="string" calcext:value-type="string">
            <text:p>08/04/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Direzione scientifica Master universitario</text:p>
          </table:table-cell>
          <table:table-cell table:style-name="ce5" table:formula="of:=[.G263]&amp; &quot; &quot;&amp;[.H263]&amp; &quot; &quot;&amp;[.I263]" office:value-type="string" office:string-value="Altre Tipologie Altre Tipologie Direzione scientifica Master universitario" calcext:value-type="string">
            <text:p>Altre Tipologie Altre Tipologie Direzione scientifica Master universitario</text:p>
          </table:table-cell>
          <table:table-cell table:style-name="ce4" table:number-columns-repeated="2"/>
          <table:table-cell table:style-name="ce4" office:value-type="string" calcext:value-type="string">
            <text:p>UNIVERSITA' LUM JEAN MONNET</text:p>
          </table:table-cell>
          <table:table-cell table:style-name="ce4"/>
          <table:table-cell table:style-name="ce5" table:formula="of:=[.K263]&amp; &quot; &quot;&amp;[.L263]&amp; &quot; &quot;&amp;[.M263]&amp; &quot; &quot;&amp;[.N263]" office:value-type="string" office:string-value="  UNIVERSITA' LUM JEAN MONNET " calcext:value-type="string">
            <text:p><text:s text:c="2"/>UNIVERSITA' LUM JEAN MONNET </text:p>
          </table:table-cell>
          <table:table-cell table:style-name="ce4" office:value-type="float" office:value="3000" calcext:value-type="float">
            <text:p>3000</text:p>
          </table:table-cell>
          <table:table-cell table:style-name="ce8" table:number-columns-repeated="16368"/>
        </table:table-row>
        <table:table-row table:style-name="ro6">
          <table:table-cell table:style-name="ce4" office:value-type="string" calcext:value-type="string">
            <text:p>VALENTINA</text:p>
          </table:table-cell>
          <table:table-cell table:style-name="ce4" office:value-type="string" calcext:value-type="string">
            <text:p>FORTUNA</text:p>
          </table:table-cell>
          <table:table-cell table:style-name="ce4" office:value-type="string" calcext:value-type="string">
            <text:p>Non Dirigente</text:p>
          </table:table-cell>
          <table:table-cell table:number-columns-repeated="2" table:style-name="ce4" office:value-type="string" calcext:value-type="string">
            <text:p>01/04/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llaborazione tecnica amministrativa scientifica</text:p>
          </table:table-cell>
          <table:table-cell table:style-name="ce5" table:formula="of:=[.G264]&amp; &quot; &quot;&amp;[.H264]&amp; &quot; &quot;&amp;[.I264]" office:value-type="string" office:string-value="Altre Tipologie Altre Tipologie Collaborazione tecnica amministrativa scientifica" calcext:value-type="string">
            <text:p>Altre Tipologie Altre Tipologie Collaborazione tecnica amministrativa scientifica</text:p>
          </table:table-cell>
          <table:table-cell table:style-name="ce4" table:number-columns-repeated="3"/>
          <table:table-cell table:style-name="ce4" office:value-type="string" calcext:value-type="string">
            <text:p>Commissario Straordinario per Gli Interventi Urgenti di Bonifica di Taranto</text:p>
          </table:table-cell>
          <table:table-cell table:style-name="ce5" table:formula="of:=[.K264]&amp; &quot; &quot;&amp;[.L264]&amp; &quot; &quot;&amp;[.M264]&amp; &quot; &quot;&amp;[.N264]" office:value-type="string" office:string-value="   Commissario Straordinario per Gli Interventi Urgenti di Bonifica di Taranto" calcext:value-type="string">
            <text:p><text:s text:c="3"/>Commissario Straordinario per Gli Interventi Urgenti di Bonifica di Taranto</text:p>
          </table:table-cell>
          <table:table-cell table:style-name="ce4" office:value-type="float" office:value="0" calcext:value-type="float">
            <text:p>0</text:p>
          </table:table-cell>
          <table:table-cell table:style-name="ce8" table:number-columns-repeated="16368"/>
        </table:table-row>
        <table:table-row table:style-name="ro6">
          <table:table-cell table:style-name="ce4" office:value-type="string" calcext:value-type="string">
            <text:p>GIUSEPPE</text:p>
          </table:table-cell>
          <table:table-cell table:style-name="ce4" office:value-type="string" calcext:value-type="string">
            <text:p>CARULLI</text:p>
          </table:table-cell>
          <table:table-cell table:style-name="ce4" office:value-type="string" calcext:value-type="string">
            <text:p>Non Dirigente</text:p>
          </table:table-cell>
          <table:table-cell table:number-columns-repeated="2" table:style-name="ce4" office:value-type="string" calcext:value-type="string">
            <text:p>01/04/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llaborazione tecnica scientifica e amministrativa</text:p>
          </table:table-cell>
          <table:table-cell table:style-name="ce5" table:formula="of:=[.G265]&amp; &quot; &quot;&amp;[.H265]&amp; &quot; &quot;&amp;[.I265]" office:value-type="string" office:string-value="Altre Tipologie Altre Tipologie Collaborazione tecnica scientifica e amministrativa" calcext:value-type="string">
            <text:p>Altre Tipologie Altre Tipologie Collaborazione tecnica scientifica e amministrativa</text:p>
          </table:table-cell>
          <table:table-cell table:style-name="ce4" table:number-columns-repeated="3"/>
          <table:table-cell table:style-name="ce4" office:value-type="string" calcext:value-type="string">
            <text:p>Commissario Straordinario per Gli Interventi Urgenti di Bonifica di Taranto</text:p>
          </table:table-cell>
          <table:table-cell table:style-name="ce5" table:formula="of:=[.K265]&amp; &quot; &quot;&amp;[.L265]&amp; &quot; &quot;&amp;[.M265]&amp; &quot; &quot;&amp;[.N265]" office:value-type="string" office:string-value="   Commissario Straordinario per Gli Interventi Urgenti di Bonifica di Taranto" calcext:value-type="string">
            <text:p><text:s text:c="3"/>Commissario Straordinario per Gli Interventi Urgenti di Bonifica di Taranto</text:p>
          </table:table-cell>
          <table:table-cell table:style-name="ce4" office:value-type="float" office:value="0" calcext:value-type="float">
            <text:p>0</text:p>
          </table:table-cell>
          <table:table-cell table:style-name="ce8" table:number-columns-repeated="16368"/>
        </table:table-row>
        <table:table-row table:style-name="ro5">
          <table:table-cell table:style-name="ce4" office:value-type="string" calcext:value-type="string">
            <text:p>ALESSANDRO</text:p>
          </table:table-cell>
          <table:table-cell table:style-name="ce4" office:value-type="string" calcext:value-type="string">
            <text:p>RINALDI</text:p>
          </table:table-cell>
          <table:table-cell table:style-name="ce4" office:value-type="string" calcext:value-type="string">
            <text:p>Non Dirigente</text:p>
          </table:table-cell>
          <table:table-cell table:number-columns-repeated="2" table:style-name="ce4" office:value-type="string" calcext:value-type="string">
            <text:p>28/03/2025</text:p>
          </table:table-cell>
          <table:table-cell table:style-name="ce4" office:value-type="string" calcext:value-type="string">
            <text:p>16/05/2025</text:p>
          </table:table-cell>
          <table:table-cell table:style-name="ce4" office:value-type="string" calcext:value-type="string">
            <text:p>Altre Tipologie</text:p>
          </table:table-cell>
          <table:table-cell table:style-name="ce4" office:value-type="string" calcext:value-type="string">
            <text:p>Consulenze tecniche (informatiche,scientifiche,etc...)</text:p>
          </table:table-cell>
          <table:table-cell table:style-name="ce4"/>
          <table:table-cell table:style-name="ce5" table:formula="of:=[.G266]&amp; &quot; &quot;&amp;[.H266]&amp; &quot; &quot;&amp;[.I266]" office:value-type="string" office:string-value="Altre Tipologie Consulenze tecniche (informatiche,scientifiche,etc...) " calcext:value-type="string">
            <text:p>Altre Tipologie Consulenze tecniche (informatiche,scientifiche,etc...) </text:p>
          </table:table-cell>
          <table:table-cell table:style-name="ce4" office:value-type="string" calcext:value-type="string">
            <text:p>ALDO</text:p>
          </table:table-cell>
          <table:table-cell table:style-name="ce4" office:value-type="string" calcext:value-type="string">
            <text:p>ANCONA</text:p>
          </table:table-cell>
          <table:table-cell table:style-name="ce4" table:number-columns-repeated="2"/>
          <table:table-cell table:style-name="ce5" table:formula="of:=[.K266]&amp; &quot; &quot;&amp;[.L266]&amp; &quot; &quot;&amp;[.M266]&amp; &quot; &quot;&amp;[.N266]" office:value-type="string" office:string-value="ALDO ANCONA  " calcext:value-type="string">
            <text:p>ALDO ANCONA <text:s/></text:p>
          </table:table-cell>
          <table:table-cell table:style-name="ce4" office:value-type="float" office:value="0" calcext:value-type="float">
            <text:p>0</text:p>
          </table:table-cell>
          <table:table-cell table:style-name="ce8" table:number-columns-repeated="16368"/>
        </table:table-row>
        <table:table-row table:style-name="ro6">
          <table:table-cell table:style-name="ce4" office:value-type="string" calcext:value-type="string">
            <text:p>NICOLA</text:p>
          </table:table-cell>
          <table:table-cell table:style-name="ce4" office:value-type="string" calcext:value-type="string">
            <text:p>PALADINO</text:p>
          </table:table-cell>
          <table:table-cell table:style-name="ce4" office:value-type="string" calcext:value-type="string">
            <text:p>Dirigente</text:p>
          </table:table-cell>
          <table:table-cell table:number-columns-repeated="2" table:style-name="ce4" office:value-type="string" calcext:value-type="string">
            <text:p>28/03/2025</text:p>
          </table:table-cell>
          <table:table-cell table:style-name="ce4"/>
          <table:table-cell table:style-name="ce4" office:value-type="string" calcext:value-type="string">
            <text:p>Altre Tipologie</text:p>
          </table:table-cell>
          <table:table-cell table:style-name="ce4" office:value-type="string" calcext:value-type="string">
            <text:p>Collegio sindacale/ Revisore dei conti - Consiglio di amministrazione</text:p>
          </table:table-cell>
          <table:table-cell table:style-name="ce4"/>
          <table:table-cell table:style-name="ce5" table:formula="of:=[.G267]&amp; &quot; &quot;&amp;[.H267]&amp; &quot; &quot;&amp;[.I267]" office:value-type="string" office:string-value="Altre Tipologie Collegio sindacale/ Revisore dei conti - Consiglio di amministrazione " calcext:value-type="string">
            <text:p>Altre Tipologie Collegio sindacale/ Revisore dei conti - Consiglio di amministrazione </text:p>
          </table:table-cell>
          <table:table-cell table:style-name="ce4" table:number-columns-repeated="2"/>
          <table:table-cell table:style-name="ce4" office:value-type="string" calcext:value-type="string">
            <text:p>PATTO TERRITORIALE POLIS DEL SUD-EST BARESE - S.R.L. A SCOPO CONSORTILE</text:p>
          </table:table-cell>
          <table:table-cell table:style-name="ce4"/>
          <table:table-cell table:style-name="ce5" table:formula="of:=[.K267]&amp; &quot; &quot;&amp;[.L267]&amp; &quot; &quot;&amp;[.M267]&amp; &quot; &quot;&amp;[.N267]" office:value-type="string" office:string-value="  PATTO TERRITORIALE POLIS DEL SUD-EST BARESE - S.R.L. A SCOPO CONSORTILE " calcext:value-type="string">
            <text:p><text:s text:c="2"/>PATTO TERRITORIALE POLIS DEL SUD-EST BARESE - S.R.L. A SCOPO CONSORTILE </text:p>
          </table:table-cell>
          <table:table-cell table:style-name="ce4" office:value-type="float" office:value="4000" calcext:value-type="float">
            <text:p>4000</text:p>
          </table:table-cell>
          <table:table-cell table:style-name="ce8" table:number-columns-repeated="16368"/>
        </table:table-row>
        <table:table-row table:style-name="ro5">
          <table:table-cell table:style-name="ce4" office:value-type="string" calcext:value-type="string">
            <text:p>BARBARA</text:p>
          </table:table-cell>
          <table:table-cell table:style-name="ce4" office:value-type="string" calcext:value-type="string">
            <text:p>LOCONSOLE</text:p>
          </table:table-cell>
          <table:table-cell table:style-name="ce4" office:value-type="string" calcext:value-type="string">
            <text:p>Dirigente</text:p>
          </table:table-cell>
          <table:table-cell table:number-columns-repeated="2" table:style-name="ce4" office:value-type="string" calcext:value-type="string">
            <text:p>27/03/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268]&amp; &quot; &quot;&amp;[.H268]&amp; &quot; &quot;&amp;[.I268]" office:value-type="string" office:string-value="Altre Tipologie Commissioni di concorso/esame " calcext:value-type="string">
            <text:p>Altre Tipologie Commissioni di concorso/esame </text:p>
          </table:table-cell>
          <table:table-cell table:style-name="ce4" table:number-columns-repeated="3"/>
          <table:table-cell table:style-name="ce4" office:value-type="string" calcext:value-type="string">
            <text:p>Comune di Nardo'</text:p>
          </table:table-cell>
          <table:table-cell table:style-name="ce5" table:formula="of:=[.K268]&amp; &quot; &quot;&amp;[.L268]&amp; &quot; &quot;&amp;[.M268]&amp; &quot; &quot;&amp;[.N268]" office:value-type="string" office:string-value="   Comune di Nardo'" calcext:value-type="string">
            <text:p><text:s text:c="3"/>Comune di Nardo'</text:p>
          </table:table-cell>
          <table:table-cell table:style-name="ce4" office:value-type="float" office:value="2000" calcext:value-type="float">
            <text:p>2000</text:p>
          </table:table-cell>
          <table:table-cell table:style-name="ce8" table:number-columns-repeated="16368"/>
        </table:table-row>
        <table:table-row table:style-name="ro5">
          <table:table-cell table:style-name="ce4" office:value-type="string" calcext:value-type="string">
            <text:p>BENEDETTO</text:p>
          </table:table-cell>
          <table:table-cell table:style-name="ce4" office:value-type="string" calcext:value-type="string">
            <text:p>PALELLA</text:p>
          </table:table-cell>
          <table:table-cell table:style-name="ce4" office:value-type="string" calcext:value-type="string">
            <text:p>Non Dirigente</text:p>
          </table:table-cell>
          <table:table-cell table:number-columns-repeated="2" table:style-name="ce4" office:value-type="string" calcext:value-type="string">
            <text:p>26/03/2025</text:p>
          </table:table-cell>
          <table:table-cell table:style-name="ce4"/>
          <table:table-cell table:style-name="ce4" office:value-type="string" calcext:value-type="string">
            <text:p>Altre Tipologie</text:p>
          </table:table-cell>
          <table:table-cell table:style-name="ce4" office:value-type="string" calcext:value-type="string">
            <text:p>OIV/Nucleo interno valutazione</text:p>
          </table:table-cell>
          <table:table-cell table:style-name="ce4"/>
          <table:table-cell table:style-name="ce5" table:formula="of:=[.G269]&amp; &quot; &quot;&amp;[.H269]&amp; &quot; &quot;&amp;[.I269]" office:value-type="string" office:string-value="Altre Tipologie OIV/Nucleo interno valutazione " calcext:value-type="string">
            <text:p>Altre Tipologie OIV/Nucleo interno valutazione </text:p>
          </table:table-cell>
          <table:table-cell table:style-name="ce4" table:number-columns-repeated="3"/>
          <table:table-cell table:style-name="ce4" office:value-type="string" calcext:value-type="string">
            <text:p>Comune di Busnago</text:p>
          </table:table-cell>
          <table:table-cell table:style-name="ce5" table:formula="of:=[.K269]&amp; &quot; &quot;&amp;[.L269]&amp; &quot; &quot;&amp;[.M269]&amp; &quot; &quot;&amp;[.N269]" office:value-type="string" office:string-value="   Comune di Busnago" calcext:value-type="string">
            <text:p><text:s text:c="3"/>Comune di Busnago</text:p>
          </table:table-cell>
          <table:table-cell table:style-name="ce4" office:value-type="float" office:value="0" calcext:value-type="float">
            <text:p>0</text:p>
          </table:table-cell>
          <table:table-cell table:style-name="ce8" table:number-columns-repeated="16368"/>
        </table:table-row>
        <table:table-row table:style-name="ro5">
          <table:table-cell table:style-name="ce4" office:value-type="string" calcext:value-type="string">
            <text:p>VALERIA</text:p>
          </table:table-cell>
          <table:table-cell table:style-name="ce4" office:value-type="string" calcext:value-type="string">
            <text:p>CITARELLA</text:p>
          </table:table-cell>
          <table:table-cell table:style-name="ce4" office:value-type="string" calcext:value-type="string">
            <text:p>Non Dirigente</text:p>
          </table:table-cell>
          <table:table-cell table:number-columns-repeated="2" table:style-name="ce4" office:value-type="string" calcext:value-type="string">
            <text:p>21/03/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270]&amp; &quot; &quot;&amp;[.H270]&amp; &quot; &quot;&amp;[.I270]" office:value-type="string" office:string-value="Altre Tipologie Commissioni di gara o collaudo " calcext:value-type="string">
            <text:p>Altre Tipologie Commissioni di gara o collaudo </text:p>
          </table:table-cell>
          <table:table-cell table:style-name="ce4" table:number-columns-repeated="2"/>
          <table:table-cell table:style-name="ce4" office:value-type="string" calcext:value-type="string">
            <text:p>PUGLIA SVILUPPO SPA</text:p>
          </table:table-cell>
          <table:table-cell table:style-name="ce4"/>
          <table:table-cell table:style-name="ce5" table:formula="of:=[.K270]&amp; &quot; &quot;&amp;[.L270]&amp; &quot; &quot;&amp;[.M270]&amp; &quot; &quot;&amp;[.N270]" office:value-type="string" office:string-value="  PUGLIA SVILUPPO SPA " calcext:value-type="string">
            <text:p><text:s text:c="2"/>PUGLIA SVILUPPO SPA </text:p>
          </table:table-cell>
          <table:table-cell table:style-name="ce4" office:value-type="float" office:value="2000" calcext:value-type="float">
            <text:p>2000</text:p>
          </table:table-cell>
          <table:table-cell table:style-name="ce8" table:number-columns-repeated="16368"/>
        </table:table-row>
        <table:table-row table:style-name="ro6">
          <table:table-cell table:style-name="ce4" office:value-type="string" calcext:value-type="string">
            <text:p>PASQUALE</text:p>
          </table:table-cell>
          <table:table-cell table:style-name="ce4" office:value-type="string" calcext:value-type="string">
            <text:p>CARULLI</text:p>
          </table:table-cell>
          <table:table-cell table:style-name="ce4" office:value-type="string" calcext:value-type="string">
            <text:p>Non Dirigente</text:p>
          </table:table-cell>
          <table:table-cell table:style-name="ce4" office:value-type="string" calcext:value-type="string">
            <text:p>21/03/2025</text:p>
          </table:table-cell>
          <table:table-cell table:style-name="ce4" office:value-type="string" calcext:value-type="string">
            <text:p>27/03/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Attività nell'ambito del progetto Forum Politiche Farmaceutiche Regionali Terza Edizione</text:p>
          </table:table-cell>
          <table:table-cell table:style-name="ce5" table:formula="of:=[.G271]&amp; &quot; &quot;&amp;[.H271]&amp; &quot; &quot;&amp;[.I271]" office:value-type="string" office:string-value="Altre Tipologie Altre Tipologie Attività nell'ambito del progetto Forum Politiche Farmaceutiche Regionali Terza Edizione" calcext:value-type="string">
            <text:p>Altre Tipologie Altre Tipologie Attività nell'ambito del progetto Forum Politiche Farmaceutiche Regionali Terza Edizione</text:p>
          </table:table-cell>
          <table:table-cell table:style-name="ce4" table:number-columns-repeated="2"/>
          <table:table-cell table:style-name="ce4" office:value-type="string" calcext:value-type="string">
            <text:p>DEPHAFORUM S.R.L.</text:p>
          </table:table-cell>
          <table:table-cell table:style-name="ce4"/>
          <table:table-cell table:style-name="ce5" table:formula="of:=[.K271]&amp; &quot; &quot;&amp;[.L271]&amp; &quot; &quot;&amp;[.M271]&amp; &quot; &quot;&amp;[.N271]" office:value-type="string" office:string-value="  DEPHAFORUM S.R.L. " calcext:value-type="string">
            <text:p><text:s text:c="2"/>DEPHAFORUM S.R.L. </text:p>
          </table:table-cell>
          <table:table-cell table:style-name="ce4" office:value-type="float" office:value="1000" calcext:value-type="float">
            <text:p>1000</text:p>
          </table:table-cell>
          <table:table-cell table:style-name="ce8" table:number-columns-repeated="16368"/>
        </table:table-row>
        <table:table-row table:style-name="ro5">
          <table:table-cell table:style-name="ce4" office:value-type="string" calcext:value-type="string">
            <text:p>ANTONIO</text:p>
          </table:table-cell>
          <table:table-cell table:style-name="ce4" office:value-type="string" calcext:value-type="string">
            <text:p>MARZILIANO</text:p>
          </table:table-cell>
          <table:table-cell table:style-name="ce4" office:value-type="string" calcext:value-type="string">
            <text:p>Non Dirigente</text:p>
          </table:table-cell>
          <table:table-cell table:number-columns-repeated="2" table:style-name="ce4" office:value-type="string" calcext:value-type="string">
            <text:p>20/03/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272]&amp; &quot; &quot;&amp;[.H272]&amp; &quot; &quot;&amp;[.I272]" office:value-type="string" office:string-value="Altre Tipologie Commissioni di gara o collaudo " calcext:value-type="string">
            <text:p>Altre Tipologie Commissioni di gara o collaudo </text:p>
          </table:table-cell>
          <table:table-cell table:style-name="ce4" table:number-columns-repeated="3"/>
          <table:table-cell table:style-name="ce4" office:value-type="string" calcext:value-type="string">
            <text:p>Arca Capitanata</text:p>
          </table:table-cell>
          <table:table-cell table:style-name="ce5" table:formula="of:=[.K272]&amp; &quot; &quot;&amp;[.L272]&amp; &quot; &quot;&amp;[.M272]&amp; &quot; &quot;&amp;[.N272]" office:value-type="string" office:string-value="   Arca Capitanata" calcext:value-type="string">
            <text:p><text:s text:c="3"/>Arca Capitanata</text:p>
          </table:table-cell>
          <table:table-cell table:style-name="ce4" office:value-type="float" office:value="2000" calcext:value-type="float">
            <text:p>2000</text:p>
          </table:table-cell>
          <table:table-cell table:style-name="ce8" table:number-columns-repeated="16368"/>
        </table:table-row>
        <table:table-row table:style-name="ro5">
          <table:table-cell table:style-name="ce4" office:value-type="string" calcext:value-type="string">
            <text:p>ANTONIO</text:p>
          </table:table-cell>
          <table:table-cell table:style-name="ce4" office:value-type="string" calcext:value-type="string">
            <text:p>SANTORO</text:p>
          </table:table-cell>
          <table:table-cell table:style-name="ce4" office:value-type="string" calcext:value-type="string">
            <text:p>Non Dirigente</text:p>
          </table:table-cell>
          <table:table-cell table:style-name="ce4" office:value-type="string" calcext:value-type="string">
            <text:p>18/03/2025</text:p>
          </table:table-cell>
          <table:table-cell table:style-name="ce4" office:value-type="string" calcext:value-type="string">
            <text:p>28/03/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273]&amp; &quot; &quot;&amp;[.H273]&amp; &quot; &quot;&amp;[.I273]"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BRINDISI</text:p>
          </table:table-cell>
          <table:table-cell table:style-name="ce4"/>
          <table:table-cell table:style-name="ce5" table:formula="of:=[.K273]&amp; &quot; &quot;&amp;[.L273]&amp; &quot; &quot;&amp;[.M273]&amp; &quot; &quot;&amp;[.N273]" office:value-type="string" office:string-value="  TRIBUNALE DI BRINDISI " calcext:value-type="string">
            <text:p><text:s text:c="2"/>TRIBUNALE DI BRINDISI </text:p>
          </table:table-cell>
          <table:table-cell table:style-name="ce4" office:value-type="float" office:value="2000" calcext:value-type="float">
            <text:p>2000</text:p>
          </table:table-cell>
          <table:table-cell table:style-name="ce8" table:number-columns-repeated="16368"/>
        </table:table-row>
        <table:table-row table:style-name="ro6">
          <table:table-cell table:style-name="ce4" office:value-type="string" calcext:value-type="string">
            <text:p>CLAUDIO</text:p>
          </table:table-cell>
          <table:table-cell table:style-name="ce4" office:value-type="string" calcext:value-type="string">
            <text:p>NATALE</text:p>
          </table:table-cell>
          <table:table-cell table:style-name="ce4" office:value-type="string" calcext:value-type="string">
            <text:p>Non Dirigente</text:p>
          </table:table-cell>
          <table:table-cell table:number-columns-repeated="2" table:style-name="ce4" office:value-type="string" calcext:value-type="string">
            <text:p>18/03/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nsulenza</text:p>
          </table:table-cell>
          <table:table-cell table:style-name="ce5" table:formula="of:=[.G274]&amp; &quot; &quot;&amp;[.H274]&amp; &quot; &quot;&amp;[.I274]" office:value-type="string" office:string-value="Altre Tipologie Altre Tipologie Consulenza" calcext:value-type="string">
            <text:p>Altre Tipologie Altre Tipologie Consulenza</text:p>
          </table:table-cell>
          <table:table-cell table:style-name="ce4" table:number-columns-repeated="2"/>
          <table:table-cell table:style-name="ce4" office:value-type="string" calcext:value-type="string">
            <text:p>CENTRO DI SERVIZIO AL VOLONTARIATO SAN NICOLA</text:p>
          </table:table-cell>
          <table:table-cell table:style-name="ce4"/>
          <table:table-cell table:style-name="ce5" table:formula="of:=[.K274]&amp; &quot; &quot;&amp;[.L274]&amp; &quot; &quot;&amp;[.M274]&amp; &quot; &quot;&amp;[.N274]" office:value-type="string" office:string-value="  CENTRO DI SERVIZIO AL VOLONTARIATO SAN NICOLA " calcext:value-type="string">
            <text:p><text:s text:c="2"/>CENTRO DI SERVIZIO AL VOLONTARIATO SAN NICOLA </text:p>
          </table:table-cell>
          <table:table-cell table:style-name="ce4" office:value-type="float" office:value="5000" calcext:value-type="float">
            <text:p>5000</text:p>
          </table:table-cell>
          <table:table-cell table:style-name="ce8" table:number-columns-repeated="16368"/>
        </table:table-row>
        <table:table-row table:style-name="ro6">
          <table:table-cell table:style-name="ce4" office:value-type="string" calcext:value-type="string">
            <text:p>ANNALISA</text:p>
          </table:table-cell>
          <table:table-cell table:style-name="ce4" office:value-type="string" calcext:value-type="string">
            <text:p>NATALE</text:p>
          </table:table-cell>
          <table:table-cell table:style-name="ce4" office:value-type="string" calcext:value-type="string">
            <text:p>Non Dirigente</text:p>
          </table:table-cell>
          <table:table-cell table:number-columns-repeated="2" table:style-name="ce4" office:value-type="string" calcext:value-type="string">
            <text:p>17/03/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Progetto didattico/Coordinamento guide turistiche</text:p>
          </table:table-cell>
          <table:table-cell table:style-name="ce5" table:formula="of:=[.G275]&amp; &quot; &quot;&amp;[.H275]&amp; &quot; &quot;&amp;[.I275]" office:value-type="string" office:string-value="Altre Tipologie Altre Tipologie Progetto didattico/Coordinamento guide turistiche" calcext:value-type="string">
            <text:p>Altre Tipologie Altre Tipologie Progetto didattico/Coordinamento guide turistiche</text:p>
          </table:table-cell>
          <table:table-cell table:style-name="ce4" table:number-columns-repeated="2"/>
          <table:table-cell table:style-name="ce4" office:value-type="string" calcext:value-type="string">
            <text:p>ARTHEMISIA ARTE E CULTURA - SOCIETA' A RESPONSABILITA' LIMITATA</text:p>
          </table:table-cell>
          <table:table-cell table:style-name="ce4"/>
          <table:table-cell table:style-name="ce5" table:formula="of:=[.K275]&amp; &quot; &quot;&amp;[.L275]&amp; &quot; &quot;&amp;[.M275]&amp; &quot; &quot;&amp;[.N275]" office:value-type="string" office:string-value="  ARTHEMISIA ARTE E CULTURA - SOCIETA' A RESPONSABILITA' LIMITATA " calcext:value-type="string">
            <text:p><text:s text:c="2"/>ARTHEMISIA ARTE E CULTURA - SOCIETA' A RESPONSABILITA' LIMITATA </text:p>
          </table:table-cell>
          <table:table-cell table:style-name="ce4" office:value-type="float" office:value="2500" calcext:value-type="float">
            <text:p>2500</text:p>
          </table:table-cell>
          <table:table-cell table:style-name="ce8" table:number-columns-repeated="16368"/>
        </table:table-row>
        <table:table-row table:style-name="ro5">
          <table:table-cell table:style-name="ce4" office:value-type="string" calcext:value-type="string">
            <text:p>NICOLA</text:p>
          </table:table-cell>
          <table:table-cell table:style-name="ce4" office:value-type="string" calcext:value-type="string">
            <text:p>AMORUSO</text:p>
          </table:table-cell>
          <table:table-cell table:style-name="ce4" office:value-type="string" calcext:value-type="string">
            <text:p>Non Dirigente</text:p>
          </table:table-cell>
          <table:table-cell table:number-columns-repeated="2" table:style-name="ce4" office:value-type="string" calcext:value-type="string">
            <text:p>17/03/2025</text:p>
          </table:table-cell>
          <table:table-cell table:style-name="ce4"/>
          <table:table-cell table:style-name="ce4" office:value-type="string" calcext:value-type="string">
            <text:p>Altre Tipologie</text:p>
          </table:table-cell>
          <table:table-cell table:style-name="ce4" office:value-type="string" calcext:value-type="string">
            <text:p>OIV/Nucleo interno valutazione</text:p>
          </table:table-cell>
          <table:table-cell table:style-name="ce4"/>
          <table:table-cell table:style-name="ce5" table:formula="of:=[.G276]&amp; &quot; &quot;&amp;[.H276]&amp; &quot; &quot;&amp;[.I276]" office:value-type="string" office:string-value="Altre Tipologie OIV/Nucleo interno valutazione " calcext:value-type="string">
            <text:p>Altre Tipologie OIV/Nucleo interno valutazione </text:p>
          </table:table-cell>
          <table:table-cell table:style-name="ce4" table:number-columns-repeated="3"/>
          <table:table-cell table:style-name="ce4" office:value-type="string" calcext:value-type="string">
            <text:p>Comune di Valenzano</text:p>
          </table:table-cell>
          <table:table-cell table:style-name="ce5" table:formula="of:=[.K276]&amp; &quot; &quot;&amp;[.L276]&amp; &quot; &quot;&amp;[.M276]&amp; &quot; &quot;&amp;[.N276]" office:value-type="string" office:string-value="   Comune di Valenzano" calcext:value-type="string">
            <text:p><text:s text:c="3"/>Comune di Valenzano</text:p>
          </table:table-cell>
          <table:table-cell table:style-name="ce4" office:value-type="float" office:value="3000" calcext:value-type="float">
            <text:p>3000</text:p>
          </table:table-cell>
          <table:table-cell table:style-name="ce8" table:number-columns-repeated="16368"/>
        </table:table-row>
        <table:table-row table:style-name="ro5">
          <table:table-cell table:style-name="ce4" office:value-type="string" calcext:value-type="string">
            <text:p>CIRO GIUSEPPE</text:p>
          </table:table-cell>
          <table:table-cell table:style-name="ce4" office:value-type="string" calcext:value-type="string">
            <text:p>IMPERIO</text:p>
          </table:table-cell>
          <table:table-cell table:style-name="ce4" office:value-type="string" calcext:value-type="string">
            <text:p>Dirigente</text:p>
          </table:table-cell>
          <table:table-cell table:number-columns-repeated="2" table:style-name="ce4" office:value-type="string" calcext:value-type="string">
            <text:p>14/03/2025</text:p>
          </table:table-cell>
          <table:table-cell table:style-name="ce4"/>
          <table:table-cell table:style-name="ce4" office:value-type="string" calcext:value-type="string">
            <text:p>Altre Tipologie</text:p>
          </table:table-cell>
          <table:table-cell table:style-name="ce4" office:value-type="string" calcext:value-type="string">
            <text:p>OIV/Nucleo interno valutazione</text:p>
          </table:table-cell>
          <table:table-cell table:style-name="ce4"/>
          <table:table-cell table:style-name="ce5" table:formula="of:=[.G277]&amp; &quot; &quot;&amp;[.H277]&amp; &quot; &quot;&amp;[.I277]" office:value-type="string" office:string-value="Altre Tipologie OIV/Nucleo interno valutazione " calcext:value-type="string">
            <text:p>Altre Tipologie OIV/Nucleo interno valutazione </text:p>
          </table:table-cell>
          <table:table-cell table:style-name="ce4" table:number-columns-repeated="3"/>
          <table:table-cell table:style-name="ce4" office:value-type="string" calcext:value-type="string">
            <text:p>Provincia di Taranto</text:p>
          </table:table-cell>
          <table:table-cell table:style-name="ce5" table:formula="of:=[.K277]&amp; &quot; &quot;&amp;[.L277]&amp; &quot; &quot;&amp;[.M277]&amp; &quot; &quot;&amp;[.N277]" office:value-type="string" office:string-value="   Provincia di Taranto" calcext:value-type="string">
            <text:p><text:s text:c="3"/>Provincia di Taranto</text:p>
          </table:table-cell>
          <table:table-cell table:style-name="ce4" office:value-type="float" office:value="7500" calcext:value-type="float">
            <text:p>7500</text:p>
          </table:table-cell>
          <table:table-cell table:style-name="ce8" table:number-columns-repeated="16368"/>
        </table:table-row>
        <table:table-row table:style-name="ro6">
          <table:table-cell table:style-name="ce4" office:value-type="string" calcext:value-type="string">
            <text:p>VINCENZO</text:p>
          </table:table-cell>
          <table:table-cell table:style-name="ce4" office:value-type="string" calcext:value-type="string">
            <text:p>LASORELLA</text:p>
          </table:table-cell>
          <table:table-cell table:style-name="ce4" office:value-type="string" calcext:value-type="string">
            <text:p>Dirigente</text:p>
          </table:table-cell>
          <table:table-cell table:number-columns-repeated="2" table:style-name="ce4" office:value-type="string" calcext:value-type="string">
            <text:p>14/03/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278]&amp; &quot; &quot;&amp;[.H278]&amp; &quot; &quot;&amp;[.I278]" office:value-type="string" office:string-value="Altre Tipologie Commissioni di concorso/esame " calcext:value-type="string">
            <text:p>Altre Tipologie Commissioni di concorso/esame </text:p>
          </table:table-cell>
          <table:table-cell table:style-name="ce4" table:number-columns-repeated="3"/>
          <table:table-cell table:style-name="ce4" office:value-type="string" calcext:value-type="string">
            <text:p>Agenzia Regionale per la Casa e l'Abitare - ARCA Sud Salento</text:p>
          </table:table-cell>
          <table:table-cell table:style-name="ce5" table:formula="of:=[.K278]&amp; &quot; &quot;&amp;[.L278]&amp; &quot; &quot;&amp;[.M278]&amp; &quot; &quot;&amp;[.N278]" office:value-type="string" office:string-value="   Agenzia Regionale per la Casa e l'Abitare - ARCA Sud Salento" calcext:value-type="string">
            <text:p><text:s text:c="3"/>Agenzia Regionale per la Casa e l'Abitare - ARCA Sud Salento</text:p>
          </table:table-cell>
          <table:table-cell table:style-name="ce4" office:value-type="float" office:value="5000" calcext:value-type="float">
            <text:p>5000</text:p>
          </table:table-cell>
          <table:table-cell table:style-name="ce8" table:number-columns-repeated="16368"/>
        </table:table-row>
        <table:table-row table:style-name="ro5">
          <table:table-cell table:style-name="ce4" office:value-type="string" calcext:value-type="string">
            <text:p>LUIGI</text:p>
          </table:table-cell>
          <table:table-cell table:style-name="ce4" office:value-type="string" calcext:value-type="string">
            <text:p>DE LUCA</text:p>
          </table:table-cell>
          <table:table-cell table:style-name="ce4" office:value-type="string" calcext:value-type="string">
            <text:p>Non Dirigente</text:p>
          </table:table-cell>
          <table:table-cell table:number-columns-repeated="2" table:style-name="ce4" office:value-type="string" calcext:value-type="string">
            <text:p>13/03/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279]&amp; &quot; &quot;&amp;[.H279]&amp; &quot; &quot;&amp;[.I279]" office:value-type="string" office:string-value="Altre Tipologie Commissioni di concorso/esame " calcext:value-type="string">
            <text:p>Altre Tipologie Commissioni di concorso/esame </text:p>
          </table:table-cell>
          <table:table-cell table:style-name="ce4" table:number-columns-repeated="3"/>
          <table:table-cell table:style-name="ce4" office:value-type="string" calcext:value-type="string">
            <text:p>Comune di Melendugno</text:p>
          </table:table-cell>
          <table:table-cell table:style-name="ce5" table:formula="of:=[.K279]&amp; &quot; &quot;&amp;[.L279]&amp; &quot; &quot;&amp;[.M279]&amp; &quot; &quot;&amp;[.N279]" office:value-type="string" office:string-value="   Comune di Melendugno" calcext:value-type="string">
            <text:p><text:s text:c="3"/>Comune di Melendugno</text:p>
          </table:table-cell>
          <table:table-cell table:style-name="ce4" office:value-type="float" office:value="2000" calcext:value-type="float">
            <text:p>2000</text:p>
          </table:table-cell>
          <table:table-cell table:style-name="ce8" table:number-columns-repeated="16368"/>
        </table:table-row>
        <table:table-row table:style-name="ro5">
          <table:table-cell table:style-name="ce4" office:value-type="string" calcext:value-type="string">
            <text:p>BENEDETTO</text:p>
          </table:table-cell>
          <table:table-cell table:style-name="ce4" office:value-type="string" calcext:value-type="string">
            <text:p>PALELLA</text:p>
          </table:table-cell>
          <table:table-cell table:style-name="ce4" office:value-type="string" calcext:value-type="string">
            <text:p>Non Dirigente</text:p>
          </table:table-cell>
          <table:table-cell table:number-columns-repeated="2" table:style-name="ce4" office:value-type="string" calcext:value-type="string">
            <text:p>12/03/2025</text:p>
          </table:table-cell>
          <table:table-cell table:style-name="ce4"/>
          <table:table-cell table:style-name="ce4" office:value-type="string" calcext:value-type="string">
            <text:p>Altre Tipologie</text:p>
          </table:table-cell>
          <table:table-cell table:style-name="ce4" office:value-type="string" calcext:value-type="string">
            <text:p>OIV/Nucleo interno valutazione</text:p>
          </table:table-cell>
          <table:table-cell table:style-name="ce4"/>
          <table:table-cell table:style-name="ce5" table:formula="of:=[.G280]&amp; &quot; &quot;&amp;[.H280]&amp; &quot; &quot;&amp;[.I280]" office:value-type="string" office:string-value="Altre Tipologie OIV/Nucleo interno valutazione " calcext:value-type="string">
            <text:p>Altre Tipologie OIV/Nucleo interno valutazione </text:p>
          </table:table-cell>
          <table:table-cell table:style-name="ce4" table:number-columns-repeated="3"/>
          <table:table-cell table:style-name="ce4" office:value-type="string" calcext:value-type="string">
            <text:p>Comune di Monopoli</text:p>
          </table:table-cell>
          <table:table-cell table:style-name="ce5" table:formula="of:=[.K280]&amp; &quot; &quot;&amp;[.L280]&amp; &quot; &quot;&amp;[.M280]&amp; &quot; &quot;&amp;[.N280]" office:value-type="string" office:string-value="   Comune di Monopoli" calcext:value-type="string">
            <text:p><text:s text:c="3"/>Comune di Monopoli</text:p>
          </table:table-cell>
          <table:table-cell table:style-name="ce4" office:value-type="float" office:value="6200" calcext:value-type="float">
            <text:p>6200</text:p>
          </table:table-cell>
          <table:table-cell table:style-name="ce8" table:number-columns-repeated="16368"/>
        </table:table-row>
        <table:table-row table:style-name="ro6">
          <table:table-cell table:style-name="ce4" office:value-type="string" calcext:value-type="string">
            <text:p>RAFFAELE</text:p>
          </table:table-cell>
          <table:table-cell table:style-name="ce4" office:value-type="string" calcext:value-type="string">
            <text:p>FANELLI</text:p>
          </table:table-cell>
          <table:table-cell table:style-name="ce4" office:value-type="string" calcext:value-type="string">
            <text:p>Non Dirigente</text:p>
          </table:table-cell>
          <table:table-cell table:number-columns-repeated="2" table:style-name="ce4" office:value-type="string" calcext:value-type="string">
            <text:p>12/03/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ntrolli ex post con livello 3, nell'ambito del servizio "Ex U.M.A.", sulle provvidenze concesse alle aziende agricole nell'anno 2020</text:p>
          </table:table-cell>
          <table:table-cell table:style-name="ce5" table:formula="of:=[.G281]&amp; &quot; &quot;&amp;[.H281]&amp; &quot; &quot;&amp;[.I281]" office:value-type="string" office:string-value="Altre Tipologie Altre Tipologie Controlli ex post con livello 3, nell'ambito del servizio &quot;Ex U.M.A.&quot;, sulle provvidenze concesse alle aziende agricole nell'anno 2020" calcext:value-type="string">
            <text:p>Altre Tipologie Altre Tipologie Controlli ex post con livello 3, nell'ambito del servizio "Ex U.M.A.", sulle provvidenze concesse alle aziende agricole nell'anno 2020</text:p>
          </table:table-cell>
          <table:table-cell table:style-name="ce4" table:number-columns-repeated="3"/>
          <table:table-cell table:style-name="ce4" office:value-type="string" calcext:value-type="string">
            <text:p>Comune di Ginosa</text:p>
          </table:table-cell>
          <table:table-cell table:style-name="ce5" table:formula="of:=[.K281]&amp; &quot; &quot;&amp;[.L281]&amp; &quot; &quot;&amp;[.M281]&amp; &quot; &quot;&amp;[.N281]" office:value-type="string" office:string-value="   Comune di Ginosa" calcext:value-type="string">
            <text:p><text:s text:c="3"/>Comune di Ginosa</text:p>
          </table:table-cell>
          <table:table-cell table:style-name="ce4" office:value-type="float" office:value="1903.5" calcext:value-type="float">
            <text:p>1903,5</text:p>
          </table:table-cell>
          <table:table-cell table:style-name="ce8" table:number-columns-repeated="16368"/>
        </table:table-row>
        <table:table-row table:style-name="ro6">
          <table:table-cell table:style-name="ce4" office:value-type="string" calcext:value-type="string">
            <text:p>VALENTINA</text:p>
          </table:table-cell>
          <table:table-cell table:style-name="ce4" office:value-type="string" calcext:value-type="string">
            <text:p>ROMANO</text:p>
          </table:table-cell>
          <table:table-cell table:style-name="ce4" office:value-type="string" calcext:value-type="string">
            <text:p>Dirigente</text:p>
          </table:table-cell>
          <table:table-cell table:number-columns-repeated="2" table:style-name="ce4" office:value-type="string" calcext:value-type="string">
            <text:p>11/03/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Membro comitato scientifico della divisione "Politiche siciali e welfare"</text:p>
          </table:table-cell>
          <table:table-cell table:style-name="ce5" table:formula="of:=[.G282]&amp; &quot; &quot;&amp;[.H282]&amp; &quot; &quot;&amp;[.I282]" office:value-type="string" office:string-value="Altre Tipologie Altre Tipologie Membro comitato scientifico della divisione &quot;Politiche siciali e welfare&quot;" calcext:value-type="string">
            <text:p>Altre Tipologie Altre Tipologie Membro comitato scientifico della divisione "Politiche siciali e welfare"</text:p>
          </table:table-cell>
          <table:table-cell table:style-name="ce4" table:number-columns-repeated="2"/>
          <table:table-cell table:style-name="ce4" office:value-type="string" calcext:value-type="string">
            <text:p>UNIVERSITA' LUM JEAN MONNET</text:p>
          </table:table-cell>
          <table:table-cell table:style-name="ce4"/>
          <table:table-cell table:style-name="ce5" table:formula="of:=[.K282]&amp; &quot; &quot;&amp;[.L282]&amp; &quot; &quot;&amp;[.M282]&amp; &quot; &quot;&amp;[.N282]" office:value-type="string" office:string-value="  UNIVERSITA' LUM JEAN MONNET " calcext:value-type="string">
            <text:p><text:s text:c="2"/>UNIVERSITA' LUM JEAN MONNET </text:p>
          </table:table-cell>
          <table:table-cell table:style-name="ce4" office:value-type="float" office:value="0" calcext:value-type="float">
            <text:p>0</text:p>
          </table:table-cell>
          <table:table-cell table:style-name="ce8" table:number-columns-repeated="16368"/>
        </table:table-row>
        <table:table-row table:style-name="ro5">
          <table:table-cell table:style-name="ce4" office:value-type="string" calcext:value-type="string">
            <text:p>LUIGI</text:p>
          </table:table-cell>
          <table:table-cell table:style-name="ce4" office:value-type="string" calcext:value-type="string">
            <text:p>DE LUCA</text:p>
          </table:table-cell>
          <table:table-cell table:style-name="ce4" office:value-type="string" calcext:value-type="string">
            <text:p>Non Dirigente</text:p>
          </table:table-cell>
          <table:table-cell table:number-columns-repeated="2" table:style-name="ce4" office:value-type="string" calcext:value-type="string">
            <text:p>10/03/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283]&amp; &quot; &quot;&amp;[.H283]&amp; &quot; &quot;&amp;[.I283]"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SANTA TERESA S.P.A.</text:p>
          </table:table-cell>
          <table:table-cell table:style-name="ce4"/>
          <table:table-cell table:style-name="ce5" table:formula="of:=[.K283]&amp; &quot; &quot;&amp;[.L283]&amp; &quot; &quot;&amp;[.M283]&amp; &quot; &quot;&amp;[.N283]" office:value-type="string" office:string-value="  SANTA TERESA S.P.A. " calcext:value-type="string">
            <text:p><text:s text:c="2"/>SANTA TERESA S.P.A. </text:p>
          </table:table-cell>
          <table:table-cell table:style-name="ce4" office:value-type="float" office:value="0" calcext:value-type="float">
            <text:p>0</text:p>
          </table:table-cell>
          <table:table-cell table:style-name="ce8" table:number-columns-repeated="16368"/>
        </table:table-row>
        <table:table-row table:style-name="ro5">
          <table:table-cell table:style-name="ce4" office:value-type="string" calcext:value-type="string">
            <text:p>ROSA ANNA</text:p>
          </table:table-cell>
          <table:table-cell table:style-name="ce4" office:value-type="string" calcext:value-type="string">
            <text:p>ASSELTA</text:p>
          </table:table-cell>
          <table:table-cell table:style-name="ce4" office:value-type="string" calcext:value-type="string">
            <text:p>Non Dirigente</text:p>
          </table:table-cell>
          <table:table-cell table:number-columns-repeated="2" table:style-name="ce4" office:value-type="string" calcext:value-type="string">
            <text:p>07/03/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284]&amp; &quot; &quot;&amp;[.H284]&amp; &quot; &quot;&amp;[.I284]"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SANTA TERESA S.P.A.</text:p>
          </table:table-cell>
          <table:table-cell table:style-name="ce4"/>
          <table:table-cell table:style-name="ce5" table:formula="of:=[.K284]&amp; &quot; &quot;&amp;[.L284]&amp; &quot; &quot;&amp;[.M284]&amp; &quot; &quot;&amp;[.N284]" office:value-type="string" office:string-value="  SANTA TERESA S.P.A. " calcext:value-type="string">
            <text:p><text:s text:c="2"/>SANTA TERESA S.P.A. </text:p>
          </table:table-cell>
          <table:table-cell table:style-name="ce4" office:value-type="float" office:value="0" calcext:value-type="float">
            <text:p>0</text:p>
          </table:table-cell>
          <table:table-cell table:style-name="ce8" table:number-columns-repeated="16368"/>
        </table:table-row>
        <table:table-row table:style-name="ro5">
          <table:table-cell table:style-name="ce4" office:value-type="string" calcext:value-type="string">
            <text:p>GIOVANNI ANTONIO</text:p>
          </table:table-cell>
          <table:table-cell table:style-name="ce4" office:value-type="string" calcext:value-type="string">
            <text:p>ANGIONE</text:p>
          </table:table-cell>
          <table:table-cell table:style-name="ce4" office:value-type="string" calcext:value-type="string">
            <text:p>Non Dirigente</text:p>
          </table:table-cell>
          <table:table-cell table:number-columns-repeated="2" table:style-name="ce4" office:value-type="string" calcext:value-type="string">
            <text:p>07/03/2025</text:p>
          </table:table-cell>
          <table:table-cell table:style-name="ce4"/>
          <table:table-cell table:style-name="ce4" office:value-type="string" calcext:value-type="string">
            <text:p>Altre Tipologie</text:p>
          </table:table-cell>
          <table:table-cell table:style-name="ce4" office:value-type="string" calcext:value-type="string">
            <text:p>Consulenze tecniche (informatiche,scientifiche,etc...)</text:p>
          </table:table-cell>
          <table:table-cell table:style-name="ce4"/>
          <table:table-cell table:style-name="ce5" table:formula="of:=[.G285]&amp; &quot; &quot;&amp;[.H285]&amp; &quot; &quot;&amp;[.I285]" office:value-type="string" office:string-value="Altre Tipologie Consulenze tecniche (informatiche,scientifiche,etc...) " calcext:value-type="string">
            <text:p>Altre Tipologie Consulenze tecniche (informatiche,scientifiche,etc...) </text:p>
          </table:table-cell>
          <table:table-cell table:style-name="ce4" office:value-type="string" calcext:value-type="string">
            <text:p>SUSANNA</text:p>
          </table:table-cell>
          <table:table-cell table:style-name="ce4" office:value-type="string" calcext:value-type="string">
            <text:p>MARINO</text:p>
          </table:table-cell>
          <table:table-cell table:style-name="ce4" table:number-columns-repeated="2"/>
          <table:table-cell table:style-name="ce5" table:formula="of:=[.K285]&amp; &quot; &quot;&amp;[.L285]&amp; &quot; &quot;&amp;[.M285]&amp; &quot; &quot;&amp;[.N285]" office:value-type="string" office:string-value="SUSANNA MARINO  " calcext:value-type="string">
            <text:p>SUSANNA MARINO <text:s/></text:p>
          </table:table-cell>
          <table:table-cell table:style-name="ce4" office:value-type="float" office:value="0" calcext:value-type="float">
            <text:p>0</text:p>
          </table:table-cell>
          <table:table-cell table:style-name="ce8" table:number-columns-repeated="16368"/>
        </table:table-row>
        <table:table-row table:style-name="ro6">
          <table:table-cell table:style-name="ce4" office:value-type="string" calcext:value-type="string">
            <text:p>ILEANA</text:p>
          </table:table-cell>
          <table:table-cell table:style-name="ce4" office:value-type="string" calcext:value-type="string">
            <text:p>IANNONE</text:p>
          </table:table-cell>
          <table:table-cell table:style-name="ce4" office:value-type="string" calcext:value-type="string">
            <text:p>Non Dirigente</text:p>
          </table:table-cell>
          <table:table-cell table:number-columns-repeated="2" table:style-name="ce4" office:value-type="string" calcext:value-type="string">
            <text:p>07/03/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Progettazione/Direzione lavori inerenti lavori di ristrutturazione immobile di proprietà</text:p>
          </table:table-cell>
          <table:table-cell table:style-name="ce5" table:formula="of:=[.G286]&amp; &quot; &quot;&amp;[.H286]&amp; &quot; &quot;&amp;[.I286]" office:value-type="string" office:string-value="Altre Tipologie Altre Tipologie Progettazione/Direzione lavori inerenti lavori di ristrutturazione immobile di proprietà" calcext:value-type="string">
            <text:p>Altre Tipologie Altre Tipologie Progettazione/Direzione lavori inerenti lavori di ristrutturazione immobile di proprietà</text:p>
          </table:table-cell>
          <table:table-cell table:style-name="ce4" office:value-type="string" calcext:value-type="string">
            <text:p>ILEANA</text:p>
          </table:table-cell>
          <table:table-cell table:style-name="ce4" office:value-type="string" calcext:value-type="string">
            <text:p>IANNONE</text:p>
          </table:table-cell>
          <table:table-cell table:style-name="ce4" table:number-columns-repeated="2"/>
          <table:table-cell table:style-name="ce5" table:formula="of:=[.K286]&amp; &quot; &quot;&amp;[.L286]&amp; &quot; &quot;&amp;[.M286]&amp; &quot; &quot;&amp;[.N286]" office:value-type="string" office:string-value="ILEANA IANNONE  " calcext:value-type="string">
            <text:p>ILEANA IANNONE <text:s/></text:p>
          </table:table-cell>
          <table:table-cell table:style-name="ce4" office:value-type="float" office:value="0" calcext:value-type="float">
            <text:p>0</text:p>
          </table:table-cell>
          <table:table-cell table:style-name="ce8" table:number-columns-repeated="16368"/>
        </table:table-row>
        <table:table-row table:style-name="ro5">
          <table:table-cell table:style-name="ce4" office:value-type="string" calcext:value-type="string">
            <text:p>MARIAGRAZIA</text:p>
          </table:table-cell>
          <table:table-cell table:style-name="ce4" office:value-type="string" calcext:value-type="string">
            <text:p>DE FEUDIS</text:p>
          </table:table-cell>
          <table:table-cell table:style-name="ce4" office:value-type="string" calcext:value-type="string">
            <text:p>Non Dirigente</text:p>
          </table:table-cell>
          <table:table-cell table:number-columns-repeated="2" table:style-name="ce4" office:value-type="string" calcext:value-type="string">
            <text:p>06/03/2025</text:p>
          </table:table-cell>
          <table:table-cell table:style-name="ce4"/>
          <table:table-cell table:style-name="ce4" office:value-type="string" calcext:value-type="string">
            <text:p>Altre Tipologie</text:p>
          </table:table-cell>
          <table:table-cell table:style-name="ce4" office:value-type="string" calcext:value-type="string">
            <text:p>OIV/Nucleo interno valutazione</text:p>
          </table:table-cell>
          <table:table-cell table:style-name="ce4"/>
          <table:table-cell table:style-name="ce5" table:formula="of:=[.G287]&amp; &quot; &quot;&amp;[.H287]&amp; &quot; &quot;&amp;[.I287]" office:value-type="string" office:string-value="Altre Tipologie OIV/Nucleo interno valutazione " calcext:value-type="string">
            <text:p>Altre Tipologie OIV/Nucleo interno valutazione </text:p>
          </table:table-cell>
          <table:table-cell table:style-name="ce4" table:number-columns-repeated="3"/>
          <table:table-cell table:style-name="ce4" office:value-type="string" calcext:value-type="string">
            <text:p>Comune di Bisceglie</text:p>
          </table:table-cell>
          <table:table-cell table:style-name="ce5" table:formula="of:=[.K287]&amp; &quot; &quot;&amp;[.L287]&amp; &quot; &quot;&amp;[.M287]&amp; &quot; &quot;&amp;[.N287]" office:value-type="string" office:string-value="   Comune di Bisceglie" calcext:value-type="string">
            <text:p><text:s text:c="3"/>Comune di Bisceglie</text:p>
          </table:table-cell>
          <table:table-cell table:style-name="ce4" office:value-type="float" office:value="4200" calcext:value-type="float">
            <text:p>4200</text:p>
          </table:table-cell>
          <table:table-cell table:style-name="ce8" table:number-columns-repeated="16368"/>
        </table:table-row>
        <table:table-row table:style-name="ro6">
          <table:table-cell table:style-name="ce4" office:value-type="string" calcext:value-type="string">
            <text:p>DOMENICO</text:p>
          </table:table-cell>
          <table:table-cell table:style-name="ce4" office:value-type="string" calcext:value-type="string">
            <text:p>RINALDI</text:p>
          </table:table-cell>
          <table:table-cell table:style-name="ce4" office:value-type="string" calcext:value-type="string">
            <text:p>Non Dirigente</text:p>
          </table:table-cell>
          <table:table-cell table:number-columns-repeated="2" table:style-name="ce4" office:value-type="string" calcext:value-type="string">
            <text:p>06/03/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Attività ispettiva di controllo e verifica aziente certificazione prodotti marchio DOP/IGP</text:p>
          </table:table-cell>
          <table:table-cell table:style-name="ce5" table:formula="of:=[.G288]&amp; &quot; &quot;&amp;[.H288]&amp; &quot; &quot;&amp;[.I288]" office:value-type="string" office:string-value="Altre Tipologie Altre Tipologie Attività ispettiva di controllo e verifica aziente certificazione prodotti marchio DOP/IGP" calcext:value-type="string">
            <text:p>Altre Tipologie Altre Tipologie Attività ispettiva di controllo e verifica aziente certificazione prodotti marchio DOP/IGP</text:p>
          </table:table-cell>
          <table:table-cell table:style-name="ce4" table:number-columns-repeated="2"/>
          <table:table-cell table:style-name="ce4" office:value-type="string" calcext:value-type="string">
            <text:p>CAMERA DI COMMERCIO INDUSTRIA ARTIGIANATO E AGRICOLTURA DI BARI</text:p>
          </table:table-cell>
          <table:table-cell table:style-name="ce4"/>
          <table:table-cell table:style-name="ce5" table:formula="of:=[.K288]&amp; &quot; &quot;&amp;[.L288]&amp; &quot; &quot;&amp;[.M288]&amp; &quot; &quot;&amp;[.N288]" office:value-type="string" office:string-value="  CAMERA DI COMMERCIO INDUSTRIA ARTIGIANATO E AGRICOLTURA DI BARI " calcext:value-type="string">
            <text:p><text:s text:c="2"/>CAMERA DI COMMERCIO INDUSTRIA ARTIGIANATO E AGRICOLTURA DI BARI </text:p>
          </table:table-cell>
          <table:table-cell table:style-name="ce4" office:value-type="float" office:value="5000" calcext:value-type="float">
            <text:p>5000</text:p>
          </table:table-cell>
          <table:table-cell table:style-name="ce8" table:number-columns-repeated="16368"/>
        </table:table-row>
        <table:table-row table:style-name="ro5">
          <table:table-cell table:style-name="ce4" office:value-type="string" calcext:value-type="string">
            <text:p>MASSIMO</text:p>
          </table:table-cell>
          <table:table-cell table:style-name="ce4" office:value-type="string" calcext:value-type="string">
            <text:p>VENEZIANI</text:p>
          </table:table-cell>
          <table:table-cell table:style-name="ce4" office:value-type="string" calcext:value-type="string">
            <text:p>Non Dirigente</text:p>
          </table:table-cell>
          <table:table-cell table:number-columns-repeated="2" table:style-name="ce4" office:value-type="string" calcext:value-type="string">
            <text:p>06/03/2025</text:p>
          </table:table-cell>
          <table:table-cell table:style-name="ce4"/>
          <table:table-cell table:style-name="ce4" office:value-type="string" calcext:value-type="string">
            <text:p>Altre Tipologie</text:p>
          </table:table-cell>
          <table:table-cell table:style-name="ce4" office:value-type="string" calcext:value-type="string">
            <text:p>Consulenze tecniche (informatiche,scientifiche,etc...)</text:p>
          </table:table-cell>
          <table:table-cell table:style-name="ce4"/>
          <table:table-cell table:style-name="ce5" table:formula="of:=[.G289]&amp; &quot; &quot;&amp;[.H289]&amp; &quot; &quot;&amp;[.I289]" office:value-type="string" office:string-value="Altre Tipologie Consulenze tecniche (informatiche,scientifiche,etc...) " calcext:value-type="string">
            <text:p>Altre Tipologie Consulenze tecniche (informatiche,scientifiche,etc...) </text:p>
          </table:table-cell>
          <table:table-cell table:style-name="ce4" table:number-columns-repeated="2"/>
          <table:table-cell table:style-name="ce4" office:value-type="string" calcext:value-type="string">
            <text:p>EDILPORTALE.COM SPA</text:p>
          </table:table-cell>
          <table:table-cell table:style-name="ce4"/>
          <table:table-cell table:style-name="ce5" table:formula="of:=[.K289]&amp; &quot; &quot;&amp;[.L289]&amp; &quot; &quot;&amp;[.M289]&amp; &quot; &quot;&amp;[.N289]" office:value-type="string" office:string-value="  EDILPORTALE.COM SPA " calcext:value-type="string">
            <text:p><text:s text:c="2"/>EDILPORTALE.COM SPA </text:p>
          </table:table-cell>
          <table:table-cell table:style-name="ce4" office:value-type="float" office:value="5000" calcext:value-type="float">
            <text:p>5000</text:p>
          </table:table-cell>
          <table:table-cell table:style-name="ce8" table:number-columns-repeated="16368"/>
        </table:table-row>
        <table:table-row table:style-name="ro6">
          <table:table-cell table:style-name="ce4" office:value-type="string" calcext:value-type="string">
            <text:p>PATRIZIA</text:p>
          </table:table-cell>
          <table:table-cell table:style-name="ce4" office:value-type="string" calcext:value-type="string">
            <text:p>COTUGNO</text:p>
          </table:table-cell>
          <table:table-cell table:style-name="ce4" office:value-type="string" calcext:value-type="string">
            <text:p>Non Dirigente</text:p>
          </table:table-cell>
          <table:table-cell table:number-columns-repeated="2" table:style-name="ce4" office:value-type="string" calcext:value-type="string">
            <text:p>06/03/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nduzione dei terreni agricoli di proprietà, con possesso di partita iva in regime di esonero</text:p>
          </table:table-cell>
          <table:table-cell table:style-name="ce5" table:formula="of:=[.G290]&amp; &quot; &quot;&amp;[.H290]&amp; &quot; &quot;&amp;[.I290]" office:value-type="string" office:string-value="Altre Tipologie Altre Tipologie Conduzione dei terreni agricoli di proprietà, con possesso di partita iva in regime di esonero" calcext:value-type="string">
            <text:p>Altre Tipologie Altre Tipologie Conduzione dei terreni agricoli di proprietà, con possesso di partita iva in regime di esonero</text:p>
          </table:table-cell>
          <table:table-cell table:style-name="ce4" office:value-type="string" calcext:value-type="string">
            <text:p>PATRIZIA</text:p>
          </table:table-cell>
          <table:table-cell table:style-name="ce4" office:value-type="string" calcext:value-type="string">
            <text:p>COTUGNO</text:p>
          </table:table-cell>
          <table:table-cell table:style-name="ce4" table:number-columns-repeated="2"/>
          <table:table-cell table:style-name="ce5" table:formula="of:=[.K290]&amp; &quot; &quot;&amp;[.L290]&amp; &quot; &quot;&amp;[.M290]&amp; &quot; &quot;&amp;[.N290]" office:value-type="string" office:string-value="PATRIZIA COTUGNO  " calcext:value-type="string">
            <text:p>PATRIZIA COTUGNO <text:s/></text:p>
          </table:table-cell>
          <table:table-cell table:style-name="ce4" office:value-type="float" office:value="7000" calcext:value-type="float">
            <text:p>7000</text:p>
          </table:table-cell>
          <table:table-cell table:style-name="ce8" table:number-columns-repeated="16368"/>
        </table:table-row>
        <table:table-row table:style-name="ro8">
          <table:table-cell table:style-name="ce4" office:value-type="string" calcext:value-type="string">
            <text:p>FABIO</text:p>
          </table:table-cell>
          <table:table-cell table:style-name="ce4" office:value-type="string" calcext:value-type="string">
            <text:p>FILONI</text:p>
          </table:table-cell>
          <table:table-cell table:style-name="ce4" office:value-type="string" calcext:value-type="string">
            <text:p>Non Dirigente</text:p>
          </table:table-cell>
          <table:table-cell table:number-columns-repeated="2" table:style-name="ce4" office:value-type="string" calcext:value-type="string">
            <text:p>12/03/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Incarico istituzionale di componente supplente della Commissione Provinciale di Vigilanza sui Locali di Pubblico Spettacolo di Lecce - Triennio 2025/2027</text:p>
          </table:table-cell>
          <table:table-cell table:style-name="ce5" table:formula="of:=[.G291]&amp; &quot; &quot;&amp;[.H291]&amp; &quot; &quot;&amp;[.I291]" office:value-type="string" office:string-value="Altre Tipologie Altre Tipologie Incarico istituzionale di componente supplente della Commissione Provinciale di Vigilanza sui Locali di Pubblico Spettacolo di Lecce - Triennio 2025/2027" calcext:value-type="string">
            <text:p>Altre Tipologie Altre Tipologie Incarico istituzionale di componente supplente della Commissione Provinciale di Vigilanza sui Locali di Pubblico Spettacolo di Lecce - Triennio 2025/2027</text:p>
          </table:table-cell>
          <table:table-cell table:style-name="ce4" table:number-columns-repeated="3"/>
          <table:table-cell table:style-name="ce4" office:value-type="string" calcext:value-type="string">
            <text:p>Regione Puglia</text:p>
          </table:table-cell>
          <table:table-cell table:style-name="ce5" table:formula="of:=[.K291]&amp; &quot; &quot;&amp;[.L291]&amp; &quot; &quot;&amp;[.M291]&amp; &quot; &quot;&amp;[.N291]" office:value-type="string" office:string-value="   Regione Puglia" calcext:value-type="string">
            <text:p><text:s text:c="3"/>Regione Puglia</text:p>
          </table:table-cell>
          <table:table-cell table:style-name="ce4" office:value-type="float" office:value="0" calcext:value-type="float">
            <text:p>0</text:p>
          </table:table-cell>
          <table:table-cell table:style-name="ce8" table:number-columns-repeated="16368"/>
        </table:table-row>
        <table:table-row table:style-name="ro6">
          <table:table-cell table:style-name="ce4" office:value-type="string" calcext:value-type="string">
            <text:p>LORENZO</text:p>
          </table:table-cell>
          <table:table-cell table:style-name="ce4" office:value-type="string" calcext:value-type="string">
            <text:p>DI PIETRO</text:p>
          </table:table-cell>
          <table:table-cell table:style-name="ce4" office:value-type="string" calcext:value-type="string">
            <text:p>Non Dirigente</text:p>
          </table:table-cell>
          <table:table-cell table:number-columns-repeated="2" table:style-name="ce4" office:value-type="string" calcext:value-type="string">
            <text:p>12/03/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Incarico istituzionale di componente della Commissione Provinciale di Vigilanza sui Locali di Pubblico Spettacolo di Lecce - Triennio 2025/2027</text:p>
          </table:table-cell>
          <table:table-cell table:style-name="ce5" table:formula="of:=[.G292]&amp; &quot; &quot;&amp;[.H292]&amp; &quot; &quot;&amp;[.I292]" office:value-type="string" office:string-value="Altre Tipologie Altre Tipologie Incarico istituzionale di componente della Commissione Provinciale di Vigilanza sui Locali di Pubblico Spettacolo di Lecce - Triennio 2025/2027" calcext:value-type="string">
            <text:p>Altre Tipologie Altre Tipologie Incarico istituzionale di componente della Commissione Provinciale di Vigilanza sui Locali di Pubblico Spettacolo di Lecce - Triennio 2025/2027</text:p>
          </table:table-cell>
          <table:table-cell table:style-name="ce4" table:number-columns-repeated="3"/>
          <table:table-cell table:style-name="ce4" office:value-type="string" calcext:value-type="string">
            <text:p>Regione Puglia</text:p>
          </table:table-cell>
          <table:table-cell table:style-name="ce5" table:formula="of:=[.K292]&amp; &quot; &quot;&amp;[.L292]&amp; &quot; &quot;&amp;[.M292]&amp; &quot; &quot;&amp;[.N292]" office:value-type="string" office:string-value="   Regione Puglia" calcext:value-type="string">
            <text:p><text:s text:c="3"/>Regione Puglia</text:p>
          </table:table-cell>
          <table:table-cell table:style-name="ce4" office:value-type="float" office:value="0" calcext:value-type="float">
            <text:p>0</text:p>
          </table:table-cell>
          <table:table-cell table:style-name="ce8" table:number-columns-repeated="16368"/>
        </table:table-row>
        <table:table-row table:style-name="ro5">
          <table:table-cell table:style-name="ce4" office:value-type="string" calcext:value-type="string">
            <text:p>MARIA</text:p>
          </table:table-cell>
          <table:table-cell table:style-name="ce4" office:value-type="string" calcext:value-type="string">
            <text:p>TUPPUTI</text:p>
          </table:table-cell>
          <table:table-cell table:style-name="ce4" office:value-type="string" calcext:value-type="string">
            <text:p>Non Dirigente</text:p>
          </table:table-cell>
          <table:table-cell table:number-columns-repeated="2" table:style-name="ce4" office:value-type="string" calcext:value-type="string">
            <text:p>28/02/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293]&amp; &quot; &quot;&amp;[.H293]&amp; &quot; &quot;&amp;[.I293]"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UFFICIO DEL GIUDICE DI PACE</text:p>
          </table:table-cell>
          <table:table-cell table:style-name="ce4"/>
          <table:table-cell table:style-name="ce5" table:formula="of:=[.K293]&amp; &quot; &quot;&amp;[.L293]&amp; &quot; &quot;&amp;[.M293]&amp; &quot; &quot;&amp;[.N293]" office:value-type="string" office:string-value="  UFFICIO DEL GIUDICE DI PACE " calcext:value-type="string">
            <text:p><text:s text:c="2"/>UFFICIO DEL GIUDICE DI PACE </text:p>
          </table:table-cell>
          <table:table-cell table:style-name="ce4" office:value-type="float" office:value="1000" calcext:value-type="float">
            <text:p>1000</text:p>
          </table:table-cell>
          <table:table-cell table:style-name="ce8" table:number-columns-repeated="16368"/>
        </table:table-row>
        <table:table-row table:style-name="ro5">
          <table:table-cell table:style-name="ce4" office:value-type="string" calcext:value-type="string">
            <text:p>PASQUALE</text:p>
          </table:table-cell>
          <table:table-cell table:style-name="ce4" office:value-type="string" calcext:value-type="string">
            <text:p>SOLAZZO</text:p>
          </table:table-cell>
          <table:table-cell table:style-name="ce4" office:value-type="string" calcext:value-type="string">
            <text:p>Dirigente</text:p>
          </table:table-cell>
          <table:table-cell table:number-columns-repeated="2" table:style-name="ce4" office:value-type="string" calcext:value-type="string">
            <text:p>28/02/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294]&amp; &quot; &quot;&amp;[.H294]&amp; &quot; &quot;&amp;[.I294]"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CONSORZIO DI BONIFICA CENTRO SUD PUGLIA</text:p>
          </table:table-cell>
          <table:table-cell table:style-name="ce4"/>
          <table:table-cell table:style-name="ce5" table:formula="of:=[.K294]&amp; &quot; &quot;&amp;[.L294]&amp; &quot; &quot;&amp;[.M294]&amp; &quot; &quot;&amp;[.N294]" office:value-type="string" office:string-value="  CONSORZIO DI BONIFICA CENTRO SUD PUGLIA " calcext:value-type="string">
            <text:p><text:s text:c="2"/>CONSORZIO DI BONIFICA CENTRO SUD PUGLIA </text:p>
          </table:table-cell>
          <table:table-cell table:style-name="ce4" office:value-type="float" office:value="0" calcext:value-type="float">
            <text:p>0</text:p>
          </table:table-cell>
          <table:table-cell table:style-name="ce8" table:number-columns-repeated="16368"/>
        </table:table-row>
        <table:table-row table:style-name="ro5">
          <table:table-cell table:style-name="ce4" office:value-type="string" calcext:value-type="string">
            <text:p>FRANCESCO</text:p>
          </table:table-cell>
          <table:table-cell table:style-name="ce4" office:value-type="string" calcext:value-type="string">
            <text:p>MORLEO</text:p>
          </table:table-cell>
          <table:table-cell table:style-name="ce4" office:value-type="string" calcext:value-type="string">
            <text:p>Non Dirigente</text:p>
          </table:table-cell>
          <table:table-cell table:number-columns-repeated="2" table:style-name="ce4" office:value-type="string" calcext:value-type="string">
            <text:p>28/02/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295]&amp; &quot; &quot;&amp;[.H295]&amp; &quot; &quot;&amp;[.I295]"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BRINDISI</text:p>
          </table:table-cell>
          <table:table-cell table:style-name="ce4"/>
          <table:table-cell table:style-name="ce5" table:formula="of:=[.K295]&amp; &quot; &quot;&amp;[.L295]&amp; &quot; &quot;&amp;[.M295]&amp; &quot; &quot;&amp;[.N295]" office:value-type="string" office:string-value="  TRIBUNALE DI BRINDISI " calcext:value-type="string">
            <text:p><text:s text:c="2"/>TRIBUNALE DI BRINDISI </text:p>
          </table:table-cell>
          <table:table-cell table:style-name="ce4" office:value-type="float" office:value="2000" calcext:value-type="float">
            <text:p>2000</text:p>
          </table:table-cell>
          <table:table-cell table:style-name="ce8" table:number-columns-repeated="16368"/>
        </table:table-row>
        <table:table-row table:style-name="ro5">
          <table:table-cell table:style-name="ce4" office:value-type="string" calcext:value-type="string">
            <text:p>LEONARDO</text:p>
          </table:table-cell>
          <table:table-cell table:style-name="ce4" office:value-type="string" calcext:value-type="string">
            <text:p>GUAGNANO</text:p>
          </table:table-cell>
          <table:table-cell table:style-name="ce4" office:value-type="string" calcext:value-type="string">
            <text:p>Non Dirigente</text:p>
          </table:table-cell>
          <table:table-cell table:number-columns-repeated="2" table:style-name="ce4" office:value-type="string" calcext:value-type="string">
            <text:p>28/02/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296]&amp; &quot; &quot;&amp;[.H296]&amp; &quot; &quot;&amp;[.I296]"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BARI</text:p>
          </table:table-cell>
          <table:table-cell table:style-name="ce4"/>
          <table:table-cell table:style-name="ce5" table:formula="of:=[.K296]&amp; &quot; &quot;&amp;[.L296]&amp; &quot; &quot;&amp;[.M296]&amp; &quot; &quot;&amp;[.N296]" office:value-type="string" office:string-value="  TRIBUNALE DI BARI " calcext:value-type="string">
            <text:p><text:s text:c="2"/>TRIBUNALE DI BARI </text:p>
          </table:table-cell>
          <table:table-cell table:style-name="ce4" office:value-type="float" office:value="3800" calcext:value-type="float">
            <text:p>3800</text:p>
          </table:table-cell>
          <table:table-cell table:style-name="ce8" table:number-columns-repeated="16368"/>
        </table:table-row>
        <table:table-row table:style-name="ro5">
          <table:table-cell table:style-name="ce4" office:value-type="string" calcext:value-type="string">
            <text:p>LEONARDO</text:p>
          </table:table-cell>
          <table:table-cell table:style-name="ce4" office:value-type="string" calcext:value-type="string">
            <text:p>GUAGNANO</text:p>
          </table:table-cell>
          <table:table-cell table:style-name="ce4" office:value-type="string" calcext:value-type="string">
            <text:p>Non Dirigente</text:p>
          </table:table-cell>
          <table:table-cell table:number-columns-repeated="2" table:style-name="ce4" office:value-type="string" calcext:value-type="string">
            <text:p>28/02/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297]&amp; &quot; &quot;&amp;[.H297]&amp; &quot; &quot;&amp;[.I297]"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BARI</text:p>
          </table:table-cell>
          <table:table-cell table:style-name="ce4"/>
          <table:table-cell table:style-name="ce5" table:formula="of:=[.K297]&amp; &quot; &quot;&amp;[.L297]&amp; &quot; &quot;&amp;[.M297]&amp; &quot; &quot;&amp;[.N297]" office:value-type="string" office:string-value="  TRIBUNALE DI BARI " calcext:value-type="string">
            <text:p><text:s text:c="2"/>TRIBUNALE DI BARI </text:p>
          </table:table-cell>
          <table:table-cell table:style-name="ce4" office:value-type="float" office:value="1100" calcext:value-type="float">
            <text:p>1100</text:p>
          </table:table-cell>
          <table:table-cell table:style-name="ce8" table:number-columns-repeated="16368"/>
        </table:table-row>
        <table:table-row table:style-name="ro5">
          <table:table-cell table:style-name="ce4" office:value-type="string" calcext:value-type="string">
            <text:p>GIANDOMENICO</text:p>
          </table:table-cell>
          <table:table-cell table:style-name="ce4" office:value-type="string" calcext:value-type="string">
            <text:p>ARGENTIERI</text:p>
          </table:table-cell>
          <table:table-cell table:style-name="ce4" office:value-type="string" calcext:value-type="string">
            <text:p>Non Dirigente</text:p>
          </table:table-cell>
          <table:table-cell table:number-columns-repeated="2" table:style-name="ce4" office:value-type="string" calcext:value-type="string">
            <text:p>27/02/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ntrolli UMA ex post - annualità 2020</text:p>
          </table:table-cell>
          <table:table-cell table:style-name="ce5" table:formula="of:=[.G298]&amp; &quot; &quot;&amp;[.H298]&amp; &quot; &quot;&amp;[.I298]" office:value-type="string" office:string-value="Altre Tipologie Altre Tipologie Controlli UMA ex post - annualità 2020" calcext:value-type="string">
            <text:p>Altre Tipologie Altre Tipologie Controlli UMA ex post - annualità 2020</text:p>
          </table:table-cell>
          <table:table-cell table:style-name="ce4" table:number-columns-repeated="3"/>
          <table:table-cell table:style-name="ce4" office:value-type="string" calcext:value-type="string">
            <text:p>Comune di Cellino San Marco</text:p>
          </table:table-cell>
          <table:table-cell table:style-name="ce5" table:formula="of:=[.K298]&amp; &quot; &quot;&amp;[.L298]&amp; &quot; &quot;&amp;[.M298]&amp; &quot; &quot;&amp;[.N298]" office:value-type="string" office:string-value="   Comune di Cellino San Marco" calcext:value-type="string">
            <text:p><text:s text:c="3"/>Comune di Cellino San Marco</text:p>
          </table:table-cell>
          <table:table-cell table:style-name="ce4" office:value-type="float" office:value="367.5" calcext:value-type="float">
            <text:p>367,5</text:p>
          </table:table-cell>
          <table:table-cell table:style-name="ce8" table:number-columns-repeated="16368"/>
        </table:table-row>
        <table:table-row table:style-name="ro5">
          <table:table-cell table:style-name="ce4" office:value-type="string" calcext:value-type="string">
            <text:p>DAVIDE</text:p>
          </table:table-cell>
          <table:table-cell table:style-name="ce4" office:value-type="string" calcext:value-type="string">
            <text:p>COLAFEMMINA</text:p>
          </table:table-cell>
          <table:table-cell table:style-name="ce4" office:value-type="string" calcext:value-type="string">
            <text:p>Non Dirigente</text:p>
          </table:table-cell>
          <table:table-cell table:number-columns-repeated="2" table:style-name="ce4" office:value-type="string" calcext:value-type="string">
            <text:p>26/02/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Operatore socio-educativo</text:p>
          </table:table-cell>
          <table:table-cell table:style-name="ce5" table:formula="of:=[.G299]&amp; &quot; &quot;&amp;[.H299]&amp; &quot; &quot;&amp;[.I299]" office:value-type="string" office:string-value="Altre Tipologie Altre Tipologie Operatore socio-educativo" calcext:value-type="string">
            <text:p>Altre Tipologie Altre Tipologie Operatore socio-educativo</text:p>
          </table:table-cell>
          <table:table-cell table:style-name="ce4" table:number-columns-repeated="2"/>
          <table:table-cell table:style-name="ce4" office:value-type="string" calcext:value-type="string">
            <text:p>UNION PRO EUROPE</text:p>
          </table:table-cell>
          <table:table-cell table:style-name="ce4"/>
          <table:table-cell table:style-name="ce5" table:formula="of:=[.K299]&amp; &quot; &quot;&amp;[.L299]&amp; &quot; &quot;&amp;[.M299]&amp; &quot; &quot;&amp;[.N299]" office:value-type="string" office:string-value="  UNION PRO EUROPE " calcext:value-type="string">
            <text:p><text:s text:c="2"/>UNION PRO EUROPE </text:p>
          </table:table-cell>
          <table:table-cell table:style-name="ce4" office:value-type="float" office:value="1000" calcext:value-type="float">
            <text:p>1000</text:p>
          </table:table-cell>
          <table:table-cell table:style-name="ce8" table:number-columns-repeated="16368"/>
        </table:table-row>
        <table:table-row table:style-name="ro5">
          <table:table-cell table:style-name="ce4" office:value-type="string" calcext:value-type="string">
            <text:p>GIOVANNI</text:p>
          </table:table-cell>
          <table:table-cell table:style-name="ce4" office:value-type="string" calcext:value-type="string">
            <text:p>SCANNICCHIO</text:p>
          </table:table-cell>
          <table:table-cell table:style-name="ce4" office:value-type="string" calcext:value-type="string">
            <text:p>Dirigente</text:p>
          </table:table-cell>
          <table:table-cell table:number-columns-repeated="2" table:style-name="ce4" office:value-type="string" calcext:value-type="string">
            <text:p>25/02/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300]&amp; &quot; &quot;&amp;[.H300]&amp; &quot; &quot;&amp;[.I300]" office:value-type="string" office:string-value="Altre Tipologie Commissioni di concorso/esame " calcext:value-type="string">
            <text:p>Altre Tipologie Commissioni di concorso/esame </text:p>
          </table:table-cell>
          <table:table-cell table:style-name="ce4" table:number-columns-repeated="3"/>
          <table:table-cell table:style-name="ce4" office:value-type="string" calcext:value-type="string">
            <text:p>CONSORZIO DI BONIFICA CENTRO SUD PUGLIA</text:p>
          </table:table-cell>
          <table:table-cell table:style-name="ce5" table:formula="of:=[.K300]&amp; &quot; &quot;&amp;[.L300]&amp; &quot; &quot;&amp;[.M300]&amp; &quot; &quot;&amp;[.N300]" office:value-type="string" office:string-value="   CONSORZIO DI BONIFICA CENTRO SUD PUGLIA" calcext:value-type="string">
            <text:p><text:s text:c="3"/>CONSORZIO DI BONIFICA CENTRO SUD PUGLIA</text:p>
          </table:table-cell>
          <table:table-cell table:style-name="ce4" office:value-type="float" office:value="0" calcext:value-type="float">
            <text:p>0</text:p>
          </table:table-cell>
          <table:table-cell table:style-name="ce8" table:number-columns-repeated="16368"/>
        </table:table-row>
        <table:table-row table:style-name="ro6">
          <table:table-cell table:style-name="ce4" office:value-type="string" calcext:value-type="string">
            <text:p>PIETRO</text:p>
          </table:table-cell>
          <table:table-cell table:style-name="ce4" office:value-type="string" calcext:value-type="string">
            <text:p>LUCCA</text:p>
          </table:table-cell>
          <table:table-cell table:style-name="ce4" office:value-type="string" calcext:value-type="string">
            <text:p>Dirigente</text:p>
          </table:table-cell>
          <table:table-cell table:number-columns-repeated="2" table:style-name="ce4" office:value-type="string" calcext:value-type="string">
            <text:p>21/02/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mponente consiglio parrocchiale affari economici della parrocchia San Lorenzo Martire</text:p>
          </table:table-cell>
          <table:table-cell table:style-name="ce5" table:formula="of:=[.G301]&amp; &quot; &quot;&amp;[.H301]&amp; &quot; &quot;&amp;[.I301]" office:value-type="string" office:string-value="Altre Tipologie Altre Tipologie Componente consiglio parrocchiale affari economici della parrocchia San Lorenzo Martire" calcext:value-type="string">
            <text:p>Altre Tipologie Altre Tipologie Componente consiglio parrocchiale affari economici della parrocchia San Lorenzo Martire</text:p>
          </table:table-cell>
          <table:table-cell table:style-name="ce4" table:number-columns-repeated="3"/>
          <table:table-cell table:style-name="ce4" office:value-type="string" calcext:value-type="string">
            <text:p>Diocesi di Castellaneta</text:p>
          </table:table-cell>
          <table:table-cell table:style-name="ce5" table:formula="of:=[.K301]&amp; &quot; &quot;&amp;[.L301]&amp; &quot; &quot;&amp;[.M301]&amp; &quot; &quot;&amp;[.N301]" office:value-type="string" office:string-value="   Diocesi di Castellaneta" calcext:value-type="string">
            <text:p><text:s text:c="3"/>Diocesi di Castellaneta</text:p>
          </table:table-cell>
          <table:table-cell table:style-name="ce4" office:value-type="float" office:value="0" calcext:value-type="float">
            <text:p>0</text:p>
          </table:table-cell>
          <table:table-cell table:style-name="ce8" table:number-columns-repeated="16368"/>
        </table:table-row>
        <table:table-row table:style-name="ro5">
          <table:table-cell table:style-name="ce4" office:value-type="string" calcext:value-type="string">
            <text:p>BENEDETTO</text:p>
          </table:table-cell>
          <table:table-cell table:style-name="ce4" office:value-type="string" calcext:value-type="string">
            <text:p>PALELLA</text:p>
          </table:table-cell>
          <table:table-cell table:style-name="ce4" office:value-type="string" calcext:value-type="string">
            <text:p>Non Dirigente</text:p>
          </table:table-cell>
          <table:table-cell table:number-columns-repeated="2" table:style-name="ce4" office:value-type="string" calcext:value-type="string">
            <text:p>20/02/2025</text:p>
          </table:table-cell>
          <table:table-cell table:style-name="ce4"/>
          <table:table-cell table:style-name="ce4" office:value-type="string" calcext:value-type="string">
            <text:p>Altre Tipologie</text:p>
          </table:table-cell>
          <table:table-cell table:style-name="ce4" office:value-type="string" calcext:value-type="string">
            <text:p>OIV/Nucleo interno valutazione</text:p>
          </table:table-cell>
          <table:table-cell table:style-name="ce4"/>
          <table:table-cell table:style-name="ce5" table:formula="of:=[.G302]&amp; &quot; &quot;&amp;[.H302]&amp; &quot; &quot;&amp;[.I302]" office:value-type="string" office:string-value="Altre Tipologie OIV/Nucleo interno valutazione " calcext:value-type="string">
            <text:p>Altre Tipologie OIV/Nucleo interno valutazione </text:p>
          </table:table-cell>
          <table:table-cell table:style-name="ce4" table:number-columns-repeated="3"/>
          <table:table-cell table:style-name="ce4" office:value-type="string" calcext:value-type="string">
            <text:p>Consorzio Ambito Terriroriale 3 Ausl Br1</text:p>
          </table:table-cell>
          <table:table-cell table:style-name="ce5" table:formula="of:=[.K302]&amp; &quot; &quot;&amp;[.L302]&amp; &quot; &quot;&amp;[.M302]&amp; &quot; &quot;&amp;[.N302]" office:value-type="string" office:string-value="   Consorzio Ambito Terriroriale 3 Ausl Br1" calcext:value-type="string">
            <text:p><text:s text:c="3"/>Consorzio Ambito Terriroriale 3 Ausl Br1</text:p>
          </table:table-cell>
          <table:table-cell table:style-name="ce4" office:value-type="float" office:value="3850" calcext:value-type="float">
            <text:p>3850</text:p>
          </table:table-cell>
          <table:table-cell table:style-name="ce8" table:number-columns-repeated="16368"/>
        </table:table-row>
        <table:table-row table:style-name="ro6">
          <table:table-cell table:style-name="ce4" office:value-type="string" calcext:value-type="string">
            <text:p>ALESSANDRO</text:p>
          </table:table-cell>
          <table:table-cell table:style-name="ce4" office:value-type="string" calcext:value-type="string">
            <text:p>LOIACONO</text:p>
          </table:table-cell>
          <table:table-cell table:style-name="ce4" office:value-type="string" calcext:value-type="string">
            <text:p>Non Dirigente</text:p>
          </table:table-cell>
          <table:table-cell table:style-name="ce4" office:value-type="string" calcext:value-type="string">
            <text:p>18/02/2025</text:p>
          </table:table-cell>
          <table:table-cell table:style-name="ce4" office:value-type="string" calcext:value-type="string">
            <text:p>28/02/2025</text:p>
          </table:table-cell>
          <table:table-cell table:style-name="ce4" office:value-type="string" calcext:value-type="string">
            <text:p>06/03/2025</text:p>
          </table:table-cell>
          <table:table-cell table:number-columns-repeated="2" table:style-name="ce4" office:value-type="string" calcext:value-type="string">
            <text:p>Altre Tipologie</text:p>
          </table:table-cell>
          <table:table-cell table:style-name="ce4" office:value-type="string" calcext:value-type="string">
            <text:p>Coordinamento attività del pacchetto turistico "Norvegia Lofoten 360°: a caccia dell'aurora boreale"</text:p>
          </table:table-cell>
          <table:table-cell table:style-name="ce5" table:formula="of:=[.G303]&amp; &quot; &quot;&amp;[.H303]&amp; &quot; &quot;&amp;[.I303]" office:value-type="string" office:string-value="Altre Tipologie Altre Tipologie Coordinamento attività del pacchetto turistico &quot;Norvegia Lofoten 360°: a caccia dell'aurora boreale&quot;" calcext:value-type="string">
            <text:p>Altre Tipologie Altre Tipologie Coordinamento attività del pacchetto turistico "Norvegia Lofoten 360°: a caccia dell'aurora boreale"</text:p>
          </table:table-cell>
          <table:table-cell table:style-name="ce4" table:number-columns-repeated="2"/>
          <table:table-cell table:style-name="ce4" office:value-type="string" calcext:value-type="string">
            <text:p>WEROAD SWISS SAGL</text:p>
          </table:table-cell>
          <table:table-cell table:style-name="ce4"/>
          <table:table-cell table:style-name="ce5" table:formula="of:=[.K303]&amp; &quot; &quot;&amp;[.L303]&amp; &quot; &quot;&amp;[.M303]&amp; &quot; &quot;&amp;[.N303]" office:value-type="string" office:string-value="  WEROAD SWISS SAGL " calcext:value-type="string">
            <text:p><text:s text:c="2"/>WEROAD SWISS SAGL </text:p>
          </table:table-cell>
          <table:table-cell table:style-name="ce4" office:value-type="float" office:value="750" calcext:value-type="float">
            <text:p>750</text:p>
          </table:table-cell>
          <table:table-cell table:style-name="ce8" table:number-columns-repeated="16368"/>
        </table:table-row>
        <table:table-row table:style-name="ro5">
          <table:table-cell table:style-name="ce4" office:value-type="string" calcext:value-type="string">
            <text:p>SILVIA</text:p>
          </table:table-cell>
          <table:table-cell table:style-name="ce4" office:value-type="string" calcext:value-type="string">
            <text:p>VISCIANO</text:p>
          </table:table-cell>
          <table:table-cell table:style-name="ce4" office:value-type="string" calcext:value-type="string">
            <text:p>Non Dirigente</text:p>
          </table:table-cell>
          <table:table-cell table:number-columns-repeated="2" table:style-name="ce4" office:value-type="string" calcext:value-type="string">
            <text:p>17/02/2025</text:p>
          </table:table-cell>
          <table:table-cell table:style-name="ce4"/>
          <table:table-cell table:style-name="ce4" office:value-type="string" calcext:value-type="string">
            <text:p>Altre Tipologie</text:p>
          </table:table-cell>
          <table:table-cell table:style-name="ce4" office:value-type="string" calcext:value-type="string">
            <text:p>OIV/Nucleo interno valutazione</text:p>
          </table:table-cell>
          <table:table-cell table:style-name="ce4"/>
          <table:table-cell table:style-name="ce5" table:formula="of:=[.G304]&amp; &quot; &quot;&amp;[.H304]&amp; &quot; &quot;&amp;[.I304]" office:value-type="string" office:string-value="Altre Tipologie OIV/Nucleo interno valutazione " calcext:value-type="string">
            <text:p>Altre Tipologie OIV/Nucleo interno valutazione </text:p>
          </table:table-cell>
          <table:table-cell table:style-name="ce4" table:number-columns-repeated="3"/>
          <table:table-cell table:style-name="ce4" office:value-type="string" calcext:value-type="string">
            <text:p>Politecnico di Bari</text:p>
          </table:table-cell>
          <table:table-cell table:style-name="ce5" table:formula="of:=[.K304]&amp; &quot; &quot;&amp;[.L304]&amp; &quot; &quot;&amp;[.M304]&amp; &quot; &quot;&amp;[.N304]" office:value-type="string" office:string-value="   Politecnico di Bari" calcext:value-type="string">
            <text:p><text:s text:c="3"/>Politecnico di Bari</text:p>
          </table:table-cell>
          <table:table-cell table:style-name="ce4" office:value-type="float" office:value="6000" calcext:value-type="float">
            <text:p>6000</text:p>
          </table:table-cell>
          <table:table-cell table:style-name="ce8" table:number-columns-repeated="16368"/>
        </table:table-row>
        <table:table-row table:style-name="ro6">
          <table:table-cell table:style-name="ce4" office:value-type="string" calcext:value-type="string">
            <text:p>ANNA SABRINA</text:p>
          </table:table-cell>
          <table:table-cell table:style-name="ce4" office:value-type="string" calcext:value-type="string">
            <text:p>ADDANTE</text:p>
          </table:table-cell>
          <table:table-cell table:style-name="ce4" office:value-type="string" calcext:value-type="string">
            <text:p>Non Dirigente</text:p>
          </table:table-cell>
          <table:table-cell table:number-columns-repeated="2" table:style-name="ce4" office:value-type="string" calcext:value-type="string">
            <text:p>13/02/2025</text:p>
          </table:table-cell>
          <table:table-cell table:style-name="ce4" office:value-type="string" calcext:value-type="string">
            <text:p>12/05/2025</text:p>
          </table:table-cell>
          <table:table-cell table:number-columns-repeated="2" table:style-name="ce4" office:value-type="string" calcext:value-type="string">
            <text:p>Altre Tipologie</text:p>
          </table:table-cell>
          <table:table-cell table:style-name="ce4" office:value-type="string" calcext:value-type="string">
            <text:p>Erogazione di supporto specialistico per l'analisi e revisione dei processi relativi ai controlli degli interventi cofinanziati dall'UE di competenza del MIM</text:p>
          </table:table-cell>
          <table:table-cell table:style-name="ce5" table:formula="of:=[.G305]&amp; &quot; &quot;&amp;[.H305]&amp; &quot; &quot;&amp;[.I305]" office:value-type="string" office:string-value="Altre Tipologie Altre Tipologie Erogazione di supporto specialistico per l'analisi e revisione dei processi relativi ai controlli degli interventi cofinanziati dall'UE di competenza del MIM" calcext:value-type="string">
            <text:p>Altre Tipologie Altre Tipologie Erogazione di supporto specialistico per l'analisi e revisione dei processi relativi ai controlli degli interventi cofinanziati dall'UE di competenza del MIM</text:p>
          </table:table-cell>
          <table:table-cell table:style-name="ce4" table:number-columns-repeated="2"/>
          <table:table-cell table:style-name="ce4" office:value-type="string" calcext:value-type="string">
            <text:p>PTSCLAS SPA</text:p>
          </table:table-cell>
          <table:table-cell table:style-name="ce4"/>
          <table:table-cell table:style-name="ce5" table:formula="of:=[.K305]&amp; &quot; &quot;&amp;[.L305]&amp; &quot; &quot;&amp;[.M305]&amp; &quot; &quot;&amp;[.N305]" office:value-type="string" office:string-value="  PTSCLAS SPA " calcext:value-type="string">
            <text:p><text:s text:c="2"/>PTSCLAS SPA </text:p>
          </table:table-cell>
          <table:table-cell table:style-name="ce4" office:value-type="float" office:value="2500" calcext:value-type="float">
            <text:p>2500</text:p>
          </table:table-cell>
          <table:table-cell table:style-name="ce8" table:number-columns-repeated="16368"/>
        </table:table-row>
        <table:table-row table:style-name="ro5">
          <table:table-cell table:style-name="ce4" office:value-type="string" calcext:value-type="string">
            <text:p>VALENTINA</text:p>
          </table:table-cell>
          <table:table-cell table:style-name="ce4" office:value-type="string" calcext:value-type="string">
            <text:p>RUBINI</text:p>
          </table:table-cell>
          <table:table-cell table:style-name="ce4" office:value-type="string" calcext:value-type="string">
            <text:p>Non Dirigente</text:p>
          </table:table-cell>
          <table:table-cell table:number-columns-repeated="2" table:style-name="ce4" office:value-type="string" calcext:value-type="string">
            <text:p>13/02/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306]&amp; &quot; &quot;&amp;[.H306]&amp; &quot; &quot;&amp;[.I306]" office:value-type="string" office:string-value="Altre Tipologie Commissioni di concorso/esame " calcext:value-type="string">
            <text:p>Altre Tipologie Commissioni di concorso/esame </text:p>
          </table:table-cell>
          <table:table-cell table:style-name="ce4" table:number-columns-repeated="3"/>
          <table:table-cell table:style-name="ce4" office:value-type="string" calcext:value-type="string">
            <text:p>Comune di Celle di San Vito</text:p>
          </table:table-cell>
          <table:table-cell table:style-name="ce5" table:formula="of:=[.K306]&amp; &quot; &quot;&amp;[.L306]&amp; &quot; &quot;&amp;[.M306]&amp; &quot; &quot;&amp;[.N306]" office:value-type="string" office:string-value="   Comune di Celle di San Vito" calcext:value-type="string">
            <text:p><text:s text:c="3"/>Comune di Celle di San Vito</text:p>
          </table:table-cell>
          <table:table-cell table:style-name="ce4" office:value-type="float" office:value="1000" calcext:value-type="float">
            <text:p>1000</text:p>
          </table:table-cell>
          <table:table-cell table:style-name="ce8" table:number-columns-repeated="16368"/>
        </table:table-row>
        <table:table-row table:style-name="ro6">
          <table:table-cell table:style-name="ce4" office:value-type="string" calcext:value-type="string">
            <text:p>GIORGIA</text:p>
          </table:table-cell>
          <table:table-cell table:style-name="ce4" office:value-type="string" calcext:value-type="string">
            <text:p>BARBIERI</text:p>
          </table:table-cell>
          <table:table-cell table:style-name="ce4" office:value-type="string" calcext:value-type="string">
            <text:p>Non Dirigente</text:p>
          </table:table-cell>
          <table:table-cell table:number-columns-repeated="2" table:style-name="ce4" office:value-type="string" calcext:value-type="string">
            <text:p>13/02/2025</text:p>
          </table:table-cell>
          <table:table-cell table:style-name="ce4"/>
          <table:table-cell table:style-name="ce4" office:value-type="string" calcext:value-type="string">
            <text:p>Altre Tipologie</text:p>
          </table:table-cell>
          <table:table-cell table:style-name="ce4" office:value-type="string" calcext:value-type="string">
            <text:p>Consulenze professionali (mediche,sanitario,psicologico,legale,manageriale,contabile...)</text:p>
          </table:table-cell>
          <table:table-cell table:style-name="ce4"/>
          <table:table-cell table:style-name="ce5" table:formula="of:=[.G307]&amp; &quot; &quot;&amp;[.H307]&amp; &quot; &quot;&amp;[.I307]" office:value-type="string" office:string-value="Altre Tipologie Consulenze professionali (mediche,sanitario,psicologico,legale,manageriale,contabile...) " calcext:value-type="string">
            <text:p>Altre Tipologie Consulenze professionali (mediche,sanitario,psicologico,legale,manageriale,contabile...) </text:p>
          </table:table-cell>
          <table:table-cell table:style-name="ce4" table:number-columns-repeated="3"/>
          <table:table-cell table:style-name="ce4" office:value-type="string" calcext:value-type="string">
            <text:p>Agenzia Regionale per La Tecnologia e L'Innovazione della Regione Puglia</text:p>
          </table:table-cell>
          <table:table-cell table:style-name="ce5" table:formula="of:=[.K307]&amp; &quot; &quot;&amp;[.L307]&amp; &quot; &quot;&amp;[.M307]&amp; &quot; &quot;&amp;[.N307]" office:value-type="string" office:string-value="   Agenzia Regionale per La Tecnologia e L'Innovazione della Regione Puglia" calcext:value-type="string">
            <text:p><text:s text:c="3"/>Agenzia Regionale per La Tecnologia e L'Innovazione della Regione Puglia</text:p>
          </table:table-cell>
          <table:table-cell table:style-name="ce4" office:value-type="float" office:value="10000" calcext:value-type="float">
            <text:p>10000</text:p>
          </table:table-cell>
          <table:table-cell table:style-name="ce8" table:number-columns-repeated="16368"/>
        </table:table-row>
        <table:table-row table:style-name="ro5">
          <table:table-cell table:style-name="ce4" office:value-type="string" calcext:value-type="string">
            <text:p>RUGGIERO</text:p>
          </table:table-cell>
          <table:table-cell table:style-name="ce4" office:value-type="string" calcext:value-type="string">
            <text:p>CINIERO</text:p>
          </table:table-cell>
          <table:table-cell table:style-name="ce4" office:value-type="string" calcext:value-type="string">
            <text:p>Non Dirigente</text:p>
          </table:table-cell>
          <table:table-cell table:number-columns-repeated="2" table:style-name="ce4" office:value-type="string" calcext:value-type="string">
            <text:p>03/02/2025</text:p>
          </table:table-cell>
          <table:table-cell table:style-name="ce4"/>
          <table:table-cell table:style-name="ce4" office:value-type="string" calcext:value-type="string">
            <text:p>Altre Tipologie</text:p>
          </table:table-cell>
          <table:table-cell table:style-name="ce4" office:value-type="string" calcext:value-type="string">
            <text:p>Consulenze tecniche (informatiche,scientifiche,etc...)</text:p>
          </table:table-cell>
          <table:table-cell table:style-name="ce4"/>
          <table:table-cell table:style-name="ce5" table:formula="of:=[.G308]&amp; &quot; &quot;&amp;[.H308]&amp; &quot; &quot;&amp;[.I308]" office:value-type="string" office:string-value="Altre Tipologie Consulenze tecniche (informatiche,scientifiche,etc...) " calcext:value-type="string">
            <text:p>Altre Tipologie Consulenze tecniche (informatiche,scientifiche,etc...) </text:p>
          </table:table-cell>
          <table:table-cell table:style-name="ce4" office:value-type="string" calcext:value-type="string">
            <text:p>RUGGIERO</text:p>
          </table:table-cell>
          <table:table-cell table:style-name="ce4" office:value-type="string" calcext:value-type="string">
            <text:p>CINIERO</text:p>
          </table:table-cell>
          <table:table-cell table:style-name="ce4" table:number-columns-repeated="2"/>
          <table:table-cell table:style-name="ce5" table:formula="of:=[.K308]&amp; &quot; &quot;&amp;[.L308]&amp; &quot; &quot;&amp;[.M308]&amp; &quot; &quot;&amp;[.N308]" office:value-type="string" office:string-value="RUGGIERO CINIERO  " calcext:value-type="string">
            <text:p>RUGGIERO CINIERO <text:s/></text:p>
          </table:table-cell>
          <table:table-cell table:style-name="ce4" office:value-type="float" office:value="0" calcext:value-type="float">
            <text:p>0</text:p>
          </table:table-cell>
          <table:table-cell table:style-name="ce8" table:number-columns-repeated="16368"/>
        </table:table-row>
        <table:table-row table:style-name="ro6">
          <table:table-cell table:style-name="ce4" office:value-type="string" calcext:value-type="string">
            <text:p>AGOSTINO</text:p>
          </table:table-cell>
          <table:table-cell table:style-name="ce4" office:value-type="string" calcext:value-type="string">
            <text:p>SANTOMAURO</text:p>
          </table:table-cell>
          <table:table-cell table:style-name="ce4" office:value-type="string" calcext:value-type="string">
            <text:p>Non Dirigente</text:p>
          </table:table-cell>
          <table:table-cell table:number-columns-repeated="2" table:style-name="ce4" office:value-type="string" calcext:value-type="string">
            <text:p>03/02/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Short Term Expert nell'ambito del Progetto Twinning MG 19 FED AG 01 21 per il Madagascar</text:p>
          </table:table-cell>
          <table:table-cell table:style-name="ce5" table:formula="of:=[.G309]&amp; &quot; &quot;&amp;[.H309]&amp; &quot; &quot;&amp;[.I309]" office:value-type="string" office:string-value="Altre Tipologie Altre Tipologie Short Term Expert nell'ambito del Progetto Twinning MG 19 FED AG 01 21 per il Madagascar" calcext:value-type="string">
            <text:p>Altre Tipologie Altre Tipologie Short Term Expert nell'ambito del Progetto Twinning MG 19 FED AG 01 21 per il Madagascar</text:p>
          </table:table-cell>
          <table:table-cell table:style-name="ce4" table:number-columns-repeated="3"/>
          <table:table-cell table:style-name="ce4" office:value-type="string" calcext:value-type="string">
            <text:p>Istituto Zooprofilattico Sperimentale dell'Umbria e delle Marche Togo Rosati</text:p>
          </table:table-cell>
          <table:table-cell table:style-name="ce5" table:formula="of:=[.K309]&amp; &quot; &quot;&amp;[.L309]&amp; &quot; &quot;&amp;[.M309]&amp; &quot; &quot;&amp;[.N309]" office:value-type="string" office:string-value="   Istituto Zooprofilattico Sperimentale dell'Umbria e delle Marche Togo Rosati" calcext:value-type="string">
            <text:p><text:s text:c="3"/>Istituto Zooprofilattico Sperimentale dell'Umbria e delle Marche Togo Rosati</text:p>
          </table:table-cell>
          <table:table-cell table:style-name="ce4" office:value-type="float" office:value="1750" calcext:value-type="float">
            <text:p>1750</text:p>
          </table:table-cell>
          <table:table-cell table:style-name="ce8" table:number-columns-repeated="16368"/>
        </table:table-row>
        <table:table-row table:style-name="ro8">
          <table:table-cell table:style-name="ce4" office:value-type="string" calcext:value-type="string">
            <text:p>FRANCESCA</text:p>
          </table:table-cell>
          <table:table-cell table:style-name="ce4" office:value-type="string" calcext:value-type="string">
            <text:p>VISICCHIO</text:p>
          </table:table-cell>
          <table:table-cell table:style-name="ce4" office:value-type="string" calcext:value-type="string">
            <text:p>Non Dirigente</text:p>
          </table:table-cell>
          <table:table-cell table:number-columns-repeated="2" table:style-name="ce4" office:value-type="string" calcext:value-type="string">
            <text:p>03/02/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Implementazione strumenti di governance finalizzati all'esercizio delle funzioni di tutela e valorizzazione del paesaggio e per l'attuazione della pianificazione paesaggistica a scala locale</text:p>
          </table:table-cell>
          <table:table-cell table:style-name="ce5" table:formula="of:=[.G310]&amp; &quot; &quot;&amp;[.H310]&amp; &quot; &quot;&amp;[.I310]" office:value-type="string" office:string-value="Altre Tipologie Altre Tipologie Implementazione strumenti di governance finalizzati all'esercizio delle funzioni di tutela e valorizzazione del paesaggio e per l'attuazione della pianificazione paesaggistica a scala locale" calcext:value-type="string">
            <text:p>Altre Tipologie Altre Tipologie Implementazione strumenti di governance finalizzati all'esercizio delle funzioni di tutela e valorizzazione del paesaggio e per l'attuazione della pianificazione paesaggistica a scala locale</text:p>
          </table:table-cell>
          <table:table-cell table:style-name="ce4" table:number-columns-repeated="3"/>
          <table:table-cell table:style-name="ce4" office:value-type="string" calcext:value-type="string">
            <text:p>Comune di Ruvo di Puglia</text:p>
          </table:table-cell>
          <table:table-cell table:style-name="ce5" table:formula="of:=[.K310]&amp; &quot; &quot;&amp;[.L310]&amp; &quot; &quot;&amp;[.M310]&amp; &quot; &quot;&amp;[.N310]" office:value-type="string" office:string-value="   Comune di Ruvo di Puglia" calcext:value-type="string">
            <text:p><text:s text:c="3"/>Comune di Ruvo di Puglia</text:p>
          </table:table-cell>
          <table:table-cell table:style-name="ce4" office:value-type="float" office:value="5000" calcext:value-type="float">
            <text:p>5000</text:p>
          </table:table-cell>
          <table:table-cell table:style-name="ce8" table:number-columns-repeated="16368"/>
        </table:table-row>
        <table:table-row table:style-name="ro6">
          <table:table-cell table:style-name="ce4" office:value-type="string" calcext:value-type="string">
            <text:p>ANNAPAOLA</text:p>
          </table:table-cell>
          <table:table-cell table:style-name="ce4" office:value-type="string" calcext:value-type="string">
            <text:p>SENERCHIA</text:p>
          </table:table-cell>
          <table:table-cell table:style-name="ce4" office:value-type="string" calcext:value-type="string">
            <text:p>Non Dirigente</text:p>
          </table:table-cell>
          <table:table-cell table:style-name="ce4" office:value-type="string" calcext:value-type="string">
            <text:p>03/02/2025</text:p>
          </table:table-cell>
          <table:table-cell table:style-name="ce4" office:value-type="string" calcext:value-type="string">
            <text:p>07/02/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Segretario di seggio per le elezioni del Consiglio Regionale degli psicologi della Puglia</text:p>
          </table:table-cell>
          <table:table-cell table:style-name="ce5" table:formula="of:=[.G311]&amp; &quot; &quot;&amp;[.H311]&amp; &quot; &quot;&amp;[.I311]" office:value-type="string" office:string-value="Altre Tipologie Altre Tipologie Segretario di seggio per le elezioni del Consiglio Regionale degli psicologi della Puglia" calcext:value-type="string">
            <text:p>Altre Tipologie Altre Tipologie Segretario di seggio per le elezioni del Consiglio Regionale degli psicologi della Puglia</text:p>
          </table:table-cell>
          <table:table-cell table:style-name="ce4" table:number-columns-repeated="2"/>
          <table:table-cell table:style-name="ce4" office:value-type="string" calcext:value-type="string">
            <text:p>ORDINE DEGLI PSICOLOGICI DELLA REGIONE PUGLIA</text:p>
          </table:table-cell>
          <table:table-cell table:style-name="ce4"/>
          <table:table-cell table:style-name="ce5" table:formula="of:=[.K311]&amp; &quot; &quot;&amp;[.L311]&amp; &quot; &quot;&amp;[.M311]&amp; &quot; &quot;&amp;[.N311]" office:value-type="string" office:string-value="  ORDINE DEGLI PSICOLOGICI DELLA REGIONE PUGLIA " calcext:value-type="string">
            <text:p><text:s text:c="2"/>ORDINE DEGLI PSICOLOGICI DELLA REGIONE PUGLIA </text:p>
          </table:table-cell>
          <table:table-cell table:style-name="ce4" office:value-type="float" office:value="1600" calcext:value-type="float">
            <text:p>1600</text:p>
          </table:table-cell>
          <table:table-cell table:style-name="ce8" table:number-columns-repeated="16368"/>
        </table:table-row>
        <table:table-row table:style-name="ro5">
          <table:table-cell table:style-name="ce4" office:value-type="string" calcext:value-type="string">
            <text:p>CLAUDIA</text:p>
          </table:table-cell>
          <table:table-cell table:style-name="ce4" office:value-type="string" calcext:value-type="string">
            <text:p>PISCITELLI</text:p>
          </table:table-cell>
          <table:table-cell table:style-name="ce4" office:value-type="string" calcext:value-type="string">
            <text:p>Non Dirigente</text:p>
          </table:table-cell>
          <table:table-cell table:number-columns-repeated="2" table:style-name="ce4" office:value-type="string" calcext:value-type="string">
            <text:p>03/02/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Componente della Commissione Locale per il paesaggio</text:p>
          </table:table-cell>
          <table:table-cell table:style-name="ce5" table:formula="of:=[.G312]&amp; &quot; &quot;&amp;[.H312]&amp; &quot; &quot;&amp;[.I312]" office:value-type="string" office:string-value="Altre Tipologie Altre Tipologie Componente della Commissione Locale per il paesaggio" calcext:value-type="string">
            <text:p>Altre Tipologie Altre Tipologie Componente della Commissione Locale per il paesaggio</text:p>
          </table:table-cell>
          <table:table-cell table:style-name="ce4" table:number-columns-repeated="3"/>
          <table:table-cell table:style-name="ce4" office:value-type="string" calcext:value-type="string">
            <text:p>Comune di Alberobello</text:p>
          </table:table-cell>
          <table:table-cell table:style-name="ce5" table:formula="of:=[.K312]&amp; &quot; &quot;&amp;[.L312]&amp; &quot; &quot;&amp;[.M312]&amp; &quot; &quot;&amp;[.N312]" office:value-type="string" office:string-value="   Comune di Alberobello" calcext:value-type="string">
            <text:p><text:s text:c="3"/>Comune di Alberobello</text:p>
          </table:table-cell>
          <table:table-cell table:style-name="ce4" office:value-type="float" office:value="1200" calcext:value-type="float">
            <text:p>1200</text:p>
          </table:table-cell>
          <table:table-cell table:style-name="ce8" table:number-columns-repeated="16368"/>
        </table:table-row>
        <table:table-row table:style-name="ro6">
          <table:table-cell table:style-name="ce4" office:value-type="string" calcext:value-type="string">
            <text:p>SAMANTHA</text:p>
          </table:table-cell>
          <table:table-cell table:style-name="ce4" office:value-type="string" calcext:value-type="string">
            <text:p>DI COMITE</text:p>
          </table:table-cell>
          <table:table-cell table:style-name="ce4" office:value-type="string" calcext:value-type="string">
            <text:p>Non Dirigente</text:p>
          </table:table-cell>
          <table:table-cell table:number-columns-repeated="2" table:style-name="ce4" office:value-type="string" calcext:value-type="string">
            <text:p>05/02/2025</text:p>
          </table:table-cell>
          <table:table-cell table:style-name="ce4" office:value-type="string" calcext:value-type="string">
            <text:p>26/02/2025</text:p>
          </table:table-cell>
          <table:table-cell table:number-columns-repeated="2" table:style-name="ce4" office:value-type="string" calcext:value-type="string">
            <text:p>Altre Tipologie</text:p>
          </table:table-cell>
          <table:table-cell table:style-name="ce4" office:value-type="string" calcext:value-type="string">
            <text:p>Redazione del piano aziendale di welfare per la certificazione "Family Audit"</text:p>
          </table:table-cell>
          <table:table-cell table:style-name="ce5" table:formula="of:=[.G313]&amp; &quot; &quot;&amp;[.H313]&amp; &quot; &quot;&amp;[.I313]" office:value-type="string" office:string-value="Altre Tipologie Altre Tipologie Redazione del piano aziendale di welfare per la certificazione &quot;Family Audit&quot;" calcext:value-type="string">
            <text:p>Altre Tipologie Altre Tipologie Redazione del piano aziendale di welfare per la certificazione "Family Audit"</text:p>
          </table:table-cell>
          <table:table-cell table:style-name="ce4" table:number-columns-repeated="2"/>
          <table:table-cell table:style-name="ce4" office:value-type="string" calcext:value-type="string">
            <text:p>PORCELLI &amp; COSMAI SOCIETA' A RESPONSABILITA' LIMITATA</text:p>
          </table:table-cell>
          <table:table-cell table:style-name="ce4"/>
          <table:table-cell table:style-name="ce5" table:formula="of:=[.K313]&amp; &quot; &quot;&amp;[.L313]&amp; &quot; &quot;&amp;[.M313]&amp; &quot; &quot;&amp;[.N313]" office:value-type="string" office:string-value="  PORCELLI &amp; COSMAI SOCIETA' A RESPONSABILITA' LIMITATA " calcext:value-type="string">
            <text:p><text:s text:c="2"/>PORCELLI &amp; COSMAI SOCIETA' A RESPONSABILITA' LIMITATA </text:p>
          </table:table-cell>
          <table:table-cell table:style-name="ce4" office:value-type="float" office:value="2650" calcext:value-type="float">
            <text:p>2650</text:p>
          </table:table-cell>
          <table:table-cell table:style-name="ce8" table:number-columns-repeated="16368"/>
        </table:table-row>
        <table:table-row table:style-name="ro5">
          <table:table-cell table:style-name="ce4" office:value-type="string" calcext:value-type="string">
            <text:p>CRISTIANA</text:p>
          </table:table-cell>
          <table:table-cell table:style-name="ce4" office:value-type="string" calcext:value-type="string">
            <text:p>CORBO</text:p>
          </table:table-cell>
          <table:table-cell table:style-name="ce4" office:value-type="string" calcext:value-type="string">
            <text:p>Dirigente</text:p>
          </table:table-cell>
          <table:table-cell table:number-columns-repeated="2" table:style-name="ce4" office:value-type="string" calcext:value-type="string">
            <text:p>03/02/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Responsabile contro abusi, violenze e discriminazioni</text:p>
          </table:table-cell>
          <table:table-cell table:style-name="ce5" table:formula="of:=[.G314]&amp; &quot; &quot;&amp;[.H314]&amp; &quot; &quot;&amp;[.I314]" office:value-type="string" office:string-value="Altre Tipologie Altre Tipologie Responsabile contro abusi, violenze e discriminazioni" calcext:value-type="string">
            <text:p>Altre Tipologie Altre Tipologie Responsabile contro abusi, violenze e discriminazioni</text:p>
          </table:table-cell>
          <table:table-cell table:style-name="ce4" table:number-columns-repeated="2"/>
          <table:table-cell table:style-name="ce4" office:value-type="string" calcext:value-type="string">
            <text:p>A.S.D. OLYMPIA FENCING CLUB</text:p>
          </table:table-cell>
          <table:table-cell table:style-name="ce4"/>
          <table:table-cell table:style-name="ce5" table:formula="of:=[.K314]&amp; &quot; &quot;&amp;[.L314]&amp; &quot; &quot;&amp;[.M314]&amp; &quot; &quot;&amp;[.N314]" office:value-type="string" office:string-value="  A.S.D. OLYMPIA FENCING CLUB " calcext:value-type="string">
            <text:p><text:s text:c="2"/>A.S.D. OLYMPIA FENCING CLUB </text:p>
          </table:table-cell>
          <table:table-cell table:style-name="ce4" office:value-type="float" office:value="0" calcext:value-type="float">
            <text:p>0</text:p>
          </table:table-cell>
          <table:table-cell table:style-name="ce8" table:number-columns-repeated="16368"/>
        </table:table-row>
        <table:table-row table:style-name="ro6">
          <table:table-cell table:style-name="ce4" office:value-type="string" calcext:value-type="string">
            <text:p>ROCCO</text:p>
          </table:table-cell>
          <table:table-cell table:style-name="ce4" office:value-type="string" calcext:value-type="string">
            <text:p>PASTORE</text:p>
          </table:table-cell>
          <table:table-cell table:style-name="ce4" office:value-type="string" calcext:value-type="string">
            <text:p>Non Dirigente</text:p>
          </table:table-cell>
          <table:table-cell table:number-columns-repeated="2" table:style-name="ce4" office:value-type="string" calcext:value-type="string">
            <text:p>27/01/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315]&amp; &quot; &quot;&amp;[.H315]&amp; &quot; &quot;&amp;[.I315]" office:value-type="string" office:string-value="Altre Tipologie Commissioni di concorso/esame " calcext:value-type="string">
            <text:p>Altre Tipologie Commissioni di concorso/esame </text:p>
          </table:table-cell>
          <table:table-cell table:style-name="ce4" table:number-columns-repeated="2"/>
          <table:table-cell table:style-name="ce4" office:value-type="string" calcext:value-type="string">
            <text:p>FONDAZIONE "ITS MI.TI – NUOVE TECNOLOGIE PER IL MADE IN ITALY"</text:p>
          </table:table-cell>
          <table:table-cell table:style-name="ce4"/>
          <table:table-cell table:style-name="ce5" table:formula="of:=[.K315]&amp; &quot; &quot;&amp;[.L315]&amp; &quot; &quot;&amp;[.M315]&amp; &quot; &quot;&amp;[.N315]" office:value-type="string" office:string-value="  FONDAZIONE &quot;ITS MI.TI – NUOVE TECNOLOGIE PER IL MADE IN ITALY&quot; " calcext:value-type="string">
            <text:p><text:s text:c="2"/>FONDAZIONE "ITS MI.TI – NUOVE TECNOLOGIE PER IL MADE IN ITALY" </text:p>
          </table:table-cell>
          <table:table-cell table:style-name="ce4" office:value-type="float" office:value="3000" calcext:value-type="float">
            <text:p>3000</text:p>
          </table:table-cell>
          <table:table-cell table:style-name="ce8" table:number-columns-repeated="16368"/>
        </table:table-row>
        <table:table-row table:style-name="ro5">
          <table:table-cell table:style-name="ce4" office:value-type="string" calcext:value-type="string">
            <text:p>GABRIELLA</text:p>
          </table:table-cell>
          <table:table-cell table:style-name="ce4" office:value-type="string" calcext:value-type="string">
            <text:p>BERARDI</text:p>
          </table:table-cell>
          <table:table-cell table:style-name="ce4" office:value-type="string" calcext:value-type="string">
            <text:p>Non Dirigente</text:p>
          </table:table-cell>
          <table:table-cell table:number-columns-repeated="2" table:style-name="ce4" office:value-type="string" calcext:value-type="string">
            <text:p>27/01/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316]&amp; &quot; &quot;&amp;[.H316]&amp; &quot; &quot;&amp;[.I316]" office:value-type="string" office:string-value="Altre Tipologie Commissioni di concorso/esame " calcext:value-type="string">
            <text:p>Altre Tipologie Commissioni di concorso/esame </text:p>
          </table:table-cell>
          <table:table-cell table:style-name="ce4" table:number-columns-repeated="3"/>
          <table:table-cell table:style-name="ce4" office:value-type="string" calcext:value-type="string">
            <text:p>Comune di Taurisano</text:p>
          </table:table-cell>
          <table:table-cell table:style-name="ce5" table:formula="of:=[.K316]&amp; &quot; &quot;&amp;[.L316]&amp; &quot; &quot;&amp;[.M316]&amp; &quot; &quot;&amp;[.N316]" office:value-type="string" office:string-value="   Comune di Taurisano" calcext:value-type="string">
            <text:p><text:s text:c="3"/>Comune di Taurisano</text:p>
          </table:table-cell>
          <table:table-cell table:style-name="ce4" office:value-type="float" office:value="1000" calcext:value-type="float">
            <text:p>1000</text:p>
          </table:table-cell>
          <table:table-cell table:style-name="ce8" table:number-columns-repeated="16368"/>
        </table:table-row>
        <table:table-row table:style-name="ro5">
          <table:table-cell table:style-name="ce4" office:value-type="string" calcext:value-type="string">
            <text:p>FILOMENA</text:p>
          </table:table-cell>
          <table:table-cell table:style-name="ce4" office:value-type="string" calcext:value-type="string">
            <text:p>TANCREDI</text:p>
          </table:table-cell>
          <table:table-cell table:style-name="ce4" office:value-type="string" calcext:value-type="string">
            <text:p>Non Dirigente</text:p>
          </table:table-cell>
          <table:table-cell table:number-columns-repeated="2" table:style-name="ce4" office:value-type="string" calcext:value-type="string">
            <text:p>27/01/2025</text:p>
          </table:table-cell>
          <table:table-cell table:style-name="ce4"/>
          <table:table-cell table:style-name="ce4" office:value-type="string" calcext:value-type="string">
            <text:p>Altre Tipologie</text:p>
          </table:table-cell>
          <table:table-cell table:style-name="ce4" office:value-type="string" calcext:value-type="string">
            <text:p>Commissioni di concorso/esame</text:p>
          </table:table-cell>
          <table:table-cell table:style-name="ce4"/>
          <table:table-cell table:style-name="ce5" table:formula="of:=[.G317]&amp; &quot; &quot;&amp;[.H317]&amp; &quot; &quot;&amp;[.I317]" office:value-type="string" office:string-value="Altre Tipologie Commissioni di concorso/esame " calcext:value-type="string">
            <text:p>Altre Tipologie Commissioni di concorso/esame </text:p>
          </table:table-cell>
          <table:table-cell table:style-name="ce4" table:number-columns-repeated="3"/>
          <table:table-cell table:style-name="ce4" office:value-type="string" calcext:value-type="string">
            <text:p>Comune di Taurisano</text:p>
          </table:table-cell>
          <table:table-cell table:style-name="ce5" table:formula="of:=[.K317]&amp; &quot; &quot;&amp;[.L317]&amp; &quot; &quot;&amp;[.M317]&amp; &quot; &quot;&amp;[.N317]" office:value-type="string" office:string-value="   Comune di Taurisano" calcext:value-type="string">
            <text:p><text:s text:c="3"/>Comune di Taurisano</text:p>
          </table:table-cell>
          <table:table-cell table:style-name="ce4" office:value-type="float" office:value="1000" calcext:value-type="float">
            <text:p>1000</text:p>
          </table:table-cell>
          <table:table-cell table:style-name="ce8" table:number-columns-repeated="16368"/>
        </table:table-row>
        <table:table-row table:style-name="ro5">
          <table:table-cell table:style-name="ce4" office:value-type="string" calcext:value-type="string">
            <text:p>BENEDETTO</text:p>
          </table:table-cell>
          <table:table-cell table:style-name="ce4" office:value-type="string" calcext:value-type="string">
            <text:p>PALELLA</text:p>
          </table:table-cell>
          <table:table-cell table:style-name="ce4" office:value-type="string" calcext:value-type="string">
            <text:p>Non Dirigente</text:p>
          </table:table-cell>
          <table:table-cell table:number-columns-repeated="2" table:style-name="ce4" office:value-type="string" calcext:value-type="string">
            <text:p>22/01/2025</text:p>
          </table:table-cell>
          <table:table-cell table:style-name="ce4"/>
          <table:table-cell table:style-name="ce4" office:value-type="string" calcext:value-type="string">
            <text:p>Altre Tipologie</text:p>
          </table:table-cell>
          <table:table-cell table:style-name="ce4" office:value-type="string" calcext:value-type="string">
            <text:p>OIV/Nucleo interno valutazione</text:p>
          </table:table-cell>
          <table:table-cell table:style-name="ce4"/>
          <table:table-cell table:style-name="ce5" table:formula="of:=[.G318]&amp; &quot; &quot;&amp;[.H318]&amp; &quot; &quot;&amp;[.I318]" office:value-type="string" office:string-value="Altre Tipologie OIV/Nucleo interno valutazione " calcext:value-type="string">
            <text:p>Altre Tipologie OIV/Nucleo interno valutazione </text:p>
          </table:table-cell>
          <table:table-cell table:style-name="ce4" table:number-columns-repeated="3"/>
          <table:table-cell table:style-name="ce4" office:value-type="string" calcext:value-type="string">
            <text:p>Comune di Noicattaro</text:p>
          </table:table-cell>
          <table:table-cell table:style-name="ce5" table:formula="of:=[.K318]&amp; &quot; &quot;&amp;[.L318]&amp; &quot; &quot;&amp;[.M318]&amp; &quot; &quot;&amp;[.N318]" office:value-type="string" office:string-value="   Comune di Noicattaro" calcext:value-type="string">
            <text:p><text:s text:c="3"/>Comune di Noicattaro</text:p>
          </table:table-cell>
          <table:table-cell table:style-name="ce4" office:value-type="float" office:value="7344" calcext:value-type="float">
            <text:p>7344</text:p>
          </table:table-cell>
          <table:table-cell table:style-name="ce8" table:number-columns-repeated="16368"/>
        </table:table-row>
        <table:table-row table:style-name="ro6">
          <table:table-cell table:style-name="ce4" office:value-type="string" calcext:value-type="string">
            <text:p>PAOLO FRANCESCO</text:p>
          </table:table-cell>
          <table:table-cell table:style-name="ce4" office:value-type="string" calcext:value-type="string">
            <text:p>GAROFOLI</text:p>
          </table:table-cell>
          <table:table-cell table:style-name="ce4" office:value-type="string" calcext:value-type="string">
            <text:p>Dirigente</text:p>
          </table:table-cell>
          <table:table-cell table:number-columns-repeated="2" table:style-name="ce4" office:value-type="string" calcext:value-type="string">
            <text:p>23/01/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Esecuzione di audit di sistemi di gestione ambientale e di sostenibilità ambientale</text:p>
          </table:table-cell>
          <table:table-cell table:style-name="ce5" table:formula="of:=[.G319]&amp; &quot; &quot;&amp;[.H319]&amp; &quot; &quot;&amp;[.I319]" office:value-type="string" office:string-value="Altre Tipologie Altre Tipologie Esecuzione di audit di sistemi di gestione ambientale e di sostenibilità ambientale" calcext:value-type="string">
            <text:p>Altre Tipologie Altre Tipologie Esecuzione di audit di sistemi di gestione ambientale e di sostenibilità ambientale</text:p>
          </table:table-cell>
          <table:table-cell table:style-name="ce4" table:number-columns-repeated="2"/>
          <table:table-cell table:style-name="ce4" office:value-type="string" calcext:value-type="string">
            <text:p>ICMQ SPA</text:p>
          </table:table-cell>
          <table:table-cell table:style-name="ce4"/>
          <table:table-cell table:style-name="ce5" table:formula="of:=[.K319]&amp; &quot; &quot;&amp;[.L319]&amp; &quot; &quot;&amp;[.M319]&amp; &quot; &quot;&amp;[.N319]" office:value-type="string" office:string-value="  ICMQ SPA " calcext:value-type="string">
            <text:p><text:s text:c="2"/>ICMQ SPA </text:p>
          </table:table-cell>
          <table:table-cell table:style-name="ce4" office:value-type="float" office:value="6000" calcext:value-type="float">
            <text:p>6000</text:p>
          </table:table-cell>
          <table:table-cell table:style-name="ce8" table:number-columns-repeated="16368"/>
        </table:table-row>
        <table:table-row table:style-name="ro5">
          <table:table-cell table:style-name="ce4" office:value-type="string" calcext:value-type="string">
            <text:p>IVAN</text:p>
          </table:table-cell>
          <table:table-cell table:style-name="ce4" office:value-type="string" calcext:value-type="string">
            <text:p>MERCALDI</text:p>
          </table:table-cell>
          <table:table-cell table:style-name="ce4" office:value-type="string" calcext:value-type="string">
            <text:p>Non Dirigente</text:p>
          </table:table-cell>
          <table:table-cell table:number-columns-repeated="2" table:style-name="ce4" office:value-type="string" calcext:value-type="string">
            <text:p>22/01/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320]&amp; &quot; &quot;&amp;[.H320]&amp; &quot; &quot;&amp;[.I320]"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FOGGIA</text:p>
          </table:table-cell>
          <table:table-cell table:style-name="ce4"/>
          <table:table-cell table:style-name="ce5" table:formula="of:=[.K320]&amp; &quot; &quot;&amp;[.L320]&amp; &quot; &quot;&amp;[.M320]&amp; &quot; &quot;&amp;[.N320]" office:value-type="string" office:string-value="  TRIBUNALE DI FOGGIA " calcext:value-type="string">
            <text:p><text:s text:c="2"/>TRIBUNALE DI FOGGIA </text:p>
          </table:table-cell>
          <table:table-cell table:style-name="ce4" office:value-type="float" office:value="1000" calcext:value-type="float">
            <text:p>1000</text:p>
          </table:table-cell>
          <table:table-cell table:style-name="ce8" table:number-columns-repeated="16368"/>
        </table:table-row>
        <table:table-row table:style-name="ro5">
          <table:table-cell table:style-name="ce4" office:value-type="string" calcext:value-type="string">
            <text:p>MARIA GABRIELLA</text:p>
          </table:table-cell>
          <table:table-cell table:style-name="ce4" office:value-type="string" calcext:value-type="string">
            <text:p>SFRECOLA</text:p>
          </table:table-cell>
          <table:table-cell table:style-name="ce4" office:value-type="string" calcext:value-type="string">
            <text:p>Non Dirigente</text:p>
          </table:table-cell>
          <table:table-cell table:number-columns-repeated="2" table:style-name="ce4" office:value-type="string" calcext:value-type="string">
            <text:p>20/01/2025</text:p>
          </table:table-cell>
          <table:table-cell table:style-name="ce4"/>
          <table:table-cell table:style-name="ce4" office:value-type="string" calcext:value-type="string">
            <text:p>Altre Tipologie</text:p>
          </table:table-cell>
          <table:table-cell table:style-name="ce4" office:value-type="string" calcext:value-type="string">
            <text:p>Commissioni di gara o collaudo</text:p>
          </table:table-cell>
          <table:table-cell table:style-name="ce4"/>
          <table:table-cell table:style-name="ce5" table:formula="of:=[.G321]&amp; &quot; &quot;&amp;[.H321]&amp; &quot; &quot;&amp;[.I321]" office:value-type="string" office:string-value="Altre Tipologie Commissioni di gara o collaudo " calcext:value-type="string">
            <text:p>Altre Tipologie Commissioni di gara o collaudo </text:p>
          </table:table-cell>
          <table:table-cell table:style-name="ce4" table:number-columns-repeated="3"/>
          <table:table-cell table:style-name="ce4" office:value-type="string" calcext:value-type="string">
            <text:p>Comune di Maruggio</text:p>
          </table:table-cell>
          <table:table-cell table:style-name="ce5" table:formula="of:=[.K321]&amp; &quot; &quot;&amp;[.L321]&amp; &quot; &quot;&amp;[.M321]&amp; &quot; &quot;&amp;[.N321]" office:value-type="string" office:string-value="   Comune di Maruggio" calcext:value-type="string">
            <text:p><text:s text:c="3"/>Comune di Maruggio</text:p>
          </table:table-cell>
          <table:table-cell table:style-name="ce4" office:value-type="float" office:value="1400" calcext:value-type="float">
            <text:p>1400</text:p>
          </table:table-cell>
          <table:table-cell table:style-name="ce8" table:number-columns-repeated="16368"/>
        </table:table-row>
        <table:table-row table:style-name="ro5">
          <table:table-cell table:style-name="ce4" office:value-type="string" calcext:value-type="string">
            <text:p>MARIROSA</text:p>
          </table:table-cell>
          <table:table-cell table:style-name="ce4" office:value-type="string" calcext:value-type="string">
            <text:p>FERRANTE</text:p>
          </table:table-cell>
          <table:table-cell table:style-name="ce4" office:value-type="string" calcext:value-type="string">
            <text:p>Non Dirigente</text:p>
          </table:table-cell>
          <table:table-cell table:style-name="ce4" office:value-type="string" calcext:value-type="string">
            <text:p>16/01/2025</text:p>
          </table:table-cell>
          <table:table-cell table:style-name="ce4" office:value-type="string" calcext:value-type="string">
            <text:p>20/01/2025</text:p>
          </table:table-cell>
          <table:table-cell table:style-name="ce4"/>
          <table:table-cell table:style-name="ce4" office:value-type="string" calcext:value-type="string">
            <text:p>Altre Tipologie</text:p>
          </table:table-cell>
          <table:table-cell table:style-name="ce4" office:value-type="string" calcext:value-type="string">
            <text:p>CTU/CTP</text:p>
          </table:table-cell>
          <table:table-cell table:style-name="ce4"/>
          <table:table-cell table:style-name="ce5" table:formula="of:=[.G322]&amp; &quot; &quot;&amp;[.H322]&amp; &quot; &quot;&amp;[.I322]" office:value-type="string" office:string-value="Altre Tipologie CTU/CTP " calcext:value-type="string">
            <text:p>Altre Tipologie CTU/CTP </text:p>
          </table:table-cell>
          <table:table-cell table:style-name="ce4" table:number-columns-repeated="2"/>
          <table:table-cell table:style-name="ce4" office:value-type="string" calcext:value-type="string">
            <text:p>TRIBUNALE DI BARI</text:p>
          </table:table-cell>
          <table:table-cell table:style-name="ce4"/>
          <table:table-cell table:style-name="ce5" table:formula="of:=[.K322]&amp; &quot; &quot;&amp;[.L322]&amp; &quot; &quot;&amp;[.M322]&amp; &quot; &quot;&amp;[.N322]" office:value-type="string" office:string-value="  TRIBUNALE DI BARI " calcext:value-type="string">
            <text:p><text:s text:c="2"/>TRIBUNALE DI BARI </text:p>
          </table:table-cell>
          <table:table-cell table:style-name="ce4" office:value-type="float" office:value="1200" calcext:value-type="float">
            <text:p>1200</text:p>
          </table:table-cell>
          <table:table-cell table:style-name="ce8" table:number-columns-repeated="16368"/>
        </table:table-row>
        <table:table-row table:style-name="ro8">
          <table:table-cell table:style-name="ce4" office:value-type="string" calcext:value-type="string">
            <text:p>ANTONIO VALENTINO</text:p>
          </table:table-cell>
          <table:table-cell table:style-name="ce4" office:value-type="string" calcext:value-type="string">
            <text:p>SCARANO</text:p>
          </table:table-cell>
          <table:table-cell table:style-name="ce4" office:value-type="string" calcext:value-type="string">
            <text:p>Dirigente</text:p>
          </table:table-cell>
          <table:table-cell table:number-columns-repeated="2" table:style-name="ce4" office:value-type="string" calcext:value-type="string">
            <text:p>15/01/2025</text:p>
          </table:table-cell>
          <table:table-cell table:style-name="ce4"/>
          <table:table-cell table:number-columns-repeated="2" table:style-name="ce4" office:value-type="string" calcext:value-type="string">
            <text:p>Altre Tipologie</text:p>
          </table:table-cell>
          <table:table-cell table:style-name="ce4" office:value-type="string" calcext:value-type="string">
            <text:p>Presidente del Collegio Consultivo Tecnico</text:p>
          </table:table-cell>
          <table:table-cell table:style-name="ce5" table:formula="of:=[.G323]&amp; &quot; &quot;&amp;[.H323]&amp; &quot; &quot;&amp;[.I323]" office:value-type="string" office:string-value="Altre Tipologie Altre Tipologie Presidente del Collegio Consultivo Tecnico" calcext:value-type="string">
            <text:p>Altre Tipologie Altre Tipologie Presidente del Collegio Consultivo Tecnico</text:p>
          </table:table-cell>
          <table:table-cell table:style-name="ce4" table:number-columns-repeated="3"/>
          <table:table-cell table:style-name="ce4" office:value-type="string" calcext:value-type="string">
            <text:p>Commissario Straordinario per L'Attuazione Degli Interventi per La Mitigazione del Rischio Idrogeologico nella Regione Puglia</text:p>
          </table:table-cell>
          <table:table-cell table:style-name="ce5" table:formula="of:=[.K323]&amp; &quot; &quot;&amp;[.L323]&amp; &quot; &quot;&amp;[.M323]&amp; &quot; &quot;&amp;[.N323]" office:value-type="string" office:string-value="   Commissario Straordinario per L'Attuazione Degli Interventi per La Mitigazione del Rischio Idrogeologico nella Regione Puglia" calcext:value-type="string">
            <text:p><text:s text:c="3"/>Commissario Straordinario per L'Attuazione Degli Interventi per La Mitigazione del Rischio Idrogeologico nella Regione Puglia</text:p>
          </table:table-cell>
          <table:table-cell table:style-name="ce4" office:value-type="float" office:value="5000" calcext:value-type="float">
            <text:p>5000</text:p>
          </table:table-cell>
          <table:table-cell table:style-name="ce8" table:number-columns-repeated="16368"/>
        </table:table-row>
        <table:table-row table:style-name="ro5">
          <table:table-cell table:style-name="ce4" office:value-type="string" calcext:value-type="string">
            <text:p>CIRO GIUSEPPE</text:p>
          </table:table-cell>
          <table:table-cell table:style-name="ce4" office:value-type="string" calcext:value-type="string">
            <text:p>IMPERIO</text:p>
          </table:table-cell>
          <table:table-cell table:style-name="ce4" office:value-type="string" calcext:value-type="string">
            <text:p>Dirigente</text:p>
          </table:table-cell>
          <table:table-cell table:number-columns-repeated="2" table:style-name="ce4" office:value-type="string" calcext:value-type="string">
            <text:p>10/01/2025</text:p>
          </table:table-cell>
          <table:table-cell table:style-name="ce4"/>
          <table:table-cell table:style-name="ce4" office:value-type="string" calcext:value-type="string">
            <text:p>Altre Tipologie</text:p>
          </table:table-cell>
          <table:table-cell table:style-name="ce4" office:value-type="string" calcext:value-type="string">
            <text:p>OIV/Nucleo interno valutazione</text:p>
          </table:table-cell>
          <table:table-cell table:style-name="ce4"/>
          <table:table-cell table:style-name="ce5" table:formula="of:=[.G324]&amp; &quot; &quot;&amp;[.H324]&amp; &quot; &quot;&amp;[.I324]" office:value-type="string" office:string-value="Altre Tipologie OIV/Nucleo interno valutazione " calcext:value-type="string">
            <text:p>Altre Tipologie OIV/Nucleo interno valutazione </text:p>
          </table:table-cell>
          <table:table-cell table:style-name="ce4" table:number-columns-repeated="3"/>
          <table:table-cell table:style-name="ce4" office:value-type="string" calcext:value-type="string">
            <text:p>Comune di Taranto</text:p>
          </table:table-cell>
          <table:table-cell table:style-name="ce5" table:formula="of:=[.K324]&amp; &quot; &quot;&amp;[.L324]&amp; &quot; &quot;&amp;[.M324]&amp; &quot; &quot;&amp;[.N324]" office:value-type="string" office:string-value="   Comune di Taranto" calcext:value-type="string">
            <text:p><text:s text:c="3"/>Comune di Taranto</text:p>
          </table:table-cell>
          <table:table-cell table:style-name="ce4" office:value-type="float" office:value="3600" calcext:value-type="float">
            <text:p>3600</text:p>
          </table:table-cell>
          <table:table-cell table:style-name="ce8" table:number-columns-repeated="16368"/>
        </table:table-row>
        <table:table-row table:style-name="ro5" table:number-rows-repeated="1048251">
          <table:table-cell table:number-columns-repeated="16"/>
          <table:table-cell table:style-name="ce8" table:number-columns-repeated="16368"/>
        </table:table-row>
        <table:table-row table:style-name="ro5">
          <table:table-cell table:number-columns-repeated="16"/>
          <table:table-cell table:style-name="ce8" table:number-columns-repeated="16368"/>
        </table:table-row>
      </table:table>
      <table:table table:name="Foglio2" table:style-name="ta1">
        <table:table-column table:style-name="co16" table:default-cell-style-name="ce8"/>
        <table:table-column table:style-name="co16" table:number-columns-repeated="16383"/>
        <table:table-row table:style-name="ro5" table:number-rows-repeated="1048575">
          <table:table-cell/>
          <table:table-cell table:style-name="ce8" table:number-columns-repeated="16383"/>
        </table:table-row>
        <table:table-row table:style-name="ro5">
          <table:table-cell/>
          <table:table-cell table:style-name="ce8" table:number-columns-repeated="16383"/>
        </table:table-row>
      </table:table>
      <table:table table:name="Foglio3" table:style-name="ta1">
        <table:table-column table:style-name="co16" table:default-cell-style-name="ce8"/>
        <table:table-column table:style-name="co16" table:number-columns-repeated="16383"/>
        <table:table-row table:style-name="ro5" table:number-rows-repeated="1048575">
          <table:table-cell/>
          <table:table-cell table:style-name="ce8" table:number-columns-repeated="16383"/>
        </table:table-row>
        <table:table-row table:style-name="ro5">
          <table:table-cell/>
          <table:table-cell table:style-name="ce8" table:number-columns-repeated="1638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svg:stroke-opacity="100%" draw:fill-color="#4f81bd" fo:wrap-option="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8">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meta:initial-creator>Valentina Capriati</meta:initial-creator>
    <dc:creator>Valentina Capriati</dc:creator>
    <meta:creation-date>2026-03-17T14:37:09Z</meta:creation-date>
    <dc:date>2026-03-17T14:42:28Z</dc:date>
    <meta:document-statistic meta:table-count="3" meta:cell-count="3726" meta:object-count="0"/>
  </office:meta>
</office:document-meta>
</file>