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Migliaia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8.069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6.1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sultato_2023" table:style-name="ta1">
        <table:table-column table:style-name="co1" table:default-cell-style-name="ce6"/>
        <table:table-column table:style-name="co2" table:default-cell-style-name="ce7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8">
            <text:p>Regione Puglia</text:p>
            <draw:frame draw:z-index="1" draw:id="id0" draw:style-name="a0" draw:name="Object 2" svg:x="0.05208in" svg:y="0.08333in" svg:width="0.34375in" svg:height="0.53125in" style:rel-width="scale" style:rel-height="scale">
              <draw:object-ole draw:class-id="0003000A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9">
            <text:p>DIPARTIMENTO PERSONALE E ORGANIZZAZIONE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10">
            <text:p>Sezione Personale<text:s/>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11">
            <text:p>RETRIBUZIONE DI RISULTATO DEI DIRIGENTI DI VERTICE DELLA GIUNTA REGIONALE NELL'ANNO 2023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style-name="ce2">
            <text:p>Nominativo</text:p>
          </table:table-cell>
          <table:table-cell office:value-type="string" table:style-name="ce2">
            <text:p>Retribuzione di risultato al lordo delle ritenute previdenziali e fiscali</text:p>
          </table:table-cell>
          <table:table-cell table:number-columns-repeated="16382" table:style-name="ce3"/>
        </table:table-row>
        <table:table-row table:style-name="ro5">
          <table:table-cell office:value-type="string" table:style-name="ce4">
            <text:p>ALBANESE ANGELOSANTE</text:p>
          </table:table-cell>
          <table:table-cell office:value-type="float" office:value="29700" table:style-name="ce5">
            <text:p><text:s/>29.700,00<text:s/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">
            <text:p>ANTONACCI VITO ANTONIO</text:p>
          </table:table-cell>
          <table:table-cell office:value-type="float" office:value="29700" table:style-name="ce5">
            <text:p><text:s/>29.700,00<text:s/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">
            <text:p>BERLINGERIO GIANNA ELISA</text:p>
          </table:table-cell>
          <table:table-cell office:value-type="float" office:value="30000" table:style-name="ce5">
            <text:p><text:s/>30.000,00<text:s/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">
            <text:p>DE FRANCHI ROCCO</text:p>
          </table:table-cell>
          <table:table-cell office:value-type="float" office:value="28800" table:style-name="ce5">
            <text:p><text:s/>28.800,00<text:s/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">
            <text:p>GAROFOLI PAOLO FRANCESCO</text:p>
          </table:table-cell>
          <table:table-cell office:value-type="float" office:value="29700" table:style-name="ce5">
            <text:p><text:s/>29.700,00<text:s/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">
            <text:p>IMPERIO CIRO GIUSEPPE</text:p>
          </table:table-cell>
          <table:table-cell office:value-type="float" office:value="29100" table:style-name="ce5">
            <text:p><text:s/>29.100,00<text:s/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">
            <text:p>LANZA ROSANNA</text:p>
          </table:table-cell>
          <table:table-cell office:value-type="float" office:value="30000" table:style-name="ce5">
            <text:p><text:s/>30.000,00<text:s/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">
            <text:p>LOBOSCO ANNA</text:p>
          </table:table-cell>
          <table:table-cell office:value-type="float" office:value="30000" table:style-name="ce5">
            <text:p><text:s/>30.000,00<text:s/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">
            <text:p>LOPANE NICOLA</text:p>
          </table:table-cell>
          <table:table-cell office:value-type="float" office:value="17360" table:style-name="ce5">
            <text:p><text:s/>17.360,00<text:s/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">
            <text:p>MONTANARO VITO</text:p>
          </table:table-cell>
          <table:table-cell office:value-type="float" office:value="29400" table:style-name="ce5">
            <text:p><text:s/>29.400,00<text:s/></text:p>
          </table:table-cell>
          <table:table-cell table:style-name="ce1"/>
          <table:table-cell table:number-columns-repeated="16381" table:style-name="ce6"/>
        </table:table-row>
        <table:table-row table:style-name="ro5">
          <table:table-cell office:value-type="string" table:style-name="ce4">
            <text:p>NARDONE GIANLUCA</text:p>
          </table:table-cell>
          <table:table-cell office:value-type="float" office:value="30000" table:style-name="ce5">
            <text:p><text:s/>30.000,00<text:s/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">
            <text:p>PATRUNO ALDO</text:p>
          </table:table-cell>
          <table:table-cell office:value-type="float" office:value="28800" table:style-name="ce5">
            <text:p><text:s/>28.800,00<text:s/>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PELLEGRINI SILVIA</text:p>
          </table:table-cell>
          <table:table-cell office:value-type="float" office:value="28800" table:style-name="ce5">
            <text:p><text:s/>28.800,00<text:s/>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ROMANO VALENTINA</text:p>
          </table:table-cell>
          <table:table-cell office:value-type="float" office:value="30000" table:style-name="ce5">
            <text:p><text:s/>30.000,00<text:s/>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VENNERI ROBERTO</text:p>
          </table:table-cell>
          <table:table-cell office:value-type="float" office:value="30000" table:style-name="ce5">
            <text:p><text:s/>30.000,00<text:s/></text:p>
          </table:table-cell>
          <table:table-cell table:number-columns-repeated="16382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1.14173228346457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Regione Puglia</meta:initial-creator>
    <dc:creator>Narracci Loredana</dc:creator>
    <meta:creation-date>2010-05-18T14:13:33Z</meta:creation-date>
    <dc:date>2026-01-14T11:15:16Z</dc:date>
    <meta:print-date>2026-01-14T10:58:17Z</meta:print-date>
  </office:meta>
</office:document-meta>
</file>