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automatic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automatic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000000"/>
    </style:style>
    <style:style style:name="ce1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fo:color="#000000"/>
    </style:style>
    <style:style style:name="ce13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i_202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23">
            <text:p>Retribuzione risultato complessiva dei Dirigenti per l'anno 2022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3" table:number-rows-spanned="1" table:style-name="ce22">
            <text:p>Personale Dirigente</text:p>
          </table:table-cell>
          <table:covered-table-cell table:number-columns-repeated="2"/>
          <table:table-cell table:style-name="ce3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4">
            <text:p>Retribuzione di risultato stanziata<text:s/></text:p>
          </table:table-cell>
          <table:table-cell office:value-type="string" table:style-name="ce6">
            <text:p>Retribuzione di risultato erogata<text:s/></text:p>
          </table:table-cell>
          <table:table-cell office:value-type="string" table:style-name="ce5">
            <text:p>Numero Dirigenti</text:p>
          </table:table-cell>
          <table:table-cell table:style-name="ce3"/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currency" office:value="2577556.04" table:style-name="ce7">
            <text:p><text:s/>€ 2.577.556,04<text:s/></text:p>
          </table:table-cell>
          <table:table-cell office:value-type="currency" office:value="2378951.36" table:style-name="ce8">
            <text:p><text:s/>€ 2.378.951,36<text:s/></text:p>
          </table:table-cell>
          <table:table-cell office:value-type="float" office:value="111" table:style-name="ce9">
            <text:p>111</text:p>
          </table:table-cell>
          <table:table-cell table:style-name="ce3"/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6" table:style-name="ce2"/>
          <table:table-cell table:number-columns-repeated="16378"/>
        </table:table-row>
        <table:table-row table:style-name="ro6">
          <table:table-cell table:style-name="ce1"/>
          <table:table-cell office:value-type="string" table:number-columns-spanned="2" table:number-rows-spanned="1" table:style-name="ce24">
            <text:p>Distribuzione percentuale dei dirigenti nelle fasce di merito - Anno 2022</text:p>
          </table:table-cell>
          <table:covered-table-cell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0">
            <text:p>1° fascia di merito <text:s/>100 - 96</text:p>
          </table:table-cell>
          <table:table-cell office:value-type="percentage" office:value="0.83779999999999999" table:style-name="ce11">
            <text:p>83,78%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0">
            <text:p>2° fascia di merito 95 - 76</text:p>
          </table:table-cell>
          <table:table-cell office:value-type="percentage" office:value="0.1532" table:style-name="ce11">
            <text:p>15,32%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2">
            <text:p>3° fascia di merito <text:s/>75 - 51</text:p>
          </table:table-cell>
          <table:table-cell office:value-type="percentage" office:value="8.9999999999999993E-3" table:style-name="ce13">
            <text:p>0,90%</text:p>
          </table:table-cell>
          <table:table-cell table:number-columns-repeated="16381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8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/>
    <dc:creator/>
    <meta:creation-date>2006-09-16T00:00:00Z</meta:creation-date>
    <dc:date>2026-06-04T14:04:21Z</dc:date>
  </office:meta>
</office:document-meta>
</file>