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Retribuzione risultato complessiva dei Dirigenti per l'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5">
            <text:p>Personale Dirigente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Retribuzione di risultato stanziata<text:s/></text:p>
          </table:table-cell>
          <table:table-cell office:value-type="string" table:style-name="ce5">
            <text:p>Retribuzione di risultato erogata<text:s/></text:p>
          </table:table-cell>
          <table:table-cell office:value-type="string" table:style-name="ce4">
            <text:p>Numero Dirigenti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currency" office:value="3577522.21" table:style-name="ce6">
            <text:p><text:s/>€ 3.577.522,21<text:s/></text:p>
          </table:table-cell>
          <table:table-cell office:value-type="currency" office:value="3476266.2" table:style-name="ce7">
            <text:p><text:s/>€ 3.476.266,20<text:s/></text:p>
          </table:table-cell>
          <table:table-cell office:value-type="float" office:value="113" table:style-name="ce8">
            <text:p>113</text:p>
          </table:table-cell>
          <table:table-cell table:style-name="ce2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/>
    <dc:creator/>
    <meta:creation-date>2006-09-16T00:00:00Z</meta:creation-date>
    <dc:date>2026-06-04T14:11:27Z</dc:date>
  </office:meta>
</office:document-meta>
</file>