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DATIDB_2023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DATIDB_2023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DATIDB_202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DATIDB_2023" style:data-style-name="N1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DATIDB_202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/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14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6.0866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DB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Ordine</text:p>
          </table:table-cell>
          <table:table-cell office:value-type="string" table:style-name="ce2">
            <text:p>dip</text:p>
          </table:table-cell>
          <table:table-cell office:value-type="string" table:style-name="ce2">
            <text:p>202301</text:p>
          </table:table-cell>
          <table:table-cell office:value-type="string" table:style-name="ce2">
            <text:p>202302</text:p>
          </table:table-cell>
          <table:table-cell office:value-type="string" table:style-name="ce2">
            <text:p>202303</text:p>
          </table:table-cell>
          <table:table-cell office:value-type="string" table:style-name="ce2">
            <text:p>202304</text:p>
          </table:table-cell>
          <table:table-cell office:value-type="string" table:style-name="ce2">
            <text:p>202305</text:p>
          </table:table-cell>
          <table:table-cell office:value-type="string" table:style-name="ce2">
            <text:p>202306</text:p>
          </table:table-cell>
          <table:table-cell office:value-type="string" table:style-name="ce2">
            <text:p>202307</text:p>
          </table:table-cell>
          <table:table-cell office:value-type="string" table:style-name="ce2">
            <text:p>202308</text:p>
          </table:table-cell>
          <table:table-cell office:value-type="string" table:style-name="ce2">
            <text:p>202309</text:p>
          </table:table-cell>
          <table:table-cell office:value-type="string" table:style-name="ce2">
            <text:p>202310</text:p>
          </table:table-cell>
          <table:table-cell office:value-type="string" table:style-name="ce2">
            <text:p>202311</text:p>
          </table:table-cell>
          <table:table-cell office:value-type="string" table:style-name="ce2">
            <text:p>202312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DIPARTIMENTO AGRICOLTURA, SVILUPPO RURALE ED AMBIENTALE</text:p>
          </table:table-cell>
          <table:table-cell office:value-type="percentage" office:value="0.15889328063241107" table:style-name="ce5">
            <text:p>15,89%</text:p>
          </table:table-cell>
          <table:table-cell office:value-type="percentage" office:value="0.10579268292682928" table:style-name="ce5">
            <text:p>10,58%</text:p>
          </table:table-cell>
          <table:table-cell office:value-type="percentage" office:value="8.8988216172287693E-2" table:style-name="ce5">
            <text:p>8,90%</text:p>
          </table:table-cell>
          <table:table-cell office:value-type="percentage" office:value="0.15031645569620253" table:style-name="ce5">
            <text:p>15,03%</text:p>
          </table:table-cell>
          <table:table-cell office:value-type="percentage" office:value="0.10819053151321523" table:style-name="ce5">
            <text:p>10,82%</text:p>
          </table:table-cell>
          <table:table-cell office:value-type="percentage" office:value="0.15873015873015872" table:style-name="ce5">
            <text:p>15,87%</text:p>
          </table:table-cell>
          <table:table-cell office:value-type="percentage" office:value="0.19338539274230593" table:style-name="ce5">
            <text:p>19,34%</text:p>
          </table:table-cell>
          <table:table-cell office:value-type="percentage" office:value="0.38892005610098174" table:style-name="ce5">
            <text:p>38,89%</text:p>
          </table:table-cell>
          <table:table-cell office:value-type="percentage" office:value="0.10898827616152844" table:style-name="ce5">
            <text:p>10,90%</text:p>
          </table:table-cell>
          <table:table-cell office:value-type="percentage" office:value="0.11247611247611247" table:style-name="ce5">
            <text:p>11,25%</text:p>
          </table:table-cell>
          <table:table-cell office:value-type="percentage" office:value="0.10560224089635854" table:style-name="ce5">
            <text:p>10,56%</text:p>
          </table:table-cell>
          <table:table-cell office:value-type="percentage" office:value="0.23890508584386136" table:style-name="ce5">
            <text:p>23,89%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DIPARTIMENTO AMBIENTE, PAESAGGIO E QUALITA' URBANA</text:p>
          </table:table-cell>
          <table:table-cell office:value-type="percentage" office:value="0.16028851933480265" table:style-name="ce5">
            <text:p>16,03%</text:p>
          </table:table-cell>
          <table:table-cell office:value-type="percentage" office:value="0.10334821428571428" table:style-name="ce5">
            <text:p>10,33%</text:p>
          </table:table-cell>
          <table:table-cell office:value-type="percentage" office:value="8.8727129647845765E-2" table:style-name="ce5">
            <text:p>8,87%</text:p>
          </table:table-cell>
          <table:table-cell office:value-type="percentage" office:value="0.13728395061728396" table:style-name="ce5">
            <text:p>13,73%</text:p>
          </table:table-cell>
          <table:table-cell office:value-type="percentage" office:value="9.1914722445695901E-2" table:style-name="ce5">
            <text:p>9,19%</text:p>
          </table:table-cell>
          <table:table-cell office:value-type="percentage" office:value="0.15339233038348082" table:style-name="ce5">
            <text:p>15,34%</text:p>
          </table:table-cell>
          <table:table-cell office:value-type="percentage" office:value="0.19442711582449573" table:style-name="ce5">
            <text:p>19,44%</text:p>
          </table:table-cell>
          <table:table-cell office:value-type="percentage" office:value="0.44531698908255124" table:style-name="ce5">
            <text:p>44,53%</text:p>
          </table:table-cell>
          <table:table-cell office:value-type="percentage" office:value="0.14285714285714288" table:style-name="ce5">
            <text:p>14,29%</text:p>
          </table:table-cell>
          <table:table-cell office:value-type="percentage" office:value="0.12060606060606061" table:style-name="ce5">
            <text:p>12,06%</text:p>
          </table:table-cell>
          <table:table-cell office:value-type="percentage" office:value="0.12432665373841843" table:style-name="ce5">
            <text:p>12,43%</text:p>
          </table:table-cell>
          <table:table-cell office:value-type="percentage" office:value="0.25505050505050508" table:style-name="ce5">
            <text:p>25,51%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DIPARTIMENTO MOBILITA'</text:p>
          </table:table-cell>
          <table:table-cell office:value-type="percentage" office:value="0.14906832298136646" table:style-name="ce5">
            <text:p>14,91%</text:p>
          </table:table-cell>
          <table:table-cell office:value-type="percentage" office:value="6.7647058823529421E-2" table:style-name="ce5">
            <text:p>6,76%</text:p>
          </table:table-cell>
          <table:table-cell office:value-type="percentage" office:value="6.0528559249786867E-2" table:style-name="ce5">
            <text:p>6,05%</text:p>
          </table:table-cell>
          <table:table-cell office:value-type="percentage" office:value="0.14046121593291405" table:style-name="ce5">
            <text:p>14,05%</text:p>
          </table:table-cell>
          <table:table-cell office:value-type="percentage" office:value="6.6895368782161235E-2" table:style-name="ce5">
            <text:p>6,69%</text:p>
          </table:table-cell>
          <table:table-cell office:value-type="percentage" office:value="0.12728937728937728" table:style-name="ce5">
            <text:p>12,73%</text:p>
          </table:table-cell>
          <table:table-cell office:value-type="percentage" office:value="0.17948717948717949" table:style-name="ce5">
            <text:p>17,95%</text:p>
          </table:table-cell>
          <table:table-cell office:value-type="percentage" office:value="0.49080267558528423" table:style-name="ce5">
            <text:p>49,08%</text:p>
          </table:table-cell>
          <table:table-cell office:value-type="percentage" office:value="9.9730458221024262E-2" table:style-name="ce5">
            <text:p>9,97%</text:p>
          </table:table-cell>
          <table:table-cell office:value-type="percentage" office:value="0.1295025728987993" table:style-name="ce5">
            <text:p>12,95%</text:p>
          </table:table-cell>
          <table:table-cell office:value-type="percentage" office:value="9.7985347985347984E-2" table:style-name="ce5">
            <text:p>9,80%</text:p>
          </table:table-cell>
          <table:table-cell office:value-type="percentage" office:value="0.24893162393162394" table:style-name="ce5">
            <text:p>24,89%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DIPARTIMENTO PROMOZIONE DELLA SALUTE E DEL <text:s/>BENESSERE ANIMALE</text:p>
          </table:table-cell>
          <table:table-cell office:value-type="percentage" office:value="0.15289058767319635" table:style-name="ce5">
            <text:p>15,29%</text:p>
          </table:table-cell>
          <table:table-cell office:value-type="percentage" office:value="0.11277777777777778" table:style-name="ce5">
            <text:p>11,28%</text:p>
          </table:table-cell>
          <table:table-cell office:value-type="percentage" office:value="8.501552795031056E-2" table:style-name="ce5">
            <text:p>8,50%</text:p>
          </table:table-cell>
          <table:table-cell office:value-type="percentage" office:value="0.11698283649503162" table:style-name="ce5">
            <text:p>11,70%</text:p>
          </table:table-cell>
          <table:table-cell office:value-type="percentage" office:value="8.2611832611832609E-2" table:style-name="ce5">
            <text:p>8,26%</text:p>
          </table:table-cell>
          <table:table-cell office:value-type="percentage" office:value="0.119610048743907" table:style-name="ce5">
            <text:p>11,96%</text:p>
          </table:table-cell>
          <table:table-cell office:value-type="percentage" office:value="0.16914285714285715" table:style-name="ce5">
            <text:p>16,91%</text:p>
          </table:table-cell>
          <table:table-cell office:value-type="percentage" office:value="0.44600280504908835" table:style-name="ce5">
            <text:p>44,60%</text:p>
          </table:table-cell>
          <table:table-cell office:value-type="percentage" office:value="0.12135176651305683" table:style-name="ce5">
            <text:p>12,14%</text:p>
          </table:table-cell>
          <table:table-cell office:value-type="percentage" office:value="0.131189948263119" table:style-name="ce5">
            <text:p>13,12%</text:p>
          </table:table-cell>
          <table:table-cell office:value-type="percentage" office:value="0.13666279519938057" table:style-name="ce5">
            <text:p>13,67%</text:p>
          </table:table-cell>
          <table:table-cell office:value-type="percentage" office:value="0.26467931345980128" table:style-name="ce5">
            <text:p>26,47%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DIPARTIMENTO PROTEZIONE CIVILE E GESTIONE DELLE EMERGENZE</text:p>
          </table:table-cell>
          <table:table-cell table:number-columns-repeated="5" table:style-name="ce6"/>
          <table:table-cell office:value-type="percentage" office:value="9.9906629318394016E-2" table:style-name="ce5">
            <text:p>9,99%</text:p>
          </table:table-cell>
          <table:table-cell office:value-type="percentage" office:value="0.16391941391941392" table:style-name="ce5">
            <text:p>16,39%</text:p>
          </table:table-cell>
          <table:table-cell office:value-type="percentage" office:value="0.35805626598465473" table:style-name="ce5">
            <text:p>35,81%</text:p>
          </table:table-cell>
          <table:table-cell office:value-type="percentage" office:value="0.11858076563958916" table:style-name="ce5">
            <text:p>11,86%</text:p>
          </table:table-cell>
          <table:table-cell office:value-type="percentage" office:value="0.1234991423670669" table:style-name="ce5">
            <text:p>12,35%</text:p>
          </table:table-cell>
          <table:table-cell office:value-type="percentage" office:value="0.10846560846560846" table:style-name="ce5">
            <text:p>10,85%</text:p>
          </table:table-cell>
          <table:table-cell office:value-type="percentage" office:value="0.21502057613168724" table:style-name="ce5">
            <text:p>21,50%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DIPARTIMENTO PERSONALE E ORGANIZZAZIONE</text:p>
          </table:table-cell>
          <table:table-cell office:value-type="percentage" office:value="0.14461247637051039" table:style-name="ce5">
            <text:p>14,46%</text:p>
          </table:table-cell>
          <table:table-cell office:value-type="percentage" office:value="8.7681159420289853E-2" table:style-name="ce5">
            <text:p>8,77%</text:p>
          </table:table-cell>
          <table:table-cell office:value-type="percentage" office:value="9.7591492023772292E-2" table:style-name="ce5">
            <text:p>9,76%</text:p>
          </table:table-cell>
          <table:table-cell office:value-type="percentage" office:value="0.14563492063492064" table:style-name="ce5">
            <text:p>14,56%</text:p>
          </table:table-cell>
          <table:table-cell office:value-type="percentage" office:value="0.10367372353673723" table:style-name="ce5">
            <text:p>10,37%</text:p>
          </table:table-cell>
          <table:table-cell office:value-type="percentage" office:value="0.16936671575846832" table:style-name="ce5">
            <text:p>16,94%</text:p>
          </table:table-cell>
          <table:table-cell office:value-type="percentage" office:value="0.22060252672497571" table:style-name="ce5">
            <text:p>22,06%</text:p>
          </table:table-cell>
          <table:table-cell office:value-type="percentage" office:value="0.43078970718722276" table:style-name="ce5">
            <text:p>43,08%</text:p>
          </table:table-cell>
          <table:table-cell office:value-type="percentage" office:value="0.12871287128712872" table:style-name="ce5">
            <text:p>12,87%</text:p>
          </table:table-cell>
          <table:table-cell office:value-type="percentage" office:value="0.13096309630963096" table:style-name="ce5">
            <text:p>13,10%</text:p>
          </table:table-cell>
          <table:table-cell office:value-type="percentage" office:value="0.14047619047619048" table:style-name="ce5">
            <text:p>14,05%</text:p>
          </table:table-cell>
          <table:table-cell office:value-type="percentage" office:value="0.24444444444444444" table:style-name="ce5">
            <text:p>24,44%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DIPARTIMENTO BILANCIO, AFFARI GENERALI ED INFRASTRUTTURE</text:p>
          </table:table-cell>
          <table:table-cell office:value-type="percentage" office:value="0.17266187050359713" table:style-name="ce5">
            <text:p>17,27%</text:p>
          </table:table-cell>
          <table:table-cell office:value-type="percentage" office:value="0.13409893992932864" table:style-name="ce5">
            <text:p>13,41%</text:p>
          </table:table-cell>
          <table:table-cell office:value-type="percentage" office:value="0.11888111888111888" table:style-name="ce5">
            <text:p>11,89%</text:p>
          </table:table-cell>
          <table:table-cell office:value-type="percentage" office:value="0.17812142038946163" table:style-name="ce5">
            <text:p>17,81%</text:p>
          </table:table-cell>
          <table:table-cell office:value-type="percentage" office:value="0.12186004784688996" table:style-name="ce5">
            <text:p>12,19%</text:p>
          </table:table-cell>
          <table:table-cell office:value-type="percentage" office:value="0.18454332552693209" table:style-name="ce5">
            <text:p>18,45%</text:p>
          </table:table-cell>
          <table:table-cell office:value-type="percentage" office:value="0.2249961473262444" table:style-name="ce5">
            <text:p>22,50%</text:p>
          </table:table-cell>
          <table:table-cell office:value-type="percentage" office:value="0.38732594487070188" table:style-name="ce5">
            <text:p>38,73%</text:p>
          </table:table-cell>
          <table:table-cell office:value-type="percentage" office:value="0.14884792626728111" table:style-name="ce5">
            <text:p>14,88%</text:p>
          </table:table-cell>
          <table:table-cell office:value-type="percentage" office:value="0.13940359004053271" table:style-name="ce5">
            <text:p>13,94%</text:p>
          </table:table-cell>
          <table:table-cell office:value-type="percentage" office:value="0.14361783051878899" table:style-name="ce5">
            <text:p>14,36%</text:p>
          </table:table-cell>
          <table:table-cell office:value-type="percentage" office:value="0.24657287157287155" table:style-name="ce5">
            <text:p>24,66%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DIPARTIMENTO SVILUPPO ECONOMICO</text:p>
          </table:table-cell>
          <table:table-cell office:value-type="percentage" office:value="0.19130434782608693" table:style-name="ce5">
            <text:p>19,13%</text:p>
          </table:table-cell>
          <table:table-cell office:value-type="percentage" office:value="0.14411764705882352" table:style-name="ce5">
            <text:p>14,41%</text:p>
          </table:table-cell>
          <table:table-cell office:value-type="percentage" office:value="0.12933869199853856" table:style-name="ce5">
            <text:p>12,93%</text:p>
          </table:table-cell>
          <table:table-cell office:value-type="percentage" office:value="0.16805555555555557" table:style-name="ce5">
            <text:p>16,81%</text:p>
          </table:table-cell>
          <table:table-cell office:value-type="percentage" office:value="0.1475346687211094" table:style-name="ce5">
            <text:p>14,75%</text:p>
          </table:table-cell>
          <table:table-cell office:value-type="percentage" office:value="0.16303470540758674" table:style-name="ce5">
            <text:p>16,30%</text:p>
          </table:table-cell>
          <table:table-cell office:value-type="percentage" office:value="0.22619047619047619" table:style-name="ce5">
            <text:p>22,62%</text:p>
          </table:table-cell>
          <table:table-cell office:value-type="percentage" office:value="0.51808549506759227" table:style-name="ce5">
            <text:p>51,81%</text:p>
          </table:table-cell>
          <table:table-cell office:value-type="percentage" office:value="0.14285714285714285" table:style-name="ce5">
            <text:p>14,29%</text:p>
          </table:table-cell>
          <table:table-cell office:value-type="percentage" office:value="0.11055469953775038" table:style-name="ce5">
            <text:p>11,06%</text:p>
          </table:table-cell>
          <table:table-cell office:value-type="percentage" office:value="0.11057304277643261" table:style-name="ce5">
            <text:p>11,06%</text:p>
          </table:table-cell>
          <table:table-cell office:value-type="percentage" office:value="0.25800376647834272" table:style-name="ce5">
            <text:p>25,80%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DIPARTIMENTO POLITICHE DEL LAVORO, ISTRUZIONE E FORMAZIONE</text:p>
          </table:table-cell>
          <table:table-cell office:value-type="percentage" office:value="0.20386473429951693" table:style-name="ce5">
            <text:p>20,39%</text:p>
          </table:table-cell>
          <table:table-cell office:value-type="percentage" office:value="9.382022471910112E-2" table:style-name="ce5">
            <text:p>9,38%</text:p>
          </table:table-cell>
          <table:table-cell office:value-type="percentage" office:value="7.922705314009662E-2" table:style-name="ce5">
            <text:p>7,92%</text:p>
          </table:table-cell>
          <table:table-cell office:value-type="percentage" office:value="0.15246913580246912" table:style-name="ce5">
            <text:p>15,25%</text:p>
          </table:table-cell>
          <table:table-cell office:value-type="percentage" office:value="0.11316287878787878" table:style-name="ce5">
            <text:p>11,32%</text:p>
          </table:table-cell>
          <table:table-cell office:value-type="percentage" office:value="0.1620971620971621" table:style-name="ce5">
            <text:p>16,21%</text:p>
          </table:table-cell>
          <table:table-cell office:value-type="percentage" office:value="0.19047619047619049" table:style-name="ce5">
            <text:p>19,05%</text:p>
          </table:table-cell>
          <table:table-cell office:value-type="percentage" office:value="0.5278875713658322" table:style-name="ce5">
            <text:p>52,79%</text:p>
          </table:table-cell>
          <table:table-cell office:value-type="percentage" office:value="0.11447811447811448" table:style-name="ce5">
            <text:p>11,45%</text:p>
          </table:table-cell>
          <table:table-cell office:value-type="percentage" office:value="0.14471243042671614" table:style-name="ce5">
            <text:p>14,47%</text:p>
          </table:table-cell>
          <table:table-cell office:value-type="percentage" office:value="0.1360544217687075" table:style-name="ce5">
            <text:p>13,61%</text:p>
          </table:table-cell>
          <table:table-cell office:value-type="percentage" office:value="0.26473922902494329" table:style-name="ce5">
            <text:p>26,47%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DIPARTIMENTO TURISMO, ECONOMIA DELLA CULTURA E VALORIZZAZIONE DEL TERRITORIO</text:p>
          </table:table-cell>
          <table:table-cell office:value-type="percentage" office:value="0.16066801036567807" table:style-name="ce5">
            <text:p>16,07%</text:p>
          </table:table-cell>
          <table:table-cell office:value-type="percentage" office:value="0.1099337748344371" table:style-name="ce5">
            <text:p>10,99%</text:p>
          </table:table-cell>
          <table:table-cell office:value-type="percentage" office:value="9.410755148741419E-2" table:style-name="ce5">
            <text:p>9,41%</text:p>
          </table:table-cell>
          <table:table-cell office:value-type="percentage" office:value="0.13633040935672514" table:style-name="ce5">
            <text:p>13,63%</text:p>
          </table:table-cell>
          <table:table-cell office:value-type="percentage" office:value="0.11200237670825906" table:style-name="ce5">
            <text:p>11,20%</text:p>
          </table:table-cell>
          <table:table-cell office:value-type="percentage" office:value="0.17502365184484389" table:style-name="ce5">
            <text:p>17,50%</text:p>
          </table:table-cell>
          <table:table-cell office:value-type="percentage" office:value="0.18322295805739516" table:style-name="ce5">
            <text:p>18,32%</text:p>
          </table:table-cell>
          <table:table-cell office:value-type="percentage" office:value="0.42985507246376814" table:style-name="ce5">
            <text:p>42,99%</text:p>
          </table:table-cell>
          <table:table-cell office:value-type="percentage" office:value="0.11121764141898371" table:style-name="ce5">
            <text:p>11,12%</text:p>
          </table:table-cell>
          <table:table-cell office:value-type="percentage" office:value="0.10626535626535626" table:style-name="ce5">
            <text:p>10,63%</text:p>
          </table:table-cell>
          <table:table-cell office:value-type="percentage" office:value="0.10418664109939278" table:style-name="ce5">
            <text:p>10,42%</text:p>
          </table:table-cell>
          <table:table-cell office:value-type="percentage" office:value="0.22595078299776286" table:style-name="ce5">
            <text:p>22,60%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DIPARTIMENTO WELFARE</text:p>
          </table:table-cell>
          <table:table-cell office:value-type="percentage" office:value="0.1600790513833992" table:style-name="ce5">
            <text:p>16,01%</text:p>
          </table:table-cell>
          <table:table-cell office:value-type="percentage" office:value="8.2222222222222224E-2" table:style-name="ce5">
            <text:p>8,22%</text:p>
          </table:table-cell>
          <table:table-cell office:value-type="percentage" office:value="8.8888888888888892E-2" table:style-name="ce5">
            <text:p>8,89%</text:p>
          </table:table-cell>
          <table:table-cell office:value-type="percentage" office:value="0.1728395061728395" table:style-name="ce5">
            <text:p>17,28%</text:p>
          </table:table-cell>
          <table:table-cell office:value-type="percentage" office:value="0.12121212121212122" table:style-name="ce5">
            <text:p>12,12%</text:p>
          </table:table-cell>
          <table:table-cell office:value-type="percentage" office:value="0.19246031746031744" table:style-name="ce5">
            <text:p>19,25%</text:p>
          </table:table-cell>
          <table:table-cell office:value-type="percentage" office:value="0.21619047619047621" table:style-name="ce5">
            <text:p>21,62%</text:p>
          </table:table-cell>
          <table:table-cell office:value-type="percentage" office:value="0.46557971014492755" table:style-name="ce5">
            <text:p>46,56%</text:p>
          </table:table-cell>
          <table:table-cell office:value-type="percentage" office:value="0.16761904761904764" table:style-name="ce5">
            <text:p>16,76%</text:p>
          </table:table-cell>
          <table:table-cell office:value-type="percentage" office:value="0.15340909090909091" table:style-name="ce5">
            <text:p>15,34%</text:p>
          </table:table-cell>
          <table:table-cell office:value-type="percentage" office:value="0.15972222222222224" table:style-name="ce5">
            <text:p>15,97%</text:p>
          </table:table-cell>
          <table:table-cell office:value-type="percentage" office:value="0.25694444444444448" table:style-name="ce5">
            <text:p>25,69%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AVVOCATURA REGIONALE</text:p>
          </table:table-cell>
          <table:table-cell office:value-type="percentage" office:value="0.13245702730030334" table:style-name="ce5">
            <text:p>13,25%</text:p>
          </table:table-cell>
          <table:table-cell office:value-type="percentage" office:value="9.8888888888888887E-2" table:style-name="ce5">
            <text:p>9,89%</text:p>
          </table:table-cell>
          <table:table-cell office:value-type="percentage" office:value="8.7967644084934279E-2" table:style-name="ce5">
            <text:p>8,80%</text:p>
          </table:table-cell>
          <table:table-cell office:value-type="percentage" office:value="0.15151515151515152" table:style-name="ce5">
            <text:p>15,15%</text:p>
          </table:table-cell>
          <table:table-cell office:value-type="percentage" office:value="9.830866807610994E-2" table:style-name="ce5">
            <text:p>9,83%</text:p>
          </table:table-cell>
          <table:table-cell office:value-type="percentage" office:value="0.10899470899470901" table:style-name="ce5">
            <text:p>10,90%</text:p>
          </table:table-cell>
          <table:table-cell office:value-type="percentage" office:value="0.2275132275132275" table:style-name="ce5">
            <text:p>22,75%</text:p>
          </table:table-cell>
          <table:table-cell office:value-type="percentage" office:value="0.51778656126482214" table:style-name="ce5">
            <text:p>51,78%</text:p>
          </table:table-cell>
          <table:table-cell office:value-type="percentage" office:value="0.12111801242236024" table:style-name="ce5">
            <text:p>12,11%</text:p>
          </table:table-cell>
          <table:table-cell office:value-type="percentage" office:value="0.10606060606060605" table:style-name="ce5">
            <text:p>10,61%</text:p>
          </table:table-cell>
          <table:table-cell office:value-type="percentage" office:value="9.8412698412698424E-2" table:style-name="ce5">
            <text:p>9,84%</text:p>
          </table:table-cell>
          <table:table-cell office:value-type="percentage" office:value="0.21980676328502416" table:style-name="ce5">
            <text:p>21,98%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GABINETTO DEL PRESIDENTE</text:p>
          </table:table-cell>
          <table:table-cell office:value-type="percentage" office:value="0.12570888468809074" table:style-name="ce5">
            <text:p>12,57%</text:p>
          </table:table-cell>
          <table:table-cell office:value-type="percentage" office:value="9.1111111111111101E-2" table:style-name="ce5">
            <text:p>9,11%</text:p>
          </table:table-cell>
          <table:table-cell office:value-type="percentage" office:value="0.11660079051383399" table:style-name="ce5">
            <text:p>11,66%</text:p>
          </table:table-cell>
          <table:table-cell office:value-type="percentage" office:value="0.19318181818181818" table:style-name="ce5">
            <text:p>19,32%</text:p>
          </table:table-cell>
          <table:table-cell office:value-type="percentage" office:value="0.16363636363636364" table:style-name="ce5">
            <text:p>16,36%</text:p>
          </table:table-cell>
          <table:table-cell office:value-type="percentage" office:value="0.11448834853090173" table:style-name="ce5">
            <text:p>11,45%</text:p>
          </table:table-cell>
          <table:table-cell office:value-type="percentage" office:value="0.21073961499493415" table:style-name="ce5">
            <text:p>21,07%</text:p>
          </table:table-cell>
          <table:table-cell office:value-type="percentage" office:value="0.3845410628019324" table:style-name="ce5">
            <text:p>38,45%</text:p>
          </table:table-cell>
          <table:table-cell office:value-type="percentage" office:value="0.10380952380952381" table:style-name="ce5">
            <text:p>10,38%</text:p>
          </table:table-cell>
          <table:table-cell office:value-type="percentage" office:value="0.1072041166380789" table:style-name="ce5">
            <text:p>10,72%</text:p>
          </table:table-cell>
          <table:table-cell office:value-type="percentage" office:value="9.2490842490842481E-2" table:style-name="ce5">
            <text:p>9,25%</text:p>
          </table:table-cell>
          <table:table-cell office:value-type="percentage" office:value="0.17190775681341719" table:style-name="ce5">
            <text:p>17,19%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SEGRETERIA GENERALE DELLA GIUNTA REGIONALE</text:p>
          </table:table-cell>
          <table:table-cell office:value-type="percentage" office:value="0.16624040920716113" table:style-name="ce5">
            <text:p>16,62%</text:p>
          </table:table-cell>
          <table:table-cell office:value-type="percentage" office:value="0.19117647058823528" table:style-name="ce5">
            <text:p>19,12%</text:p>
          </table:table-cell>
          <table:table-cell office:value-type="percentage" office:value="0.10869565217391304" table:style-name="ce5">
            <text:p>10,87%</text:p>
          </table:table-cell>
          <table:table-cell office:value-type="percentage" office:value="0.12573099415204678" table:style-name="ce5">
            <text:p>12,57%</text:p>
          </table:table-cell>
          <table:table-cell office:value-type="percentage" office:value="0.11004784688995214" table:style-name="ce5">
            <text:p>11,00%</text:p>
          </table:table-cell>
          <table:table-cell office:value-type="percentage" office:value="0.18796992481203009" table:style-name="ce5">
            <text:p>18,80%</text:p>
          </table:table-cell>
          <table:table-cell office:value-type="percentage" office:value="0.17794486215538846" table:style-name="ce5">
            <text:p>17,79%</text:p>
          </table:table-cell>
          <table:table-cell office:value-type="percentage" office:value="0.48970251716247143" table:style-name="ce5">
            <text:p>48,97%</text:p>
          </table:table-cell>
          <table:table-cell office:value-type="percentage" office:value="0.14761904761904762" table:style-name="ce5">
            <text:p>14,76%</text:p>
          </table:table-cell>
          <table:table-cell office:value-type="percentage" office:value="0.13636363636363635" table:style-name="ce5">
            <text:p>13,64%</text:p>
          </table:table-cell>
          <table:table-cell office:value-type="percentage" office:value="0.10776942355889724" table:style-name="ce5">
            <text:p>10,78%</text:p>
          </table:table-cell>
          <table:table-cell office:value-type="percentage" office:value="0.23765432098765432" table:style-name="ce5">
            <text:p>23,77%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STRUTTURA SPECIALE - <text:s/>AUTORITA’ GESTIONE DEL POR</text:p>
          </table:table-cell>
          <table:table-cell office:value-type="percentage" office:value="0.18025362318840579" table:style-name="ce5">
            <text:p>18,03%</text:p>
          </table:table-cell>
          <table:table-cell office:value-type="percentage" office:value="7.8125E-2" table:style-name="ce5">
            <text:p>7,81%</text:p>
          </table:table-cell>
          <table:table-cell office:value-type="percentage" office:value="4.7914818101153507E-2" table:style-name="ce5">
            <text:p>4,79%</text:p>
          </table:table-cell>
          <table:table-cell office:value-type="percentage" office:value="0.11689814814814814" table:style-name="ce5">
            <text:p>11,69%</text:p>
          </table:table-cell>
          <table:table-cell office:value-type="percentage" office:value="8.1632653061224483E-2" table:style-name="ce5">
            <text:p>8,16%</text:p>
          </table:table-cell>
          <table:table-cell office:value-type="percentage" office:value="0.11370262390670553" table:style-name="ce5">
            <text:p>11,37%</text:p>
          </table:table-cell>
          <table:table-cell office:value-type="percentage" office:value="0.13392857142857142" table:style-name="ce5">
            <text:p>13,39%</text:p>
          </table:table-cell>
          <table:table-cell office:value-type="percentage" office:value="0.44746376811594207" table:style-name="ce5">
            <text:p>44,75%</text:p>
          </table:table-cell>
          <table:table-cell office:value-type="percentage" office:value="0.11854103343465044" table:style-name="ce5">
            <text:p>11,85%</text:p>
          </table:table-cell>
          <table:table-cell office:value-type="percentage" office:value="9.2885375494071137E-2" table:style-name="ce5">
            <text:p>9,29%</text:p>
          </table:table-cell>
          <table:table-cell office:value-type="percentage" office:value="7.7639751552795039E-2" table:style-name="ce5">
            <text:p>7,76%</text:p>
          </table:table-cell>
          <table:table-cell office:value-type="percentage" office:value="0.16908212560386474" table:style-name="ce5">
            <text:p>16,91%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STRUTTURA SPECIALE-COMUNICAZIONE ISTITUZIONALE</text:p>
          </table:table-cell>
          <table:table-cell office:value-type="percentage" office:value="0.29565217391304349" table:style-name="ce5">
            <text:p>29,57%</text:p>
          </table:table-cell>
          <table:table-cell office:value-type="percentage" office:value="0.14666666666666667" table:style-name="ce5">
            <text:p>14,67%</text:p>
          </table:table-cell>
          <table:table-cell office:value-type="percentage" office:value="0.1507246376811594" table:style-name="ce5">
            <text:p>15,07%</text:p>
          </table:table-cell>
          <table:table-cell office:value-type="percentage" office:value="0.1111111111111111" table:style-name="ce5">
            <text:p>11,11%</text:p>
          </table:table-cell>
          <table:table-cell office:value-type="percentage" office:value="7.9545454545454544E-2" table:style-name="ce5">
            <text:p>7,95%</text:p>
          </table:table-cell>
          <table:table-cell office:value-type="percentage" office:value="0.18154761904761904" table:style-name="ce5">
            <text:p>18,15%</text:p>
          </table:table-cell>
          <table:table-cell office:value-type="percentage" office:value="0.21130952380952381" table:style-name="ce5">
            <text:p>21,13%</text:p>
          </table:table-cell>
          <table:table-cell office:value-type="percentage" office:value="0.43478260869565216" table:style-name="ce5">
            <text:p>43,48%</text:p>
          </table:table-cell>
          <table:table-cell office:value-type="percentage" office:value="8.9285714285714288E-2" table:style-name="ce5">
            <text:p>8,93%</text:p>
          </table:table-cell>
          <table:table-cell office:value-type="percentage" office:value="0.15340909090909091" table:style-name="ce5">
            <text:p>15,34%</text:p>
          </table:table-cell>
          <table:table-cell office:value-type="percentage" office:value="0.21130952380952381" table:style-name="ce5">
            <text:p>21,13%</text:p>
          </table:table-cell>
          <table:table-cell office:value-type="percentage" office:value="0.29166666666666669" table:style-name="ce5">
            <text:p>29,17%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SEGRETERIA GENERALE DEL CONSIGLIO REGIONALE</text:p>
          </table:table-cell>
          <table:table-cell office:value-type="percentage" office:value="0.15253029223093373" table:style-name="ce5">
            <text:p>15,25%</text:p>
          </table:table-cell>
          <table:table-cell office:value-type="percentage" office:value="0.11491935483870967" table:style-name="ce5">
            <text:p>11,49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0.15135608048993876" table:style-name="ce5">
            <text:p>15,14%</text:p>
          </table:table-cell>
          <table:table-cell office:value-type="percentage" office:value="8.881118881118881E-2" table:style-name="ce5">
            <text:p>8,88%</text:p>
          </table:table-cell>
          <table:table-cell office:value-type="percentage" office:value="1.4652014652014652E-2" table:style-name="ce5">
            <text:p>1,47%</text:p>
          </table:table-cell>
          <table:table-cell office:value-type="percentage" office:value="0.14212454212454212" table:style-name="ce5">
            <text:p>14,21%</text:p>
          </table:table-cell>
          <table:table-cell office:value-type="percentage" office:value="0.48512585812356979" table:style-name="ce5">
            <text:p>48,51%</text:p>
          </table:table-cell>
          <table:table-cell table:style-name="ce6"/>
          <table:table-cell office:value-type="percentage" office:value="0.10192837465564739" table:style-name="ce5">
            <text:p>10,19%</text:p>
          </table:table-cell>
          <table:table-cell office:value-type="percentage" office:value="0.12857142857142859" table:style-name="ce5">
            <text:p>12,86%</text:p>
          </table:table-cell>
          <table:table-cell office:value-type="percentage" office:value="0.21697287839020124" table:style-name="ce5">
            <text:p>21,70%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SEGRETERIA GENERALE DELLA PRESIDENZA</text:p>
          </table:table-cell>
          <table:table-cell office:value-type="percentage" office:value="0.18250134192163178" table:style-name="ce5">
            <text:p>18,25%</text:p>
          </table:table-cell>
          <table:table-cell office:value-type="percentage" office:value="9.3529411764705889E-2" table:style-name="ce5">
            <text:p>9,35%</text:p>
          </table:table-cell>
          <table:table-cell office:value-type="percentage" office:value="0.12225063938618927" table:style-name="ce5">
            <text:p>12,23%</text:p>
          </table:table-cell>
          <table:table-cell office:value-type="percentage" office:value="0.15930388219544844" table:style-name="ce5">
            <text:p>15,93%</text:p>
          </table:table-cell>
          <table:table-cell office:value-type="percentage" office:value="0.10920177383592018" table:style-name="ce5">
            <text:p>10,92%</text:p>
          </table:table-cell>
          <table:table-cell office:value-type="percentage" office:value="0.13455149501661129" table:style-name="ce5">
            <text:p>13,46%</text:p>
          </table:table-cell>
          <table:table-cell office:value-type="percentage" office:value="0.19759168035030103" table:style-name="ce5">
            <text:p>19,76%</text:p>
          </table:table-cell>
          <table:table-cell office:value-type="percentage" office:value="0.46859903381642509" table:style-name="ce5">
            <text:p>46,86%</text:p>
          </table:table-cell>
          <table:table-cell office:value-type="percentage" office:value="0.12681159420289853" table:style-name="ce5">
            <text:p>12,68%</text:p>
          </table:table-cell>
          <table:table-cell office:value-type="percentage" office:value="0.10539460539460541" table:style-name="ce5">
            <text:p>10,54%</text:p>
          </table:table-cell>
          <table:table-cell office:value-type="percentage" office:value="0.10832025117739404" table:style-name="ce5">
            <text:p>10,83%</text:p>
          </table:table-cell>
          <table:table-cell office:value-type="percentage" office:value="0.20207570207570208" table:style-name="ce5">
            <text:p>20,21%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AGENZIE REGIONALI</text:p>
          </table:table-cell>
          <table:table-cell office:value-type="percentage" office:value="0.21059782608695651" table:style-name="ce5">
            <text:p>21,06%</text:p>
          </table:table-cell>
          <table:table-cell office:value-type="percentage" office:value="0.1847902097902098" table:style-name="ce5">
            <text:p>18,48%</text:p>
          </table:table-cell>
          <table:table-cell office:value-type="percentage" office:value="0.14406001224739742" table:style-name="ce5">
            <text:p>14,41%</text:p>
          </table:table-cell>
          <table:table-cell office:value-type="percentage" office:value="0.2387706855791962" table:style-name="ce5">
            <text:p>23,88%</text:p>
          </table:table-cell>
          <table:table-cell office:value-type="percentage" office:value="0.17728890326755095" table:style-name="ce5">
            <text:p>17,73%</text:p>
          </table:table-cell>
          <table:table-cell office:value-type="percentage" office:value="0.21199796644636501" table:style-name="ce5">
            <text:p>21,20%</text:p>
          </table:table-cell>
          <table:table-cell office:value-type="percentage" office:value="0.26618705035971224" table:style-name="ce5">
            <text:p>26,62%</text:p>
          </table:table-cell>
          <table:table-cell office:value-type="percentage" office:value="0.37296442687747033" table:style-name="ce5">
            <text:p>37,30%</text:p>
          </table:table-cell>
          <table:table-cell office:value-type="percentage" office:value="0.1503575789290075" table:style-name="ce5">
            <text:p>15,04%</text:p>
          </table:table-cell>
          <table:table-cell office:value-type="percentage" office:value="0.16890305266689032" table:style-name="ce5">
            <text:p>16,89%</text:p>
          </table:table-cell>
          <table:table-cell office:value-type="percentage" office:value="0.20189773326304691" table:style-name="ce5">
            <text:p>20,19%</text:p>
          </table:table-cell>
          <table:table-cell office:value-type="percentage" office:value="0.35185185185185186" table:style-name="ce5">
            <text:p>35,19%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LTRE AMMINISTRAZIONI</text:p>
          </table:table-cell>
          <table:table-cell office:value-type="percentage" office:value="7.4168797953964194E-2" table:style-name="ce5">
            <text:p>7,42%</text:p>
          </table:table-cell>
          <table:table-cell office:value-type="percentage" office:value="4.9999999999999996E-2" table:style-name="ce5">
            <text:p>5,00%</text:p>
          </table:table-cell>
          <table:table-cell office:value-type="percentage" office:value="9.6618357487922701E-3" table:style-name="ce5">
            <text:p>0,97%</text:p>
          </table:table-cell>
          <table:table-cell office:value-type="percentage" office:value="9.4771241830065356E-2" table:style-name="ce5">
            <text:p>9,48%</text:p>
          </table:table-cell>
          <table:table-cell office:value-type="percentage" office:value="9.0909090909090912E-2" table:style-name="ce5">
            <text:p>9,09%</text:p>
          </table:table-cell>
          <table:table-cell office:value-type="percentage" office:value="3.9215686274509803E-2" table:style-name="ce5">
            <text:p>3,92%</text:p>
          </table:table-cell>
          <table:table-cell office:value-type="percentage" office:value="0.15126050420168069" table:style-name="ce5">
            <text:p>15,13%</text:p>
          </table:table-cell>
          <table:table-cell office:value-type="percentage" office:value="0.28388746803069054" table:style-name="ce5">
            <text:p>28,39%</text:p>
          </table:table-cell>
          <table:table-cell office:value-type="percentage" office:value="2.8011204481792717E-3" table:style-name="ce5">
            <text:p>0,28%</text:p>
          </table:table-cell>
          <table:table-cell office:value-type="percentage" office:value="6.4171122994652399E-2" table:style-name="ce5">
            <text:p>6,42%</text:p>
          </table:table-cell>
          <table:table-cell office:value-type="percentage" office:value="8.0357142857142863E-2" table:style-name="ce5">
            <text:p>8,04%</text:p>
          </table:table-cell>
          <table:table-cell office:value-type="percentage" office:value="0.18055555555555555" table:style-name="ce5">
            <text:p>18,06%</text:p>
          </table:table-cell>
          <table:table-cell table:number-columns-repeated="1637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SEGRETERIE PARTICOLARI</text:p>
          </table:table-cell>
          <table:table-cell office:value-type="percentage" office:value="0.14596273291925468" table:style-name="ce5">
            <text:p>14,60%</text:p>
          </table:table-cell>
          <table:table-cell office:value-type="percentage" office:value="9.6428571428571433E-2" table:style-name="ce5">
            <text:p>9,64%</text:p>
          </table:table-cell>
          <table:table-cell office:value-type="percentage" office:value="9.9378881987577633E-2" table:style-name="ce5">
            <text:p>9,94%</text:p>
          </table:table-cell>
          <table:table-cell office:value-type="percentage" office:value="0.14176245210727967" table:style-name="ce5">
            <text:p>14,18%</text:p>
          </table:table-cell>
          <table:table-cell office:value-type="percentage" office:value="0.13484848484848486" table:style-name="ce5">
            <text:p>13,48%</text:p>
          </table:table-cell>
          <table:table-cell office:value-type="percentage" office:value="0.11367127496159754" table:style-name="ce5">
            <text:p>11,37%</text:p>
          </table:table-cell>
          <table:table-cell office:value-type="percentage" office:value="0.18279569892473119" table:style-name="ce5">
            <text:p>18,28%</text:p>
          </table:table-cell>
          <table:table-cell office:value-type="percentage" office:value="0.45722300140252459" table:style-name="ce5">
            <text:p>45,72%</text:p>
          </table:table-cell>
          <table:table-cell office:value-type="percentage" office:value="9.9702380952380959E-2" table:style-name="ce5">
            <text:p>9,97%</text:p>
          </table:table-cell>
          <table:table-cell office:value-type="percentage" office:value="0.13343108504398829" table:style-name="ce5">
            <text:p>13,34%</text:p>
          </table:table-cell>
          <table:table-cell office:value-type="percentage" office:value="0.11904761904761904" table:style-name="ce5">
            <text:p>11,90%</text:p>
          </table:table-cell>
          <table:table-cell office:value-type="percentage" office:value="0.2482638888888889" table:style-name="ce5">
            <text:p>24,83%</text:p>
          </table:table-cell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STRUTTURE ESTERNE</text:p>
          </table:table-cell>
          <table:table-cell office:value-type="percentage" office:value="0.2391304347826087" table:style-name="ce5">
            <text:p>23,91%</text:p>
          </table:table-cell>
          <table:table-cell office:value-type="percentage" office:value="0.05" table:style-name="ce5">
            <text:p>5,00%</text:p>
          </table:table-cell>
          <table:table-cell table:style-name="ce6"/>
          <table:table-cell office:value-type="percentage" office:value="0.1111111111111111" table:style-name="ce5">
            <text:p>11,11%</text:p>
          </table:table-cell>
          <table:table-cell table:style-name="ce6"/>
          <table:table-cell office:value-type="percentage" office:value="7.1428571428571425E-2" table:style-name="ce5">
            <text:p>7,14%</text:p>
          </table:table-cell>
          <table:table-cell office:value-type="percentage" office:value="0.19047619047619047" table:style-name="ce5">
            <text:p>19,05%</text:p>
          </table:table-cell>
          <table:table-cell office:value-type="percentage" office:value="0.58695652173913049" table:style-name="ce5">
            <text:p>58,70%</text:p>
          </table:table-cell>
          <table:table-cell office:value-type="percentage" office:value="0" table:style-name="ce5">
            <text:p>0,00%</text:p>
          </table:table-cell>
          <table:table-cell table:style-name="ce6"/>
          <table:table-cell office:value-type="percentage" office:value="2.3809523809523808E-2" table:style-name="ce5">
            <text:p>2,38%</text:p>
          </table:table-cell>
          <table:table-cell office:value-type="percentage" office:value="0.22222222222222221" table:style-name="ce5">
            <text:p>22,22%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percentage" office:value="3.5595347455629192" table:formula="of:=SUM([.C2:.C23])" table:style-name="ce7">
            <text:p>355,95%</text:p>
          </table:table-cell>
          <table:table-cell office:value-type="percentage" office:value="2.2370753870751519" table:formula="of:=SUM([.D2:.D23])" table:style-name="ce7">
            <text:p>223,71%</text:p>
          </table:table-cell>
          <table:table-cell office:value-type="percentage" office:value="1.8265491413650112" table:formula="of:=SUM([.E2:.E23])" table:style-name="ce7">
            <text:p>182,65%</text:p>
          </table:table-cell>
          <table:table-cell office:value-type="percentage" office:value="3.0940080830747188" table:formula="of:=SUM([.F2:.F23])" table:style-name="ce7">
            <text:p>309,40%</text:p>
          </table:table-cell>
          <table:table-cell office:value-type="percentage" office:value="2.2032887000472408" table:formula="of:=SUM([.G2:.G23])" table:style-name="ce7">
            <text:p>220,33%</text:p>
          </table:table-cell>
          <table:table-cell office:value-type="percentage" office:value="2.9976746566322627" table:formula="of:=SUM([.H2:.H23])" table:style-name="ce7">
            <text:p>299,77%</text:p>
          </table:table-cell>
          <table:table-cell office:value-type="percentage" office:value="4.2539122004208139" table:formula="of:=SUM([.I2:.I23])" table:style-name="ce7">
            <text:p>425,39%</text:p>
          </table:table-cell>
          <table:table-cell office:value-type="percentage" office:value="9.8176551209332352" table:formula="of:=SUM([.J2:.J23])" table:style-name="ce7">
            <text:p>981,77%</text:p>
          </table:table-cell>
          <table:table-cell office:value-type="percentage" office:value="2.3652871594238025" table:formula="of:=SUM([.K2:.K23])" table:style-name="ce7">
            <text:p>236,53%</text:p>
          </table:table-cell>
          <table:table-cell office:value-type="percentage" office:value="2.5723331663215019" table:formula="of:=SUM([.L2:.L23])" table:style-name="ce7">
            <text:p>257,23%</text:p>
          </table:table-cell>
          <table:table-cell office:value-type="percentage" office:value="2.6172989336977608" table:formula="of:=SUM([.M2:.M23])" table:style-name="ce7">
            <text:p>261,73%</text:p>
          </table:table-cell>
          <table:table-cell office:value-type="percentage" office:value="5.2313023757213379" table:formula="of:=SUM([.N2:.N23])" table:style-name="ce7">
            <text:p>523,13%</text:p>
          </table:table-cell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STATISTICA_2023" table:style-name="ta2">
        <table:table-column table:style-name="co5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1">
          <table:table-cell table:style-name="ce8">
            <draw:frame draw:z-index="1" draw:id="id0" draw:style-name="a8" draw:name="CasellaDiTesto 1" svg:x="0.02083in" svg:y="0.03472in" svg:width="12.20455in" svg:height="0.9596in">
              <draw:text-box>
                <text:p text:style-name="a1" text:class-names="" text:cond-style-name=""><text:span text:style-name="a0" text:class-names="">Regione Puglia</text:span></text:p>
                <text:p text:style-name="a3" text:class-names="" text:cond-style-name=""><text:span text:style-name="a2" text:class-names="">DIPARTIMENTO PERSONALE E ORGANIZZAZIONE</text:span></text:p>
                <text:p text:style-name="a5" text:class-names="" text:cond-style-name=""><text:span text:style-name="a4" text:class-names="">Sezione Personale</text:span></text:p>
                <text:p text:style-name="a7" text:class-names="" text:cond-style-name=""><text:span text:style-name="a6" text:class-names="">Resposabile E.Q. "Procedure Informatizzate e Conto Annuale"</text:span></text:p>
              </draw:text-box>
              <svg:title/>
              <svg:desc/>
            </draw:frame>
            <draw:frame draw:z-index="2" draw:id="id1" draw:style-name="a9" draw:name="Object 1" svg:x="0.13542in" svg:y="0.04167in" svg:width="0.57292in" svg:height="0.927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9"/>
        </table:table-row>
        <table:table-row table:number-rows-repeated="5" table:style-name="ro1">
          <table:table-cell table:style-name="ce8"/>
          <table:table-cell table:number-columns-repeated="16383" table:style-name="ce9"/>
        </table:table-row>
        <table:table-row table:style-name="ro2">
          <table:table-cell office:value-type="string" table:number-columns-spanned="13" table:number-rows-spanned="1" table:style-name="ce19">
            <text:p>TASSI DI ASSENZA Anno 2023</text:p>
            <text:p><text:s/>ART. 16, comma 3 D. LGS N.33 DEL 14 MARZO 2013</text:p>
          </table:table-cell>
          <table:covered-table-cell table:number-columns-repeated="12"/>
          <table:table-cell table:number-columns-repeated="16371" table:style-name="ce9"/>
        </table:table-row>
        <table:table-row table:style-name="ro1">
          <table:table-cell table:style-name="ce8"/>
          <table:table-cell table:number-columns-repeated="16383" table:style-name="ce9"/>
        </table:table-row>
        <table:table-row table:style-name="ro3">
          <table:table-cell office:value-type="string" table:style-name="ce10">
            <text:p>Dipartimenti / Strutture Regionali</text:p>
          </table:table-cell>
          <table:table-cell office:value-type="string" table:style-name="ce11">
            <text:p>Gennaio</text:p>
          </table:table-cell>
          <table:table-cell office:value-type="string" table:style-name="ce11">
            <text:p>Febbraio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Aprile</text:p>
          </table:table-cell>
          <table:table-cell office:value-type="string" table:style-name="ce11">
            <text:p>Maggio</text:p>
          </table:table-cell>
          <table:table-cell office:value-type="string" table:style-name="ce11">
            <text:p>Giugno</text:p>
          </table:table-cell>
          <table:table-cell office:value-type="string" table:style-name="ce11">
            <text:p>Luglio</text:p>
          </table:table-cell>
          <table:table-cell office:value-type="string" table:style-name="ce11">
            <text:p>Agosto</text:p>
          </table:table-cell>
          <table:table-cell office:value-type="string" table:style-name="ce12">
            <text:p>Settembre</text:p>
          </table:table-cell>
          <table:table-cell office:value-type="string" table:style-name="ce12">
            <text:p>Ottobre</text:p>
          </table:table-cell>
          <table:table-cell office:value-type="string" table:style-name="ce12">
            <text:p>Novembre</text:p>
          </table:table-cell>
          <table:table-cell office:value-type="string" table:style-name="ce12">
            <text:p>Dicembre</text:p>
          </table:table-cell>
          <table:table-cell table:number-columns-repeated="16371" table:style-name="ce9"/>
        </table:table-row>
        <table:table-row table:style-name="ro4">
          <table:table-cell office:value-type="string" office:string-value="DIPARTIMENTO AGRICOLTURA, SVILUPPO RURALE ED AMBIENTALE" table:formula="of:=[DATIDB_2023.B2]" table:style-name="ce13">
            <text:p>DIPARTIMENTO AGRICOLTURA, SVILUPPO RURALE ED AMBIENTALE</text:p>
          </table:table-cell>
          <table:table-cell office:value-type="percentage" office:value="0.15889328063241107" table:formula="of:=[DATIDB_2023.C2]" table:style-name="ce14">
            <text:p>15,89%</text:p>
          </table:table-cell>
          <table:table-cell office:value-type="percentage" office:value="0.10579268292682928" table:formula="of:=[DATIDB_2023.D2]" table:style-name="ce14">
            <text:p>10,58%</text:p>
          </table:table-cell>
          <table:table-cell office:value-type="percentage" office:value="8.8988216172287693E-2" table:formula="of:=[DATIDB_2023.E2]" table:style-name="ce14">
            <text:p>8,90%</text:p>
          </table:table-cell>
          <table:table-cell office:value-type="percentage" office:value="0.15031645569620253" table:formula="of:=[DATIDB_2023.F2]" table:style-name="ce14">
            <text:p>15,03%</text:p>
          </table:table-cell>
          <table:table-cell office:value-type="percentage" office:value="0.10819053151321523" table:formula="of:=[DATIDB_2023.G2]" table:style-name="ce14">
            <text:p>10,82%</text:p>
          </table:table-cell>
          <table:table-cell office:value-type="percentage" office:value="0.15873015873015872" table:formula="of:=[DATIDB_2023.H2]" table:style-name="ce14">
            <text:p>15,87%</text:p>
          </table:table-cell>
          <table:table-cell office:value-type="percentage" office:value="0.19338539274230593" table:formula="of:=[DATIDB_2023.I2]" table:style-name="ce14">
            <text:p>19,34%</text:p>
          </table:table-cell>
          <table:table-cell office:value-type="percentage" office:value="0.38892005610098174" table:formula="of:=[DATIDB_2023.J2]" table:style-name="ce14">
            <text:p>38,89%</text:p>
          </table:table-cell>
          <table:table-cell office:value-type="percentage" office:value="0.10898827616152844" table:formula="of:=[DATIDB_2023.K2]" table:style-name="ce14">
            <text:p>10,90%</text:p>
          </table:table-cell>
          <table:table-cell office:value-type="percentage" office:value="0.11247611247611247" table:formula="of:=[DATIDB_2023.L2]" table:style-name="ce14">
            <text:p>11,25%</text:p>
          </table:table-cell>
          <table:table-cell office:value-type="percentage" office:value="0.10560224089635854" table:formula="of:=[DATIDB_2023.M2]" table:style-name="ce14">
            <text:p>10,56%</text:p>
          </table:table-cell>
          <table:table-cell office:value-type="percentage" office:value="0.23890508584386136" table:formula="of:=[DATIDB_2023.N2]" table:style-name="ce14">
            <text:p>23,89%</text:p>
          </table:table-cell>
          <table:table-cell table:number-columns-repeated="16371" table:style-name="ce9"/>
        </table:table-row>
        <table:table-row table:style-name="ro5">
          <table:table-cell office:value-type="string" office:string-value="DIPARTIMENTO AMBIENTE, PAESAGGIO E QUALITA' URBANA" table:formula="of:=[DATIDB_2023.B3]" table:style-name="ce13">
            <text:p>DIPARTIMENTO AMBIENTE, PAESAGGIO E QUALITA' URBANA</text:p>
          </table:table-cell>
          <table:table-cell office:value-type="percentage" office:value="0.16028851933480265" table:formula="of:=[DATIDB_2023.C3]" table:style-name="ce14">
            <text:p>16,03%</text:p>
          </table:table-cell>
          <table:table-cell office:value-type="percentage" office:value="0.10334821428571428" table:formula="of:=[DATIDB_2023.D3]" table:style-name="ce14">
            <text:p>10,33%</text:p>
          </table:table-cell>
          <table:table-cell office:value-type="percentage" office:value="8.8727129647845765E-2" table:formula="of:=[DATIDB_2023.E3]" table:style-name="ce14">
            <text:p>8,87%</text:p>
          </table:table-cell>
          <table:table-cell office:value-type="percentage" office:value="0.13728395061728396" table:formula="of:=[DATIDB_2023.F3]" table:style-name="ce14">
            <text:p>13,73%</text:p>
          </table:table-cell>
          <table:table-cell office:value-type="percentage" office:value="9.1914722445695901E-2" table:formula="of:=[DATIDB_2023.G3]" table:style-name="ce14">
            <text:p>9,19%</text:p>
          </table:table-cell>
          <table:table-cell office:value-type="percentage" office:value="0.15339233038348082" table:formula="of:=[DATIDB_2023.H3]" table:style-name="ce14">
            <text:p>15,34%</text:p>
          </table:table-cell>
          <table:table-cell office:value-type="percentage" office:value="0.19442711582449573" table:formula="of:=[DATIDB_2023.I3]" table:style-name="ce14">
            <text:p>19,44%</text:p>
          </table:table-cell>
          <table:table-cell office:value-type="percentage" office:value="0.44531698908255124" table:formula="of:=[DATIDB_2023.J3]" table:style-name="ce14">
            <text:p>44,53%</text:p>
          </table:table-cell>
          <table:table-cell office:value-type="percentage" office:value="0.14285714285714288" table:formula="of:=[DATIDB_2023.K3]" table:style-name="ce14">
            <text:p>14,29%</text:p>
          </table:table-cell>
          <table:table-cell office:value-type="percentage" office:value="0.12060606060606061" table:formula="of:=[DATIDB_2023.L3]" table:style-name="ce14">
            <text:p>12,06%</text:p>
          </table:table-cell>
          <table:table-cell office:value-type="percentage" office:value="0.12432665373841843" table:formula="of:=[DATIDB_2023.M3]" table:style-name="ce14">
            <text:p>12,43%</text:p>
          </table:table-cell>
          <table:table-cell office:value-type="percentage" office:value="0.25505050505050508" table:formula="of:=[DATIDB_2023.N3]" table:style-name="ce14">
            <text:p>25,51%</text:p>
          </table:table-cell>
          <table:table-cell table:number-columns-repeated="16371"/>
        </table:table-row>
        <table:table-row table:style-name="ro6">
          <table:table-cell office:value-type="string" office:string-value="DIPARTIMENTO MOBILITA'" table:formula="of:=[DATIDB_2023.B4]" table:style-name="ce13">
            <text:p>DIPARTIMENTO MOBILITA'</text:p>
          </table:table-cell>
          <table:table-cell office:value-type="percentage" office:value="0.14906832298136646" table:formula="of:=[DATIDB_2023.C4]" table:style-name="ce14">
            <text:p>14,91%</text:p>
          </table:table-cell>
          <table:table-cell office:value-type="percentage" office:value="6.7647058823529421E-2" table:formula="of:=[DATIDB_2023.D4]" table:style-name="ce14">
            <text:p>6,76%</text:p>
          </table:table-cell>
          <table:table-cell office:value-type="percentage" office:value="6.0528559249786867E-2" table:formula="of:=[DATIDB_2023.E4]" table:style-name="ce14">
            <text:p>6,05%</text:p>
          </table:table-cell>
          <table:table-cell office:value-type="percentage" office:value="0.14046121593291405" table:formula="of:=[DATIDB_2023.F4]" table:style-name="ce14">
            <text:p>14,05%</text:p>
          </table:table-cell>
          <table:table-cell office:value-type="percentage" office:value="6.6895368782161235E-2" table:formula="of:=[DATIDB_2023.G4]" table:style-name="ce14">
            <text:p>6,69%</text:p>
          </table:table-cell>
          <table:table-cell office:value-type="percentage" office:value="0.12728937728937728" table:formula="of:=[DATIDB_2023.H4]" table:style-name="ce14">
            <text:p>12,73%</text:p>
          </table:table-cell>
          <table:table-cell office:value-type="percentage" office:value="0.17948717948717949" table:formula="of:=[DATIDB_2023.I4]" table:style-name="ce14">
            <text:p>17,95%</text:p>
          </table:table-cell>
          <table:table-cell office:value-type="percentage" office:value="0.49080267558528423" table:formula="of:=[DATIDB_2023.J4]" table:style-name="ce14">
            <text:p>49,08%</text:p>
          </table:table-cell>
          <table:table-cell office:value-type="percentage" office:value="9.9730458221024262E-2" table:formula="of:=[DATIDB_2023.K4]" table:style-name="ce14">
            <text:p>9,97%</text:p>
          </table:table-cell>
          <table:table-cell office:value-type="percentage" office:value="0.1295025728987993" table:formula="of:=[DATIDB_2023.L4]" table:style-name="ce14">
            <text:p>12,95%</text:p>
          </table:table-cell>
          <table:table-cell office:value-type="percentage" office:value="9.7985347985347984E-2" table:formula="of:=[DATIDB_2023.M4]" table:style-name="ce14">
            <text:p>9,80%</text:p>
          </table:table-cell>
          <table:table-cell office:value-type="percentage" office:value="0.24893162393162394" table:formula="of:=[DATIDB_2023.N4]" table:style-name="ce14">
            <text:p>24,89%</text:p>
          </table:table-cell>
          <table:table-cell table:number-columns-repeated="16371"/>
        </table:table-row>
        <table:table-row table:style-name="ro4">
          <table:table-cell office:value-type="string" office:string-value="DIPARTIMENTO PROMOZIONE DELLA SALUTE E DEL  BENESSERE ANIMALE" table:formula="of:=[DATIDB_2023.B5]" table:style-name="ce13">
            <text:p>DIPARTIMENTO PROMOZIONE DELLA SALUTE E DEL <text:s/>BENESSERE ANIMALE</text:p>
          </table:table-cell>
          <table:table-cell office:value-type="percentage" office:value="0.15289058767319635" table:formula="of:=[DATIDB_2023.C5]" table:style-name="ce14">
            <text:p>15,29%</text:p>
          </table:table-cell>
          <table:table-cell office:value-type="percentage" office:value="0.11277777777777778" table:formula="of:=[DATIDB_2023.D5]" table:style-name="ce14">
            <text:p>11,28%</text:p>
          </table:table-cell>
          <table:table-cell office:value-type="percentage" office:value="8.501552795031056E-2" table:formula="of:=[DATIDB_2023.E5]" table:style-name="ce14">
            <text:p>8,50%</text:p>
          </table:table-cell>
          <table:table-cell office:value-type="percentage" office:value="0.11698283649503162" table:formula="of:=[DATIDB_2023.F5]" table:style-name="ce14">
            <text:p>11,70%</text:p>
          </table:table-cell>
          <table:table-cell office:value-type="percentage" office:value="8.2611832611832609E-2" table:formula="of:=[DATIDB_2023.G5]" table:style-name="ce14">
            <text:p>8,26%</text:p>
          </table:table-cell>
          <table:table-cell office:value-type="percentage" office:value="0.119610048743907" table:formula="of:=[DATIDB_2023.H5]" table:style-name="ce14">
            <text:p>11,96%</text:p>
          </table:table-cell>
          <table:table-cell office:value-type="percentage" office:value="0.16914285714285715" table:formula="of:=[DATIDB_2023.I5]" table:style-name="ce14">
            <text:p>16,91%</text:p>
          </table:table-cell>
          <table:table-cell office:value-type="percentage" office:value="0.44600280504908835" table:formula="of:=[DATIDB_2023.J5]" table:style-name="ce14">
            <text:p>44,60%</text:p>
          </table:table-cell>
          <table:table-cell office:value-type="percentage" office:value="0.12135176651305683" table:formula="of:=[DATIDB_2023.K5]" table:style-name="ce14">
            <text:p>12,14%</text:p>
          </table:table-cell>
          <table:table-cell office:value-type="percentage" office:value="0.131189948263119" table:formula="of:=[DATIDB_2023.L5]" table:style-name="ce14">
            <text:p>13,12%</text:p>
          </table:table-cell>
          <table:table-cell office:value-type="percentage" office:value="0.13666279519938057" table:formula="of:=[DATIDB_2023.M5]" table:style-name="ce14">
            <text:p>13,67%</text:p>
          </table:table-cell>
          <table:table-cell office:value-type="percentage" office:value="0.26467931345980128" table:formula="of:=[DATIDB_2023.N5]" table:style-name="ce14">
            <text:p>26,47%</text:p>
          </table:table-cell>
          <table:table-cell table:number-columns-repeated="16371"/>
        </table:table-row>
        <table:table-row table:style-name="ro4">
          <table:table-cell office:value-type="string" office:string-value="DIPARTIMENTO PROTEZIONE CIVILE E GESTIONE DELLE EMERGENZE" table:formula="of:=[DATIDB_2023.B6]" table:style-name="ce13">
            <text:p>DIPARTIMENTO PROTEZIONE CIVILE E GESTIONE DELLE EMERGENZE</text:p>
          </table:table-cell>
          <table:table-cell office:value-type="percentage" office:value="0" table:formula="of:=[DATIDB_2023.C6]" table:style-name="ce14">
            <text:p>0,00%</text:p>
          </table:table-cell>
          <table:table-cell office:value-type="percentage" office:value="0" table:formula="of:=[DATIDB_2023.D6]" table:style-name="ce14">
            <text:p>0,00%</text:p>
          </table:table-cell>
          <table:table-cell office:value-type="percentage" office:value="0" table:formula="of:=[DATIDB_2023.E6]" table:style-name="ce14">
            <text:p>0,00%</text:p>
          </table:table-cell>
          <table:table-cell office:value-type="percentage" office:value="0" table:formula="of:=[DATIDB_2023.F6]" table:style-name="ce14">
            <text:p>0,00%</text:p>
          </table:table-cell>
          <table:table-cell office:value-type="percentage" office:value="0" table:formula="of:=[DATIDB_2023.G6]" table:style-name="ce14">
            <text:p>0,00%</text:p>
          </table:table-cell>
          <table:table-cell office:value-type="percentage" office:value="9.9906629318394016E-2" table:formula="of:=[DATIDB_2023.H6]" table:style-name="ce14">
            <text:p>9,99%</text:p>
          </table:table-cell>
          <table:table-cell office:value-type="percentage" office:value="0.16391941391941392" table:formula="of:=[DATIDB_2023.I6]" table:style-name="ce14">
            <text:p>16,39%</text:p>
          </table:table-cell>
          <table:table-cell office:value-type="percentage" office:value="0.35805626598465473" table:formula="of:=[DATIDB_2023.J6]" table:style-name="ce14">
            <text:p>35,81%</text:p>
          </table:table-cell>
          <table:table-cell office:value-type="percentage" office:value="0.11858076563958916" table:formula="of:=[DATIDB_2023.K6]" table:style-name="ce14">
            <text:p>11,86%</text:p>
          </table:table-cell>
          <table:table-cell office:value-type="percentage" office:value="0.1234991423670669" table:formula="of:=[DATIDB_2023.L6]" table:style-name="ce14">
            <text:p>12,35%</text:p>
          </table:table-cell>
          <table:table-cell office:value-type="percentage" office:value="0.10846560846560846" table:formula="of:=[DATIDB_2023.M6]" table:style-name="ce14">
            <text:p>10,85%</text:p>
          </table:table-cell>
          <table:table-cell office:value-type="percentage" office:value="0.21502057613168724" table:formula="of:=[DATIDB_2023.N6]" table:style-name="ce14">
            <text:p>21,50%</text:p>
          </table:table-cell>
          <table:table-cell table:number-columns-repeated="16371"/>
        </table:table-row>
        <table:table-row table:style-name="ro7">
          <table:table-cell office:value-type="string" office:string-value="DIPARTIMENTO PERSONALE E ORGANIZZAZIONE" table:formula="of:=[DATIDB_2023.B7]" table:style-name="ce13">
            <text:p>DIPARTIMENTO PERSONALE E ORGANIZZAZIONE</text:p>
          </table:table-cell>
          <table:table-cell office:value-type="percentage" office:value="0.14461247637051039" table:formula="of:=[DATIDB_2023.C7]" table:style-name="ce14">
            <text:p>14,46%</text:p>
          </table:table-cell>
          <table:table-cell office:value-type="percentage" office:value="8.7681159420289853E-2" table:formula="of:=[DATIDB_2023.D7]" table:style-name="ce14">
            <text:p>8,77%</text:p>
          </table:table-cell>
          <table:table-cell office:value-type="percentage" office:value="9.7591492023772292E-2" table:formula="of:=[DATIDB_2023.E7]" table:style-name="ce14">
            <text:p>9,76%</text:p>
          </table:table-cell>
          <table:table-cell office:value-type="percentage" office:value="0.14563492063492064" table:formula="of:=[DATIDB_2023.F7]" table:style-name="ce14">
            <text:p>14,56%</text:p>
          </table:table-cell>
          <table:table-cell office:value-type="percentage" office:value="0.10367372353673723" table:formula="of:=[DATIDB_2023.G7]" table:style-name="ce14">
            <text:p>10,37%</text:p>
          </table:table-cell>
          <table:table-cell office:value-type="percentage" office:value="0.16936671575846832" table:formula="of:=[DATIDB_2023.H7]" table:style-name="ce14">
            <text:p>16,94%</text:p>
          </table:table-cell>
          <table:table-cell office:value-type="percentage" office:value="0.22060252672497571" table:formula="of:=[DATIDB_2023.I7]" table:style-name="ce14">
            <text:p>22,06%</text:p>
          </table:table-cell>
          <table:table-cell office:value-type="percentage" office:value="0.43078970718722276" table:formula="of:=[DATIDB_2023.J7]" table:style-name="ce14">
            <text:p>43,08%</text:p>
          </table:table-cell>
          <table:table-cell office:value-type="percentage" office:value="0.12871287128712872" table:formula="of:=[DATIDB_2023.K7]" table:style-name="ce14">
            <text:p>12,87%</text:p>
          </table:table-cell>
          <table:table-cell office:value-type="percentage" office:value="0.13096309630963096" table:formula="of:=[DATIDB_2023.L7]" table:style-name="ce14">
            <text:p>13,10%</text:p>
          </table:table-cell>
          <table:table-cell office:value-type="percentage" office:value="0.14047619047619048" table:formula="of:=[DATIDB_2023.M7]" table:style-name="ce14">
            <text:p>14,05%</text:p>
          </table:table-cell>
          <table:table-cell office:value-type="percentage" office:value="0.24444444444444444" table:formula="of:=[DATIDB_2023.N7]" table:style-name="ce14">
            <text:p>24,44%</text:p>
          </table:table-cell>
          <table:table-cell table:number-columns-repeated="16371"/>
        </table:table-row>
        <table:table-row table:style-name="ro8">
          <table:table-cell office:value-type="string" office:string-value="DIPARTIMENTO BILANCIO, AFFARI GENERALI ED INFRASTRUTTURE" table:formula="of:=[DATIDB_2023.B8]" table:style-name="ce13">
            <text:p>DIPARTIMENTO BILANCIO, AFFARI GENERALI ED INFRASTRUTTURE</text:p>
          </table:table-cell>
          <table:table-cell office:value-type="percentage" office:value="0.17266187050359713" table:formula="of:=[DATIDB_2023.C8]" table:style-name="ce14">
            <text:p>17,27%</text:p>
          </table:table-cell>
          <table:table-cell office:value-type="percentage" office:value="0.13409893992932864" table:formula="of:=[DATIDB_2023.D8]" table:style-name="ce14">
            <text:p>13,41%</text:p>
          </table:table-cell>
          <table:table-cell office:value-type="percentage" office:value="0.11888111888111888" table:formula="of:=[DATIDB_2023.E8]" table:style-name="ce14">
            <text:p>11,89%</text:p>
          </table:table-cell>
          <table:table-cell office:value-type="percentage" office:value="0.17812142038946163" table:formula="of:=[DATIDB_2023.F8]" table:style-name="ce14">
            <text:p>17,81%</text:p>
          </table:table-cell>
          <table:table-cell office:value-type="percentage" office:value="0.12186004784688996" table:formula="of:=[DATIDB_2023.G8]" table:style-name="ce14">
            <text:p>12,19%</text:p>
          </table:table-cell>
          <table:table-cell office:value-type="percentage" office:value="0.18454332552693209" table:formula="of:=[DATIDB_2023.H8]" table:style-name="ce14">
            <text:p>18,45%</text:p>
          </table:table-cell>
          <table:table-cell office:value-type="percentage" office:value="0.2249961473262444" table:formula="of:=[DATIDB_2023.I8]" table:style-name="ce14">
            <text:p>22,50%</text:p>
          </table:table-cell>
          <table:table-cell office:value-type="percentage" office:value="0.38732594487070188" table:formula="of:=[DATIDB_2023.J8]" table:style-name="ce14">
            <text:p>38,73%</text:p>
          </table:table-cell>
          <table:table-cell office:value-type="percentage" office:value="0.14884792626728111" table:formula="of:=[DATIDB_2023.K8]" table:style-name="ce14">
            <text:p>14,88%</text:p>
          </table:table-cell>
          <table:table-cell office:value-type="percentage" office:value="0.13940359004053271" table:formula="of:=[DATIDB_2023.L8]" table:style-name="ce14">
            <text:p>13,94%</text:p>
          </table:table-cell>
          <table:table-cell office:value-type="percentage" office:value="0.14361783051878899" table:formula="of:=[DATIDB_2023.M8]" table:style-name="ce14">
            <text:p>14,36%</text:p>
          </table:table-cell>
          <table:table-cell office:value-type="percentage" office:value="0.24657287157287155" table:formula="of:=[DATIDB_2023.N8]" table:style-name="ce14">
            <text:p>24,66%</text:p>
          </table:table-cell>
          <table:table-cell table:number-columns-repeated="16371"/>
        </table:table-row>
        <table:table-row table:style-name="ro9">
          <table:table-cell office:value-type="string" office:string-value="DIPARTIMENTO SVILUPPO ECONOMICO" table:formula="of:=[DATIDB_2023.B9]" table:style-name="ce13">
            <text:p>DIPARTIMENTO SVILUPPO ECONOMICO</text:p>
          </table:table-cell>
          <table:table-cell office:value-type="percentage" office:value="0.19130434782608693" table:formula="of:=[DATIDB_2023.C9]" table:style-name="ce14">
            <text:p>19,13%</text:p>
          </table:table-cell>
          <table:table-cell office:value-type="percentage" office:value="0.14411764705882352" table:formula="of:=[DATIDB_2023.D9]" table:style-name="ce14">
            <text:p>14,41%</text:p>
          </table:table-cell>
          <table:table-cell office:value-type="percentage" office:value="0.12933869199853856" table:formula="of:=[DATIDB_2023.E9]" table:style-name="ce14">
            <text:p>12,93%</text:p>
          </table:table-cell>
          <table:table-cell office:value-type="percentage" office:value="0.16805555555555557" table:formula="of:=[DATIDB_2023.F9]" table:style-name="ce14">
            <text:p>16,81%</text:p>
          </table:table-cell>
          <table:table-cell office:value-type="percentage" office:value="0.1475346687211094" table:formula="of:=[DATIDB_2023.G9]" table:style-name="ce14">
            <text:p>14,75%</text:p>
          </table:table-cell>
          <table:table-cell office:value-type="percentage" office:value="0.16303470540758674" table:formula="of:=[DATIDB_2023.H9]" table:style-name="ce14">
            <text:p>16,30%</text:p>
          </table:table-cell>
          <table:table-cell office:value-type="percentage" office:value="0.22619047619047619" table:formula="of:=[DATIDB_2023.I9]" table:style-name="ce14">
            <text:p>22,62%</text:p>
          </table:table-cell>
          <table:table-cell office:value-type="percentage" office:value="0.51808549506759227" table:formula="of:=[DATIDB_2023.J9]" table:style-name="ce14">
            <text:p>51,81%</text:p>
          </table:table-cell>
          <table:table-cell office:value-type="percentage" office:value="0.14285714285714285" table:formula="of:=[DATIDB_2023.K9]" table:style-name="ce14">
            <text:p>14,29%</text:p>
          </table:table-cell>
          <table:table-cell office:value-type="percentage" office:value="0.11055469953775038" table:formula="of:=[DATIDB_2023.L9]" table:style-name="ce14">
            <text:p>11,06%</text:p>
          </table:table-cell>
          <table:table-cell office:value-type="percentage" office:value="0.11057304277643261" table:formula="of:=[DATIDB_2023.M9]" table:style-name="ce14">
            <text:p>11,06%</text:p>
          </table:table-cell>
          <table:table-cell office:value-type="percentage" office:value="0.25800376647834272" table:formula="of:=[DATIDB_2023.N9]" table:style-name="ce14">
            <text:p>25,80%</text:p>
          </table:table-cell>
          <table:table-cell table:number-columns-repeated="16371"/>
        </table:table-row>
        <table:table-row table:style-name="ro5">
          <table:table-cell office:value-type="string" office:string-value="DIPARTIMENTO POLITICHE DEL LAVORO, ISTRUZIONE E FORMAZIONE" table:formula="of:=[DATIDB_2023.B10]" table:style-name="ce13">
            <text:p>DIPARTIMENTO POLITICHE DEL LAVORO, ISTRUZIONE E FORMAZIONE</text:p>
          </table:table-cell>
          <table:table-cell office:value-type="percentage" office:value="0.20386473429951693" table:formula="of:=[DATIDB_2023.C10]" table:style-name="ce14">
            <text:p>20,39%</text:p>
          </table:table-cell>
          <table:table-cell office:value-type="percentage" office:value="9.382022471910112E-2" table:formula="of:=[DATIDB_2023.D10]" table:style-name="ce14">
            <text:p>9,38%</text:p>
          </table:table-cell>
          <table:table-cell office:value-type="percentage" office:value="7.922705314009662E-2" table:formula="of:=[DATIDB_2023.E10]" table:style-name="ce14">
            <text:p>7,92%</text:p>
          </table:table-cell>
          <table:table-cell office:value-type="percentage" office:value="0.15246913580246912" table:formula="of:=[DATIDB_2023.F10]" table:style-name="ce14">
            <text:p>15,25%</text:p>
          </table:table-cell>
          <table:table-cell office:value-type="percentage" office:value="0.11316287878787878" table:formula="of:=[DATIDB_2023.G10]" table:style-name="ce14">
            <text:p>11,32%</text:p>
          </table:table-cell>
          <table:table-cell office:value-type="percentage" office:value="0.1620971620971621" table:formula="of:=[DATIDB_2023.H10]" table:style-name="ce14">
            <text:p>16,21%</text:p>
          </table:table-cell>
          <table:table-cell office:value-type="percentage" office:value="0.19047619047619049" table:formula="of:=[DATIDB_2023.I10]" table:style-name="ce14">
            <text:p>19,05%</text:p>
          </table:table-cell>
          <table:table-cell office:value-type="percentage" office:value="0.5278875713658322" table:formula="of:=[DATIDB_2023.J10]" table:style-name="ce14">
            <text:p>52,79%</text:p>
          </table:table-cell>
          <table:table-cell office:value-type="percentage" office:value="0.11447811447811448" table:formula="of:=[DATIDB_2023.K10]" table:style-name="ce14">
            <text:p>11,45%</text:p>
          </table:table-cell>
          <table:table-cell office:value-type="percentage" office:value="0.14471243042671614" table:formula="of:=[DATIDB_2023.L10]" table:style-name="ce14">
            <text:p>14,47%</text:p>
          </table:table-cell>
          <table:table-cell office:value-type="percentage" office:value="0.1360544217687075" table:formula="of:=[DATIDB_2023.M10]" table:style-name="ce14">
            <text:p>13,61%</text:p>
          </table:table-cell>
          <table:table-cell office:value-type="percentage" office:value="0.26473922902494329" table:formula="of:=[DATIDB_2023.N10]" table:style-name="ce14">
            <text:p>26,47%</text:p>
          </table:table-cell>
          <table:table-cell table:number-columns-repeated="16371"/>
        </table:table-row>
        <table:table-row table:style-name="ro5">
          <table:table-cell office:value-type="string" office:string-value="DIPARTIMENTO TURISMO, ECONOMIA DELLA CULTURA E VALORIZZAZIONE DEL TERRITORIO" table:formula="of:=[DATIDB_2023.B11]" table:style-name="ce13">
            <text:p>DIPARTIMENTO TURISMO, ECONOMIA DELLA CULTURA E VALORIZZAZIONE DEL TERRITORIO</text:p>
          </table:table-cell>
          <table:table-cell office:value-type="percentage" office:value="0.16066801036567807" table:formula="of:=[DATIDB_2023.C11]" table:style-name="ce14">
            <text:p>16,07%</text:p>
          </table:table-cell>
          <table:table-cell office:value-type="percentage" office:value="0.1099337748344371" table:formula="of:=[DATIDB_2023.D11]" table:style-name="ce14">
            <text:p>10,99%</text:p>
          </table:table-cell>
          <table:table-cell office:value-type="percentage" office:value="9.410755148741419E-2" table:formula="of:=[DATIDB_2023.E11]" table:style-name="ce14">
            <text:p>9,41%</text:p>
          </table:table-cell>
          <table:table-cell office:value-type="percentage" office:value="0.13633040935672514" table:formula="of:=[DATIDB_2023.F11]" table:style-name="ce14">
            <text:p>13,63%</text:p>
          </table:table-cell>
          <table:table-cell office:value-type="percentage" office:value="0.11200237670825906" table:formula="of:=[DATIDB_2023.G11]" table:style-name="ce14">
            <text:p>11,20%</text:p>
          </table:table-cell>
          <table:table-cell office:value-type="percentage" office:value="0.17502365184484389" table:formula="of:=[DATIDB_2023.H11]" table:style-name="ce14">
            <text:p>17,50%</text:p>
          </table:table-cell>
          <table:table-cell office:value-type="percentage" office:value="0.18322295805739516" table:formula="of:=[DATIDB_2023.I11]" table:style-name="ce14">
            <text:p>18,32%</text:p>
          </table:table-cell>
          <table:table-cell office:value-type="percentage" office:value="0.42985507246376814" table:formula="of:=[DATIDB_2023.J11]" table:style-name="ce14">
            <text:p>42,99%</text:p>
          </table:table-cell>
          <table:table-cell office:value-type="percentage" office:value="0.11121764141898371" table:formula="of:=[DATIDB_2023.K11]" table:style-name="ce14">
            <text:p>11,12%</text:p>
          </table:table-cell>
          <table:table-cell office:value-type="percentage" office:value="0.10626535626535626" table:formula="of:=[DATIDB_2023.L11]" table:style-name="ce14">
            <text:p>10,63%</text:p>
          </table:table-cell>
          <table:table-cell office:value-type="percentage" office:value="0.10418664109939278" table:formula="of:=[DATIDB_2023.M11]" table:style-name="ce14">
            <text:p>10,42%</text:p>
          </table:table-cell>
          <table:table-cell office:value-type="percentage" office:value="0.22595078299776286" table:formula="of:=[DATIDB_2023.N11]" table:style-name="ce14">
            <text:p>22,60%</text:p>
          </table:table-cell>
          <table:table-cell table:number-columns-repeated="16371"/>
        </table:table-row>
        <table:table-row table:style-name="ro10">
          <table:table-cell office:value-type="string" office:string-value="DIPARTIMENTO WELFARE" table:formula="of:=[DATIDB_2023.B12]" table:style-name="ce13">
            <text:p>DIPARTIMENTO WELFARE</text:p>
          </table:table-cell>
          <table:table-cell office:value-type="percentage" office:value="0.1600790513833992" table:formula="of:=[DATIDB_2023.C12]" table:style-name="ce14">
            <text:p>16,01%</text:p>
          </table:table-cell>
          <table:table-cell office:value-type="percentage" office:value="8.2222222222222224E-2" table:formula="of:=[DATIDB_2023.D12]" table:style-name="ce14">
            <text:p>8,22%</text:p>
          </table:table-cell>
          <table:table-cell office:value-type="percentage" office:value="8.8888888888888892E-2" table:formula="of:=[DATIDB_2023.E12]" table:style-name="ce14">
            <text:p>8,89%</text:p>
          </table:table-cell>
          <table:table-cell office:value-type="percentage" office:value="0.1728395061728395" table:formula="of:=[DATIDB_2023.F12]" table:style-name="ce14">
            <text:p>17,28%</text:p>
          </table:table-cell>
          <table:table-cell office:value-type="percentage" office:value="0.12121212121212122" table:formula="of:=[DATIDB_2023.G12]" table:style-name="ce14">
            <text:p>12,12%</text:p>
          </table:table-cell>
          <table:table-cell office:value-type="percentage" office:value="0.19246031746031744" table:formula="of:=[DATIDB_2023.H12]" table:style-name="ce14">
            <text:p>19,25%</text:p>
          </table:table-cell>
          <table:table-cell office:value-type="percentage" office:value="0.21619047619047621" table:formula="of:=[DATIDB_2023.I12]" table:style-name="ce14">
            <text:p>21,62%</text:p>
          </table:table-cell>
          <table:table-cell office:value-type="percentage" office:value="0.46557971014492755" table:formula="of:=[DATIDB_2023.J12]" table:style-name="ce14">
            <text:p>46,56%</text:p>
          </table:table-cell>
          <table:table-cell office:value-type="percentage" office:value="0.16761904761904764" table:formula="of:=[DATIDB_2023.K12]" table:style-name="ce14">
            <text:p>16,76%</text:p>
          </table:table-cell>
          <table:table-cell office:value-type="percentage" office:value="0.15340909090909091" table:formula="of:=[DATIDB_2023.L12]" table:style-name="ce14">
            <text:p>15,34%</text:p>
          </table:table-cell>
          <table:table-cell office:value-type="percentage" office:value="0.15972222222222224" table:formula="of:=[DATIDB_2023.M12]" table:style-name="ce14">
            <text:p>15,97%</text:p>
          </table:table-cell>
          <table:table-cell office:value-type="percentage" office:value="0.25694444444444448" table:formula="of:=[DATIDB_2023.N12]" table:style-name="ce14">
            <text:p>25,69%</text:p>
          </table:table-cell>
          <table:table-cell table:number-columns-repeated="16371"/>
        </table:table-row>
        <table:table-row table:style-name="ro10">
          <table:table-cell office:value-type="string" office:string-value="AVVOCATURA REGIONALE" table:formula="of:=[DATIDB_2023.B13]" table:style-name="ce13">
            <text:p>AVVOCATURA REGIONALE</text:p>
          </table:table-cell>
          <table:table-cell office:value-type="percentage" office:value="0.13245702730030334" table:formula="of:=[DATIDB_2023.C13]" table:style-name="ce14">
            <text:p>13,25%</text:p>
          </table:table-cell>
          <table:table-cell office:value-type="percentage" office:value="9.8888888888888887E-2" table:formula="of:=[DATIDB_2023.D13]" table:style-name="ce14">
            <text:p>9,89%</text:p>
          </table:table-cell>
          <table:table-cell office:value-type="percentage" office:value="8.7967644084934279E-2" table:formula="of:=[DATIDB_2023.E13]" table:style-name="ce14">
            <text:p>8,80%</text:p>
          </table:table-cell>
          <table:table-cell office:value-type="percentage" office:value="0.15151515151515152" table:formula="of:=[DATIDB_2023.F13]" table:style-name="ce14">
            <text:p>15,15%</text:p>
          </table:table-cell>
          <table:table-cell office:value-type="percentage" office:value="9.830866807610994E-2" table:formula="of:=[DATIDB_2023.G13]" table:style-name="ce14">
            <text:p>9,83%</text:p>
          </table:table-cell>
          <table:table-cell office:value-type="percentage" office:value="0.10899470899470901" table:formula="of:=[DATIDB_2023.H13]" table:style-name="ce14">
            <text:p>10,90%</text:p>
          </table:table-cell>
          <table:table-cell office:value-type="percentage" office:value="0.2275132275132275" table:formula="of:=[DATIDB_2023.I13]" table:style-name="ce14">
            <text:p>22,75%</text:p>
          </table:table-cell>
          <table:table-cell office:value-type="percentage" office:value="0.51778656126482214" table:formula="of:=[DATIDB_2023.J13]" table:style-name="ce14">
            <text:p>51,78%</text:p>
          </table:table-cell>
          <table:table-cell office:value-type="percentage" office:value="0.12111801242236024" table:formula="of:=[DATIDB_2023.K13]" table:style-name="ce14">
            <text:p>12,11%</text:p>
          </table:table-cell>
          <table:table-cell office:value-type="percentage" office:value="0.10606060606060605" table:formula="of:=[DATIDB_2023.L13]" table:style-name="ce14">
            <text:p>10,61%</text:p>
          </table:table-cell>
          <table:table-cell office:value-type="percentage" office:value="9.8412698412698424E-2" table:formula="of:=[DATIDB_2023.M13]" table:style-name="ce14">
            <text:p>9,84%</text:p>
          </table:table-cell>
          <table:table-cell office:value-type="percentage" office:value="0.21980676328502416" table:formula="of:=[DATIDB_2023.N13]" table:style-name="ce14">
            <text:p>21,98%</text:p>
          </table:table-cell>
          <table:table-cell table:number-columns-repeated="16371"/>
        </table:table-row>
        <table:table-row table:style-name="ro2">
          <table:table-cell office:value-type="string" office:string-value="GABINETTO DEL PRESIDENTE" table:formula="of:=[DATIDB_2023.B14]" table:style-name="ce13">
            <text:p>GABINETTO DEL PRESIDENTE</text:p>
          </table:table-cell>
          <table:table-cell office:value-type="percentage" office:value="0.12570888468809074" table:formula="of:=[DATIDB_2023.C14]" table:style-name="ce14">
            <text:p>12,57%</text:p>
          </table:table-cell>
          <table:table-cell office:value-type="percentage" office:value="9.1111111111111101E-2" table:formula="of:=[DATIDB_2023.D14]" table:style-name="ce14">
            <text:p>9,11%</text:p>
          </table:table-cell>
          <table:table-cell office:value-type="percentage" office:value="0.11660079051383399" table:formula="of:=[DATIDB_2023.E14]" table:style-name="ce14">
            <text:p>11,66%</text:p>
          </table:table-cell>
          <table:table-cell office:value-type="percentage" office:value="0.19318181818181818" table:formula="of:=[DATIDB_2023.F14]" table:style-name="ce14">
            <text:p>19,32%</text:p>
          </table:table-cell>
          <table:table-cell office:value-type="percentage" office:value="0.16363636363636364" table:formula="of:=[DATIDB_2023.G14]" table:style-name="ce14">
            <text:p>16,36%</text:p>
          </table:table-cell>
          <table:table-cell office:value-type="percentage" office:value="0.11448834853090173" table:formula="of:=[DATIDB_2023.H14]" table:style-name="ce14">
            <text:p>11,45%</text:p>
          </table:table-cell>
          <table:table-cell office:value-type="percentage" office:value="0.21073961499493415" table:formula="of:=[DATIDB_2023.I14]" table:style-name="ce14">
            <text:p>21,07%</text:p>
          </table:table-cell>
          <table:table-cell office:value-type="percentage" office:value="0.3845410628019324" table:formula="of:=[DATIDB_2023.J14]" table:style-name="ce14">
            <text:p>38,45%</text:p>
          </table:table-cell>
          <table:table-cell office:value-type="percentage" office:value="0.10380952380952381" table:formula="of:=[DATIDB_2023.K14]" table:style-name="ce14">
            <text:p>10,38%</text:p>
          </table:table-cell>
          <table:table-cell office:value-type="percentage" office:value="0.1072041166380789" table:formula="of:=[DATIDB_2023.L14]" table:style-name="ce14">
            <text:p>10,72%</text:p>
          </table:table-cell>
          <table:table-cell office:value-type="percentage" office:value="9.2490842490842481E-2" table:formula="of:=[DATIDB_2023.M14]" table:style-name="ce14">
            <text:p>9,25%</text:p>
          </table:table-cell>
          <table:table-cell office:value-type="percentage" office:value="0.17190775681341719" table:formula="of:=[DATIDB_2023.N14]" table:style-name="ce14">
            <text:p>17,19%</text:p>
          </table:table-cell>
          <table:table-cell table:number-columns-repeated="16371"/>
        </table:table-row>
        <table:table-row table:style-name="ro11">
          <table:table-cell office:value-type="string" office:string-value="SEGRETERIA GENERALE DELLA GIUNTA REGIONALE" table:formula="of:=[DATIDB_2023.B15]" table:style-name="ce13">
            <text:p>SEGRETERIA GENERALE DELLA GIUNTA REGIONALE</text:p>
          </table:table-cell>
          <table:table-cell office:value-type="percentage" office:value="0.16624040920716113" table:formula="of:=[DATIDB_2023.C15]" table:style-name="ce14">
            <text:p>16,62%</text:p>
          </table:table-cell>
          <table:table-cell office:value-type="percentage" office:value="0.19117647058823528" table:formula="of:=[DATIDB_2023.D15]" table:style-name="ce14">
            <text:p>19,12%</text:p>
          </table:table-cell>
          <table:table-cell office:value-type="percentage" office:value="0.10869565217391304" table:formula="of:=[DATIDB_2023.E15]" table:style-name="ce14">
            <text:p>10,87%</text:p>
          </table:table-cell>
          <table:table-cell office:value-type="percentage" office:value="0.12573099415204678" table:formula="of:=[DATIDB_2023.F15]" table:style-name="ce14">
            <text:p>12,57%</text:p>
          </table:table-cell>
          <table:table-cell office:value-type="percentage" office:value="0.11004784688995214" table:formula="of:=[DATIDB_2023.G15]" table:style-name="ce14">
            <text:p>11,00%</text:p>
          </table:table-cell>
          <table:table-cell office:value-type="percentage" office:value="0.18796992481203009" table:formula="of:=[DATIDB_2023.H15]" table:style-name="ce14">
            <text:p>18,80%</text:p>
          </table:table-cell>
          <table:table-cell office:value-type="percentage" office:value="0.17794486215538846" table:formula="of:=[DATIDB_2023.I15]" table:style-name="ce14">
            <text:p>17,79%</text:p>
          </table:table-cell>
          <table:table-cell office:value-type="percentage" office:value="0.48970251716247143" table:formula="of:=[DATIDB_2023.J15]" table:style-name="ce14">
            <text:p>48,97%</text:p>
          </table:table-cell>
          <table:table-cell office:value-type="percentage" office:value="0.14761904761904762" table:formula="of:=[DATIDB_2023.K15]" table:style-name="ce14">
            <text:p>14,76%</text:p>
          </table:table-cell>
          <table:table-cell office:value-type="percentage" office:value="0.13636363636363635" table:formula="of:=[DATIDB_2023.L15]" table:style-name="ce14">
            <text:p>13,64%</text:p>
          </table:table-cell>
          <table:table-cell office:value-type="percentage" office:value="0.10776942355889724" table:formula="of:=[DATIDB_2023.M15]" table:style-name="ce14">
            <text:p>10,78%</text:p>
          </table:table-cell>
          <table:table-cell office:value-type="percentage" office:value="0.23765432098765432" table:formula="of:=[DATIDB_2023.N15]" table:style-name="ce14">
            <text:p>23,77%</text:p>
          </table:table-cell>
          <table:table-cell table:number-columns-repeated="16371"/>
        </table:table-row>
        <table:table-row table:style-name="ro12">
          <table:table-cell office:value-type="string" office:string-value="STRUTTURA SPECIALE -  AUTORITA’ GESTIONE DEL POR" table:formula="of:=[DATIDB_2023.B16]" table:style-name="ce13">
            <text:p>STRUTTURA SPECIALE - <text:s/>AUTORITA’ GESTIONE DEL POR</text:p>
          </table:table-cell>
          <table:table-cell office:value-type="percentage" office:value="0.18025362318840579" table:formula="of:=[DATIDB_2023.C16]" table:style-name="ce14">
            <text:p>18,03%</text:p>
          </table:table-cell>
          <table:table-cell office:value-type="percentage" office:value="7.8125E-2" table:formula="of:=[DATIDB_2023.D16]" table:style-name="ce14">
            <text:p>7,81%</text:p>
          </table:table-cell>
          <table:table-cell office:value-type="percentage" office:value="4.7914818101153507E-2" table:formula="of:=[DATIDB_2023.E16]" table:style-name="ce14">
            <text:p>4,79%</text:p>
          </table:table-cell>
          <table:table-cell office:value-type="percentage" office:value="0.11689814814814814" table:formula="of:=[DATIDB_2023.F16]" table:style-name="ce14">
            <text:p>11,69%</text:p>
          </table:table-cell>
          <table:table-cell office:value-type="percentage" office:value="8.1632653061224483E-2" table:formula="of:=[DATIDB_2023.G16]" table:style-name="ce14">
            <text:p>8,16%</text:p>
          </table:table-cell>
          <table:table-cell office:value-type="percentage" office:value="0.11370262390670553" table:formula="of:=[DATIDB_2023.H16]" table:style-name="ce14">
            <text:p>11,37%</text:p>
          </table:table-cell>
          <table:table-cell office:value-type="percentage" office:value="0.13392857142857142" table:formula="of:=[DATIDB_2023.I16]" table:style-name="ce14">
            <text:p>13,39%</text:p>
          </table:table-cell>
          <table:table-cell office:value-type="percentage" office:value="0.44746376811594207" table:formula="of:=[DATIDB_2023.J16]" table:style-name="ce14">
            <text:p>44,75%</text:p>
          </table:table-cell>
          <table:table-cell office:value-type="percentage" office:value="0.11854103343465044" table:formula="of:=[DATIDB_2023.K16]" table:style-name="ce14">
            <text:p>11,85%</text:p>
          </table:table-cell>
          <table:table-cell office:value-type="percentage" office:value="9.2885375494071137E-2" table:formula="of:=[DATIDB_2023.L16]" table:style-name="ce14">
            <text:p>9,29%</text:p>
          </table:table-cell>
          <table:table-cell office:value-type="percentage" office:value="7.7639751552795039E-2" table:formula="of:=[DATIDB_2023.M16]" table:style-name="ce14">
            <text:p>7,76%</text:p>
          </table:table-cell>
          <table:table-cell office:value-type="percentage" office:value="0.16908212560386474" table:formula="of:=[DATIDB_2023.N16]" table:style-name="ce14">
            <text:p>16,91%</text:p>
          </table:table-cell>
          <table:table-cell table:number-columns-repeated="16371"/>
        </table:table-row>
        <table:table-row table:style-name="ro11">
          <table:table-cell office:value-type="string" office:string-value="STRUTTURA SPECIALE-COMUNICAZIONE ISTITUZIONALE" table:formula="of:=[DATIDB_2023.B17]" table:style-name="ce13">
            <text:p>STRUTTURA SPECIALE-COMUNICAZIONE ISTITUZIONALE</text:p>
          </table:table-cell>
          <table:table-cell office:value-type="percentage" office:value="0.29565217391304349" table:formula="of:=[DATIDB_2023.C17]" table:style-name="ce14">
            <text:p>29,57%</text:p>
          </table:table-cell>
          <table:table-cell office:value-type="percentage" office:value="0.14666666666666667" table:formula="of:=[DATIDB_2023.D17]" table:style-name="ce14">
            <text:p>14,67%</text:p>
          </table:table-cell>
          <table:table-cell office:value-type="percentage" office:value="0.1507246376811594" table:formula="of:=[DATIDB_2023.E17]" table:style-name="ce14">
            <text:p>15,07%</text:p>
          </table:table-cell>
          <table:table-cell office:value-type="percentage" office:value="0.1111111111111111" table:formula="of:=[DATIDB_2023.F17]" table:style-name="ce14">
            <text:p>11,11%</text:p>
          </table:table-cell>
          <table:table-cell office:value-type="percentage" office:value="7.9545454545454544E-2" table:formula="of:=[DATIDB_2023.G17]" table:style-name="ce14">
            <text:p>7,95%</text:p>
          </table:table-cell>
          <table:table-cell office:value-type="percentage" office:value="0.18154761904761904" table:formula="of:=[DATIDB_2023.H17]" table:style-name="ce14">
            <text:p>18,15%</text:p>
          </table:table-cell>
          <table:table-cell office:value-type="percentage" office:value="0.21130952380952381" table:formula="of:=[DATIDB_2023.I17]" table:style-name="ce14">
            <text:p>21,13%</text:p>
          </table:table-cell>
          <table:table-cell office:value-type="percentage" office:value="0.43478260869565216" table:formula="of:=[DATIDB_2023.J17]" table:style-name="ce14">
            <text:p>43,48%</text:p>
          </table:table-cell>
          <table:table-cell office:value-type="percentage" office:value="8.9285714285714288E-2" table:formula="of:=[DATIDB_2023.K17]" table:style-name="ce14">
            <text:p>8,93%</text:p>
          </table:table-cell>
          <table:table-cell office:value-type="percentage" office:value="0.15340909090909091" table:formula="of:=[DATIDB_2023.L17]" table:style-name="ce14">
            <text:p>15,34%</text:p>
          </table:table-cell>
          <table:table-cell office:value-type="percentage" office:value="0.21130952380952381" table:formula="of:=[DATIDB_2023.M17]" table:style-name="ce14">
            <text:p>21,13%</text:p>
          </table:table-cell>
          <table:table-cell office:value-type="percentage" office:value="0.29166666666666669" table:formula="of:=[DATIDB_2023.N17]" table:style-name="ce14">
            <text:p>29,17%</text:p>
          </table:table-cell>
          <table:table-cell table:number-columns-repeated="16371"/>
        </table:table-row>
        <table:table-row table:style-name="ro11">
          <table:table-cell office:value-type="string" office:string-value="SEGRETERIA GENERALE DEL CONSIGLIO REGIONALE" table:formula="of:=[DATIDB_2023.B18]" table:style-name="ce13">
            <text:p>SEGRETERIA GENERALE DEL CONSIGLIO REGIONALE</text:p>
          </table:table-cell>
          <table:table-cell office:value-type="percentage" office:value="0.15253029223093373" table:formula="of:=[DATIDB_2023.C18]" table:style-name="ce14">
            <text:p>15,25%</text:p>
          </table:table-cell>
          <table:table-cell office:value-type="percentage" office:value="0.11491935483870967" table:formula="of:=[DATIDB_2023.D18]" table:style-name="ce14">
            <text:p>11,49%</text:p>
          </table:table-cell>
          <table:table-cell office:value-type="percentage" office:value="8.0000000000000002E-3" table:formula="of:=[DATIDB_2023.E18]" table:style-name="ce14">
            <text:p>0,80%</text:p>
          </table:table-cell>
          <table:table-cell office:value-type="percentage" office:value="0.15135608048993876" table:formula="of:=[DATIDB_2023.F18]" table:style-name="ce14">
            <text:p>15,14%</text:p>
          </table:table-cell>
          <table:table-cell office:value-type="percentage" office:value="8.881118881118881E-2" table:formula="of:=[DATIDB_2023.G18]" table:style-name="ce14">
            <text:p>8,88%</text:p>
          </table:table-cell>
          <table:table-cell office:value-type="percentage" office:value="1.4652014652014652E-2" table:formula="of:=[DATIDB_2023.H18]" table:style-name="ce14">
            <text:p>1,47%</text:p>
          </table:table-cell>
          <table:table-cell office:value-type="percentage" office:value="0.14212454212454212" table:formula="of:=[DATIDB_2023.I18]" table:style-name="ce14">
            <text:p>14,21%</text:p>
          </table:table-cell>
          <table:table-cell office:value-type="percentage" office:value="0.48512585812356979" table:formula="of:=[DATIDB_2023.J18]" table:style-name="ce14">
            <text:p>48,51%</text:p>
          </table:table-cell>
          <table:table-cell office:value-type="percentage" office:value="0" table:formula="of:=[DATIDB_2023.K18]" table:style-name="ce14">
            <text:p>0,00%</text:p>
          </table:table-cell>
          <table:table-cell office:value-type="percentage" office:value="0.10192837465564739" table:formula="of:=[DATIDB_2023.L18]" table:style-name="ce14">
            <text:p>10,19%</text:p>
          </table:table-cell>
          <table:table-cell office:value-type="percentage" office:value="0.12857142857142859" table:formula="of:=[DATIDB_2023.M18]" table:style-name="ce14">
            <text:p>12,86%</text:p>
          </table:table-cell>
          <table:table-cell office:value-type="percentage" office:value="0.21697287839020124" table:formula="of:=[DATIDB_2023.N18]" table:style-name="ce14">
            <text:p>21,70%</text:p>
          </table:table-cell>
          <table:table-cell table:number-columns-repeated="16371"/>
        </table:table-row>
        <table:table-row table:style-name="ro13">
          <table:table-cell office:value-type="string" office:string-value="SEGRETERIA GENERALE DELLA PRESIDENZA" table:formula="of:=[DATIDB_2023.B19]" table:style-name="ce13">
            <text:p>SEGRETERIA GENERALE DELLA PRESIDENZA</text:p>
          </table:table-cell>
          <table:table-cell office:value-type="percentage" office:value="0.18250134192163178" table:formula="of:=[DATIDB_2023.C19]" table:style-name="ce14">
            <text:p>18,25%</text:p>
          </table:table-cell>
          <table:table-cell office:value-type="percentage" office:value="9.3529411764705889E-2" table:formula="of:=[DATIDB_2023.D19]" table:style-name="ce14">
            <text:p>9,35%</text:p>
          </table:table-cell>
          <table:table-cell office:value-type="percentage" office:value="0.12225063938618927" table:formula="of:=[DATIDB_2023.E19]" table:style-name="ce14">
            <text:p>12,23%</text:p>
          </table:table-cell>
          <table:table-cell office:value-type="percentage" office:value="0.15930388219544844" table:formula="of:=[DATIDB_2023.F19]" table:style-name="ce14">
            <text:p>15,93%</text:p>
          </table:table-cell>
          <table:table-cell office:value-type="percentage" office:value="0.10920177383592018" table:formula="of:=[DATIDB_2023.G19]" table:style-name="ce14">
            <text:p>10,92%</text:p>
          </table:table-cell>
          <table:table-cell office:value-type="percentage" office:value="0.13455149501661129" table:formula="of:=[DATIDB_2023.H19]" table:style-name="ce14">
            <text:p>13,46%</text:p>
          </table:table-cell>
          <table:table-cell office:value-type="percentage" office:value="0.19759168035030103" table:formula="of:=[DATIDB_2023.I19]" table:style-name="ce14">
            <text:p>19,76%</text:p>
          </table:table-cell>
          <table:table-cell office:value-type="percentage" office:value="0.46859903381642509" table:formula="of:=[DATIDB_2023.J19]" table:style-name="ce14">
            <text:p>46,86%</text:p>
          </table:table-cell>
          <table:table-cell office:value-type="percentage" office:value="0.12681159420289853" table:formula="of:=[DATIDB_2023.K19]" table:style-name="ce14">
            <text:p>12,68%</text:p>
          </table:table-cell>
          <table:table-cell office:value-type="percentage" office:value="0.10539460539460541" table:formula="of:=[DATIDB_2023.L19]" table:style-name="ce14">
            <text:p>10,54%</text:p>
          </table:table-cell>
          <table:table-cell office:value-type="percentage" office:value="0.10832025117739404" table:formula="of:=[DATIDB_2023.M19]" table:style-name="ce14">
            <text:p>10,83%</text:p>
          </table:table-cell>
          <table:table-cell office:value-type="percentage" office:value="0.20207570207570208" table:formula="of:=[DATIDB_2023.N19]" table:style-name="ce14">
            <text:p>20,21%</text:p>
          </table:table-cell>
          <table:table-cell table:number-columns-repeated="16371"/>
        </table:table-row>
        <table:table-row table:style-name="ro13">
          <table:table-cell office:value-type="string" office:string-value="AGENZIE REGIONALI" table:formula="of:=[DATIDB_2023.B20]" table:style-name="ce13">
            <text:p>AGENZIE REGIONALI</text:p>
          </table:table-cell>
          <table:table-cell office:value-type="percentage" office:value="0.21059782608695651" table:formula="of:=[DATIDB_2023.C20]" table:style-name="ce14">
            <text:p>21,06%</text:p>
          </table:table-cell>
          <table:table-cell office:value-type="percentage" office:value="0.1847902097902098" table:formula="of:=[DATIDB_2023.D20]" table:style-name="ce14">
            <text:p>18,48%</text:p>
          </table:table-cell>
          <table:table-cell office:value-type="percentage" office:value="0.14406001224739742" table:formula="of:=[DATIDB_2023.E20]" table:style-name="ce14">
            <text:p>14,41%</text:p>
          </table:table-cell>
          <table:table-cell office:value-type="percentage" office:value="0.2387706855791962" table:formula="of:=[DATIDB_2023.F20]" table:style-name="ce14">
            <text:p>23,88%</text:p>
          </table:table-cell>
          <table:table-cell office:value-type="percentage" office:value="0.17728890326755095" table:formula="of:=[DATIDB_2023.G20]" table:style-name="ce14">
            <text:p>17,73%</text:p>
          </table:table-cell>
          <table:table-cell office:value-type="percentage" office:value="0.21199796644636501" table:formula="of:=[DATIDB_2023.H20]" table:style-name="ce14">
            <text:p>21,20%</text:p>
          </table:table-cell>
          <table:table-cell office:value-type="percentage" office:value="0.26618705035971224" table:formula="of:=[DATIDB_2023.I20]" table:style-name="ce14">
            <text:p>26,62%</text:p>
          </table:table-cell>
          <table:table-cell office:value-type="percentage" office:value="0.37296442687747033" table:formula="of:=[DATIDB_2023.J20]" table:style-name="ce14">
            <text:p>37,30%</text:p>
          </table:table-cell>
          <table:table-cell office:value-type="percentage" office:value="0.1503575789290075" table:formula="of:=[DATIDB_2023.K20]" table:style-name="ce14">
            <text:p>15,04%</text:p>
          </table:table-cell>
          <table:table-cell office:value-type="percentage" office:value="0.16890305266689032" table:formula="of:=[DATIDB_2023.L20]" table:style-name="ce14">
            <text:p>16,89%</text:p>
          </table:table-cell>
          <table:table-cell office:value-type="percentage" office:value="0.20189773326304691" table:formula="of:=[DATIDB_2023.M20]" table:style-name="ce14">
            <text:p>20,19%</text:p>
          </table:table-cell>
          <table:table-cell office:value-type="percentage" office:value="0.35185185185185186" table:formula="of:=[DATIDB_2023.N20]" table:style-name="ce14">
            <text:p>35,19%</text:p>
          </table:table-cell>
          <table:table-cell table:number-columns-repeated="16371"/>
        </table:table-row>
        <table:table-row table:style-name="ro13">
          <table:table-cell office:value-type="string" office:string-value="ALTRE AMMINISTRAZIONI" table:formula="of:=[DATIDB_2023.B21]" table:style-name="ce13">
            <text:p>ALTRE AMMINISTRAZIONI</text:p>
          </table:table-cell>
          <table:table-cell office:value-type="percentage" office:value="7.4168797953964194E-2" table:formula="of:=[DATIDB_2023.C21]" table:style-name="ce14">
            <text:p>7,42%</text:p>
          </table:table-cell>
          <table:table-cell office:value-type="percentage" office:value="4.9999999999999996E-2" table:formula="of:=[DATIDB_2023.D21]" table:style-name="ce14">
            <text:p>5,00%</text:p>
          </table:table-cell>
          <table:table-cell office:value-type="percentage" office:value="9.6618357487922701E-3" table:formula="of:=[DATIDB_2023.E21]" table:style-name="ce14">
            <text:p>0,97%</text:p>
          </table:table-cell>
          <table:table-cell office:value-type="percentage" office:value="9.4771241830065356E-2" table:formula="of:=[DATIDB_2023.F21]" table:style-name="ce14">
            <text:p>9,48%</text:p>
          </table:table-cell>
          <table:table-cell office:value-type="percentage" office:value="9.0909090909090912E-2" table:formula="of:=[DATIDB_2023.G21]" table:style-name="ce14">
            <text:p>9,09%</text:p>
          </table:table-cell>
          <table:table-cell office:value-type="percentage" office:value="3.9215686274509803E-2" table:formula="of:=[DATIDB_2023.H21]" table:style-name="ce14">
            <text:p>3,92%</text:p>
          </table:table-cell>
          <table:table-cell office:value-type="percentage" office:value="0.15126050420168069" table:formula="of:=[DATIDB_2023.I21]" table:style-name="ce14">
            <text:p>15,13%</text:p>
          </table:table-cell>
          <table:table-cell office:value-type="percentage" office:value="0.28388746803069054" table:formula="of:=[DATIDB_2023.J21]" table:style-name="ce14">
            <text:p>28,39%</text:p>
          </table:table-cell>
          <table:table-cell office:value-type="percentage" office:value="2.8011204481792717E-3" table:formula="of:=[DATIDB_2023.K21]" table:style-name="ce14">
            <text:p>0,28%</text:p>
          </table:table-cell>
          <table:table-cell office:value-type="percentage" office:value="6.4171122994652399E-2" table:formula="of:=[DATIDB_2023.L21]" table:style-name="ce14">
            <text:p>6,42%</text:p>
          </table:table-cell>
          <table:table-cell office:value-type="percentage" office:value="8.0357142857142863E-2" table:formula="of:=[DATIDB_2023.M21]" table:style-name="ce14">
            <text:p>8,04%</text:p>
          </table:table-cell>
          <table:table-cell office:value-type="percentage" office:value="0.18055555555555555" table:formula="of:=[DATIDB_2023.N21]" table:style-name="ce14">
            <text:p>18,06%</text:p>
          </table:table-cell>
          <table:table-cell table:number-columns-repeated="16371"/>
        </table:table-row>
        <table:table-row table:style-name="ro13">
          <table:table-cell office:value-type="string" office:string-value="SEGRETERIE PARTICOLARI" table:formula="of:=[DATIDB_2023.B22]" table:style-name="ce13">
            <text:p>SEGRETERIE PARTICOLARI</text:p>
          </table:table-cell>
          <table:table-cell office:value-type="percentage" office:value="0.14596273291925468" table:formula="of:=[DATIDB_2023.C22]" table:style-name="ce14">
            <text:p>14,60%</text:p>
          </table:table-cell>
          <table:table-cell office:value-type="percentage" office:value="9.6428571428571433E-2" table:formula="of:=[DATIDB_2023.D22]" table:style-name="ce14">
            <text:p>9,64%</text:p>
          </table:table-cell>
          <table:table-cell office:value-type="percentage" office:value="9.9378881987577633E-2" table:formula="of:=[DATIDB_2023.E22]" table:style-name="ce14">
            <text:p>9,94%</text:p>
          </table:table-cell>
          <table:table-cell office:value-type="percentage" office:value="0.14176245210727967" table:formula="of:=[DATIDB_2023.F22]" table:style-name="ce14">
            <text:p>14,18%</text:p>
          </table:table-cell>
          <table:table-cell office:value-type="percentage" office:value="0.13484848484848486" table:formula="of:=[DATIDB_2023.G22]" table:style-name="ce14">
            <text:p>13,48%</text:p>
          </table:table-cell>
          <table:table-cell office:value-type="percentage" office:value="0.11367127496159754" table:formula="of:=[DATIDB_2023.H22]" table:style-name="ce14">
            <text:p>11,37%</text:p>
          </table:table-cell>
          <table:table-cell office:value-type="percentage" office:value="0.18279569892473119" table:formula="of:=[DATIDB_2023.I22]" table:style-name="ce14">
            <text:p>18,28%</text:p>
          </table:table-cell>
          <table:table-cell office:value-type="percentage" office:value="0.45722300140252459" table:formula="of:=[DATIDB_2023.J22]" table:style-name="ce14">
            <text:p>45,72%</text:p>
          </table:table-cell>
          <table:table-cell office:value-type="percentage" office:value="9.9702380952380959E-2" table:formula="of:=[DATIDB_2023.K22]" table:style-name="ce14">
            <text:p>9,97%</text:p>
          </table:table-cell>
          <table:table-cell office:value-type="percentage" office:value="0.13343108504398829" table:formula="of:=[DATIDB_2023.L22]" table:style-name="ce14">
            <text:p>13,34%</text:p>
          </table:table-cell>
          <table:table-cell office:value-type="percentage" office:value="0.11904761904761904" table:formula="of:=[DATIDB_2023.M22]" table:style-name="ce14">
            <text:p>11,90%</text:p>
          </table:table-cell>
          <table:table-cell office:value-type="percentage" office:value="0.2482638888888889" table:formula="of:=[DATIDB_2023.N22]" table:style-name="ce14">
            <text:p>24,83%</text:p>
          </table:table-cell>
          <table:table-cell table:number-columns-repeated="16371"/>
        </table:table-row>
        <table:table-row table:style-name="ro13">
          <table:table-cell office:value-type="string" office:string-value="STRUTTURE ESTERNE" table:formula="of:=[DATIDB_2023.B23]" table:style-name="ce15">
            <text:p>STRUTTURE ESTERNE</text:p>
          </table:table-cell>
          <table:table-cell office:value-type="percentage" office:value="0.2391304347826087" table:formula="of:=[DATIDB_2023.C23]" table:style-name="ce16">
            <text:p>23,91%</text:p>
          </table:table-cell>
          <table:table-cell office:value-type="percentage" office:value="0.05" table:formula="of:=[DATIDB_2023.D23]" table:style-name="ce16">
            <text:p>5,00%</text:p>
          </table:table-cell>
          <table:table-cell office:value-type="percentage" office:value="0" table:formula="of:=[DATIDB_2023.E23]" table:style-name="ce16">
            <text:p>0,00%</text:p>
          </table:table-cell>
          <table:table-cell office:value-type="percentage" office:value="0.1111111111111111" table:formula="of:=[DATIDB_2023.F23]" table:style-name="ce16">
            <text:p>11,11%</text:p>
          </table:table-cell>
          <table:table-cell office:value-type="percentage" office:value="0" table:formula="of:=[DATIDB_2023.G23]" table:style-name="ce16">
            <text:p>0,00%</text:p>
          </table:table-cell>
          <table:table-cell office:value-type="percentage" office:value="7.1428571428571425E-2" table:formula="of:=[DATIDB_2023.H23]" table:style-name="ce16">
            <text:p>7,14%</text:p>
          </table:table-cell>
          <table:table-cell office:value-type="percentage" office:value="0.19047619047619047" table:formula="of:=[DATIDB_2023.I23]" table:style-name="ce16">
            <text:p>19,05%</text:p>
          </table:table-cell>
          <table:table-cell office:value-type="percentage" office:value="0.58695652173913049" table:formula="of:=[DATIDB_2023.J23]" table:style-name="ce16">
            <text:p>58,70%</text:p>
          </table:table-cell>
          <table:table-cell office:value-type="percentage" office:value="0" table:formula="of:=[DATIDB_2023.K23]" table:style-name="ce16">
            <text:p>0,00%</text:p>
          </table:table-cell>
          <table:table-cell office:value-type="percentage" office:value="0" table:formula="of:=[DATIDB_2023.L23]" table:style-name="ce16">
            <text:p>0,00%</text:p>
          </table:table-cell>
          <table:table-cell office:value-type="percentage" office:value="2.3809523809523808E-2" table:formula="of:=[DATIDB_2023.M23]" table:style-name="ce16">
            <text:p>2,38%</text:p>
          </table:table-cell>
          <table:table-cell office:value-type="percentage" office:value="0.22222222222222221" table:formula="of:=[DATIDB_2023.N23]" table:style-name="ce16">
            <text:p>22,22%</text:p>
          </table:table-cell>
          <table:table-cell table:number-columns-repeated="16371"/>
        </table:table-row>
        <table:table-row table:style-name="ro1">
          <table:table-cell table:style-name="ce17"/>
          <table:table-cell table:number-columns-repeated="12" table:style-name="ce18"/>
          <table:table-cell table:number-columns-repeated="16371"/>
        </table:table-row>
        <table:table-row table:number-rows-repeated="18" table:style-name="ro1">
          <table:table-cell table:number-columns-repeated="7" table:style-name="ce17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STATISTICA_2023.$A$1:STATISTICA_2023.$J$31" table:base-cell-address="STATISTICA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DATIDB_20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196850393700787in" fo:margin-left="0.393700787401575in" fo:margin-right="0.984251968503937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.393700787401575in" fo:margin-right="0.984251968503937in" fo:margin-bottom="0in"/>
      </style:header-style>
      <style:footer-style>
        <style:header-footer-properties fo:min-height="0in" fo:margin-left="0.39370078740157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c150</meta:initial-creator>
    <dc:creator>Narracci Loredana</dc:creator>
    <meta:creation-date>2012-03-07T09:10:18Z</meta:creation-date>
    <dc:date>2024-02-20T15:22:28Z</dc:date>
    <meta:print-date>2024-02-20T15:04:16Z</meta:print-date>
  </office:meta>
</office:document-meta>
</file>