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DATIDB_2023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DATIDB_2023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DATIDB_202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DATIDB_2023" style:data-style-name="N1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14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08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DB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Ordine</text:p>
          </table:table-cell>
          <table:table-cell office:value-type="string" table:style-name="ce2">
            <text:p>dip</text:p>
          </table:table-cell>
          <table:table-cell office:value-type="string" table:style-name="ce2">
            <text:p>202401</text:p>
          </table:table-cell>
          <table:table-cell office:value-type="string" table:style-name="ce2">
            <text:p>202402</text:p>
          </table:table-cell>
          <table:table-cell office:value-type="string" table:style-name="ce2">
            <text:p>202403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IPARTIMENTO AGRICOLTURA, SVILUPPO RURALE ED AMBIENTALE</text:p>
          </table:table-cell>
          <table:table-cell office:value-type="percentage" office:value="0.19737194958433896" table:style-name="ce5">
            <text:p>19,74%</text:p>
          </table:table-cell>
          <table:table-cell office:value-type="percentage" office:value="0.11162922142150629" table:style-name="ce5">
            <text:p>11,16%</text:p>
          </table:table-cell>
          <table:table-cell office:value-type="percentage" office:value="0.10816125860373647" table:style-name="ce5">
            <text:p>10,82%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DIPARTIMENTO AMBIENTE, PAESAGGIO E QUALITA' URBANA</text:p>
          </table:table-cell>
          <table:table-cell office:value-type="percentage" office:value="0.18181818181818182" table:style-name="ce5">
            <text:p>18,18%</text:p>
          </table:table-cell>
          <table:table-cell office:value-type="percentage" office:value="9.7859327217125383E-2" table:style-name="ce5">
            <text:p>9,79%</text:p>
          </table:table-cell>
          <table:table-cell office:value-type="percentage" office:value="0.12201009436032477" table:style-name="ce5">
            <text:p>12,20%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DIPARTIMENTO MOBILITA'</text:p>
          </table:table-cell>
          <table:table-cell office:value-type="percentage" office:value="0.23440285204991088" table:style-name="ce5">
            <text:p>23,44%</text:p>
          </table:table-cell>
          <table:table-cell office:value-type="percentage" office:value="0.11858076563958916" table:style-name="ce5">
            <text:p>11,86%</text:p>
          </table:table-cell>
          <table:table-cell office:value-type="percentage" office:value="0.13836477987421383" table:style-name="ce5">
            <text:p>13,84%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IPARTIMENTO PROMOZIONE DELLA SALUTE E DEL <text:s/>BENESSERE ANIMALE</text:p>
          </table:table-cell>
          <table:table-cell office:value-type="percentage" office:value="0.21331424481030781" table:style-name="ce5">
            <text:p>21,33%</text:p>
          </table:table-cell>
          <table:table-cell office:value-type="percentage" office:value="0.13904761904761903" table:style-name="ce5">
            <text:p>13,90%</text:p>
          </table:table-cell>
          <table:table-cell office:value-type="percentage" office:value="0.14669738863287249" table:style-name="ce5">
            <text:p>14,67%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DIPARTIMENTO PROTEZIONE CIVILE E GESTIONE DELLE EMERGENZE</text:p>
          </table:table-cell>
          <table:table-cell office:value-type="percentage" office:value="0.11955691367456073" table:style-name="ce5">
            <text:p>11,96%</text:p>
          </table:table-cell>
          <table:table-cell office:value-type="percentage" office:value="0.11836734693877553" table:style-name="ce5">
            <text:p>11,84%</text:p>
          </table:table-cell>
          <table:table-cell office:value-type="percentage" office:value="0.11813687223523289" table:style-name="ce5">
            <text:p>11,81%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DIPARTIMENTO PERSONALE E ORGANIZZAZIONE</text:p>
          </table:table-cell>
          <table:table-cell office:value-type="percentage" office:value="0.15266798418972333" table:style-name="ce5">
            <text:p>15,27%</text:p>
          </table:table-cell>
          <table:table-cell office:value-type="percentage" office:value="9.5719095719095718E-2" table:style-name="ce5">
            <text:p>9,57%</text:p>
          </table:table-cell>
          <table:table-cell office:value-type="percentage" office:value="0.1163003663003663" table:style-name="ce5">
            <text:p>11,63%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IPARTIMENTO BILANCIO, AFFARI GENERALI ED INFRASTRUTTURE</text:p>
          </table:table-cell>
          <table:table-cell office:value-type="percentage" office:value="0.21476904972050601" table:style-name="ce5">
            <text:p>21,48%</text:p>
          </table:table-cell>
          <table:table-cell office:value-type="percentage" office:value="0.12878107217729859" table:style-name="ce5">
            <text:p>12,88%</text:p>
          </table:table-cell>
          <table:table-cell office:value-type="percentage" office:value="0.13677495920486574" table:style-name="ce5">
            <text:p>13,68%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IPARTIMENTO SVILUPPO ECONOMICO</text:p>
          </table:table-cell>
          <table:table-cell office:value-type="percentage" office:value="0.18877968877968876" table:style-name="ce5">
            <text:p>18,88%</text:p>
          </table:table-cell>
          <table:table-cell office:value-type="percentage" office:value="0.1175983436853002" table:style-name="ce5">
            <text:p>11,76%</text:p>
          </table:table-cell>
          <table:table-cell office:value-type="percentage" office:value="0.11247947454844007" table:style-name="ce5">
            <text:p>11,25%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IPARTIMENTO POLITICHE DEL LAVORO, ISTRUZIONE E FORMAZIONE</text:p>
          </table:table-cell>
          <table:table-cell office:value-type="percentage" office:value="0.19886363636363635" table:style-name="ce5">
            <text:p>19,89%</text:p>
          </table:table-cell>
          <table:table-cell office:value-type="percentage" office:value="0.1388888888888889" table:style-name="ce5">
            <text:p>13,89%</text:p>
          </table:table-cell>
          <table:table-cell office:value-type="percentage" office:value="0.13794796269023074" table:style-name="ce5">
            <text:p>13,79%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IPARTIMENTO TURISMO, ECONOMIA DELLA CULTURA E VALORIZZAZIONE DEL TERRITORIO</text:p>
          </table:table-cell>
          <table:table-cell office:value-type="percentage" office:value="0.16340621403912542" table:style-name="ce5">
            <text:p>16,34%</text:p>
          </table:table-cell>
          <table:table-cell office:value-type="percentage" office:value="9.6459096459096463E-2" table:style-name="ce5">
            <text:p>9,65%</text:p>
          </table:table-cell>
          <table:table-cell office:value-type="percentage" office:value="0.11950257810130423" table:style-name="ce5">
            <text:p>11,95%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DIPARTIMENTO WELFARE</text:p>
          </table:table-cell>
          <table:table-cell office:value-type="percentage" office:value="0.22630560928433269" table:style-name="ce5">
            <text:p>22,63%</text:p>
          </table:table-cell>
          <table:table-cell office:value-type="percentage" office:value="0.16008105369807496" table:style-name="ce5">
            <text:p>16,01%</text:p>
          </table:table-cell>
          <table:table-cell office:value-type="percentage" office:value="0.19756838905775079" table:style-name="ce5">
            <text:p>19,76%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VVOCATURA REGIONALE</text:p>
          </table:table-cell>
          <table:table-cell office:value-type="percentage" office:value="0.14040404040404042" table:style-name="ce5">
            <text:p>14,04%</text:p>
          </table:table-cell>
          <table:table-cell office:value-type="percentage" office:value="5.0793650793650794E-2" table:style-name="ce5">
            <text:p>5,08%</text:p>
          </table:table-cell>
          <table:table-cell office:value-type="percentage" office:value="7.6604554865424432E-2" table:style-name="ce5">
            <text:p>7,66%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GABINETTO DEL PRESIDENTE</text:p>
          </table:table-cell>
          <table:table-cell office:value-type="percentage" office:value="0.13223140495867769" table:style-name="ce5">
            <text:p>13,22%</text:p>
          </table:table-cell>
          <table:table-cell office:value-type="percentage" office:value="7.1428571428571425E-2" table:style-name="ce5">
            <text:p>7,14%</text:p>
          </table:table-cell>
          <table:table-cell office:value-type="percentage" office:value="7.792207792207792E-2" table:style-name="ce5">
            <text:p>7,79%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EGRETERIA GENERALE DELLA GIUNTA REGIONALE</text:p>
          </table:table-cell>
          <table:table-cell office:value-type="percentage" office:value="0.17676767676767677" table:style-name="ce5">
            <text:p>17,68%</text:p>
          </table:table-cell>
          <table:table-cell office:value-type="percentage" office:value="0.13165266106442577" table:style-name="ce5">
            <text:p>13,17%</text:p>
          </table:table-cell>
          <table:table-cell office:value-type="percentage" office:value="9.5238095238095233E-2" table:style-name="ce5">
            <text:p>9,52%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TRUTTURA SPECIALE - <text:s/>AUTORITA’ GESTIONE DEL POR</text:p>
          </table:table-cell>
          <table:table-cell office:value-type="percentage" office:value="0.17490118577075098" table:style-name="ce5">
            <text:p>17,49%</text:p>
          </table:table-cell>
          <table:table-cell office:value-type="percentage" office:value="7.8674948240165632E-2" table:style-name="ce5">
            <text:p>7,87%</text:p>
          </table:table-cell>
          <table:table-cell office:value-type="percentage" office:value="7.2463768115942032E-2" table:style-name="ce5">
            <text:p>7,25%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TRUTTURA SPECIALE-COMUNICAZIONE ISTITUZIONALE</text:p>
          </table:table-cell>
          <table:table-cell office:value-type="percentage" office:value="0.24431818181818182" table:style-name="ce5">
            <text:p>24,43%</text:p>
          </table:table-cell>
          <table:table-cell office:value-type="percentage" office:value="7.407407407407407E-2" table:style-name="ce5">
            <text:p>7,41%</text:p>
          </table:table-cell>
          <table:table-cell office:value-type="percentage" office:value="0.12962962962962965" table:style-name="ce5">
            <text:p>12,96%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EGRETERIA GENERALE DEL CONSIGLIO REGIONALE</text:p>
          </table:table-cell>
          <table:table-cell office:value-type="percentage" office:value="0.1568181818181818" table:style-name="ce5">
            <text:p>15,68%</text:p>
          </table:table-cell>
          <table:table-cell office:value-type="percentage" office:value="9.5631641086186533E-2" table:style-name="ce5">
            <text:p>9,56%</text:p>
          </table:table-cell>
          <table:table-cell office:value-type="percentage" office:value="0.11724689875950381" table:style-name="ce5">
            <text:p>11,72%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SEGRETERIA GENERALE DELLA PRESIDENZA</text:p>
          </table:table-cell>
          <table:table-cell office:value-type="percentage" office:value="0.17875383043922369" table:style-name="ce5">
            <text:p>17,88%</text:p>
          </table:table-cell>
          <table:table-cell office:value-type="percentage" office:value="0.11717495987158909" table:style-name="ce5">
            <text:p>11,72%</text:p>
          </table:table-cell>
          <table:table-cell office:value-type="percentage" office:value="0.12175324675324674" table:style-name="ce5">
            <text:p>12,18%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GENZIE REGIONALI</text:p>
          </table:table-cell>
          <table:table-cell office:value-type="percentage" office:value="0.22522982635342184" table:style-name="ce5">
            <text:p>22,52%</text:p>
          </table:table-cell>
          <table:table-cell office:value-type="percentage" office:value="0.1601078167115903" table:style-name="ce5">
            <text:p>16,01%</text:p>
          </table:table-cell>
          <table:table-cell office:value-type="percentage" office:value="0.18080642218573253" table:style-name="ce5">
            <text:p>18,08%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LTRE AMMINISTRAZIONI</text:p>
          </table:table-cell>
          <table:table-cell office:value-type="percentage" office:value="0.11038961038961038" table:style-name="ce5">
            <text:p>11,04%</text:p>
          </table:table-cell>
          <table:table-cell office:value-type="percentage" office:value="0.10989010989010989" table:style-name="ce5">
            <text:p>10,99%</text:p>
          </table:table-cell>
          <table:table-cell office:value-type="percentage" office:value="0.12698412698412698" table:style-name="ce5">
            <text:p>12,70%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EGRETERIE PARTICOLARI</text:p>
          </table:table-cell>
          <table:table-cell office:value-type="percentage" office:value="0.17302052785923752" table:style-name="ce5">
            <text:p>17,30%</text:p>
          </table:table-cell>
          <table:table-cell office:value-type="percentage" office:value="0.11746031746031746" table:style-name="ce5">
            <text:p>11,75%</text:p>
          </table:table-cell>
          <table:table-cell office:value-type="percentage" office:value="0.14285714285714285" table:style-name="ce5">
            <text:p>14,29%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STRUTTURE ESTERNE</text:p>
          </table:table-cell>
          <table:table-cell office:value-type="percentage" office:value="0.15909090909090909" table:style-name="ce5">
            <text:p>15,91%</text:p>
          </table:table-cell>
          <table:table-cell office:value-type="percentage" office:value="0.30952380952380953" table:style-name="ce5">
            <text:p>30,95%</text:p>
          </table:table-cell>
          <table:table-cell office:value-type="percentage" office:value="0.20634920634920637" table:style-name="ce5">
            <text:p>20,63%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percentage" office:value="3.963181699984224" table:formula="of:=SUM([.C2:.C23])" table:style-name="ce6">
            <text:p>396,32%</text:p>
          </table:table-cell>
          <table:table-cell office:value-type="percentage" office:value="2.6394243910368607" table:formula="of:=SUM([.D2:.D23])" table:style-name="ce6">
            <text:p>263,94%</text:p>
          </table:table-cell>
          <table:table-cell office:value-type="percentage" office:value="2.8017992932694669" table:formula="of:=SUM([.E2:.E23])" table:style-name="ce6">
            <text:p>280,18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STATISTICA_2024" table:style-name="ta2">
        <table:table-column table:style-name="co4" table:default-cell-style-name="ce1"/>
        <table:table-column table:style-name="co3" table:number-columns-repeated="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2">
          <table:table-cell table:style-name="ce7">
            <draw:frame draw:z-index="1" draw:id="id0" draw:style-name="a8" draw:name="CasellaDiTesto 1" svg:x="0.02083in" svg:y="0.03472in" svg:width="5.47917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PO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Nome foglio di lavoro nel file excel: STATISTICA_2024</svg:desc>
            </draw:frame>
          </table:table-cell>
          <table:table-cell table:number-columns-repeated="16383" table:style-name="ce8"/>
        </table:table-row>
        <table:table-row table:number-rows-repeated="5"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4" table:number-rows-spanned="1" table:style-name="ce24">
            <text:p>TASSI DI ASSENZA Primo Trimestre 2024</text:p>
            <text:p><text:s/>ART. 16, comma 3 D. LGS N.33 DEL 14 MARZO 2013</text:p>
          </table:table-cell>
          <table:covered-table-cell table:number-columns-repeated="3"/>
          <table:table-cell table:number-columns-repeated="9" table:style-name="ce9"/>
          <table:table-cell table:number-columns-repeated="16371" table:style-name="ce8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style-name="ce10">
            <text:p>Dipartimenti / Strutture Regionali</text:p>
          </table:table-cell>
          <table:table-cell office:value-type="string" table:style-name="ce11">
            <text:p>Gennai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arzo</text:p>
          </table:table-cell>
          <table:table-cell table:number-columns-repeated="16380" table:style-name="ce8"/>
        </table:table-row>
        <table:table-row table:style-name="ro5">
          <table:table-cell office:value-type="string" office:string-value="DIPARTIMENTO AGRICOLTURA, SVILUPPO RURALE ED AMBIENTALE" table:formula="of:=[DATIDB_2024.B2]" table:style-name="ce13">
            <text:p>DIPARTIMENTO AGRICOLTURA, SVILUPPO RURALE ED AMBIENTALE</text:p>
          </table:table-cell>
          <table:table-cell office:value-type="percentage" office:value="0.19737194958433896" table:formula="of:=[DATIDB_2024.C2]" table:style-name="ce14">
            <text:p>19,74%</text:p>
          </table:table-cell>
          <table:table-cell office:value-type="percentage" office:value="0.11162922142150629" table:formula="of:=[DATIDB_2024.D2]" table:style-name="ce15">
            <text:p>11,16%</text:p>
          </table:table-cell>
          <table:table-cell office:value-type="percentage" office:value="0.10816125860373647" table:formula="of:=[DATIDB_2024.E2]" table:style-name="ce15">
            <text:p>10,82%</text:p>
          </table:table-cell>
          <table:table-cell table:number-columns-repeated="16380" table:style-name="ce8"/>
        </table:table-row>
        <table:table-row table:style-name="ro6">
          <table:table-cell office:value-type="string" office:string-value="DIPARTIMENTO AMBIENTE, PAESAGGIO E QUALITA' URBANA" table:formula="of:=[DATIDB_2024.B3]" table:style-name="ce16">
            <text:p>DIPARTIMENTO AMBIENTE, PAESAGGIO E QUALITA' URBANA</text:p>
          </table:table-cell>
          <table:table-cell office:value-type="percentage" office:value="0.18181818181818182" table:formula="of:=[DATIDB_2024.C3]" table:style-name="ce17">
            <text:p>18,18%</text:p>
          </table:table-cell>
          <table:table-cell office:value-type="percentage" office:value="9.7859327217125383E-2" table:formula="of:=[DATIDB_2024.D3]" table:style-name="ce18">
            <text:p>9,79%</text:p>
          </table:table-cell>
          <table:table-cell office:value-type="percentage" office:value="0.12201009436032477" table:formula="of:=[DATIDB_2024.E3]" table:style-name="ce18">
            <text:p>12,20%</text:p>
          </table:table-cell>
          <table:table-cell table:number-columns-repeated="16380" table:style-name="ce1"/>
        </table:table-row>
        <table:table-row table:style-name="ro7">
          <table:table-cell office:value-type="string" office:string-value="DIPARTIMENTO MOBILITA'" table:formula="of:=[DATIDB_2024.B4]" table:style-name="ce16">
            <text:p>DIPARTIMENTO MOBILITA'</text:p>
          </table:table-cell>
          <table:table-cell office:value-type="percentage" office:value="0.23440285204991088" table:formula="of:=[DATIDB_2024.C4]" table:style-name="ce17">
            <text:p>23,44%</text:p>
          </table:table-cell>
          <table:table-cell office:value-type="percentage" office:value="0.11858076563958916" table:formula="of:=[DATIDB_2024.D4]" table:style-name="ce18">
            <text:p>11,86%</text:p>
          </table:table-cell>
          <table:table-cell office:value-type="percentage" office:value="0.13836477987421383" table:formula="of:=[DATIDB_2024.E4]" table:style-name="ce18">
            <text:p>13,84%</text:p>
          </table:table-cell>
          <table:table-cell table:number-columns-repeated="16380" table:style-name="ce1"/>
        </table:table-row>
        <table:table-row table:style-name="ro5">
          <table:table-cell office:value-type="string" office:string-value="DIPARTIMENTO PROMOZIONE DELLA SALUTE E DEL  BENESSERE ANIMALE" table:formula="of:=[DATIDB_2024.B5]" table:style-name="ce16">
            <text:p>DIPARTIMENTO PROMOZIONE DELLA SALUTE E DEL <text:s/>BENESSERE ANIMALE</text:p>
          </table:table-cell>
          <table:table-cell office:value-type="percentage" office:value="0.21331424481030781" table:formula="of:=[DATIDB_2024.C5]" table:style-name="ce17">
            <text:p>21,33%</text:p>
          </table:table-cell>
          <table:table-cell office:value-type="percentage" office:value="0.13904761904761903" table:formula="of:=[DATIDB_2024.D5]" table:style-name="ce18">
            <text:p>13,90%</text:p>
          </table:table-cell>
          <table:table-cell office:value-type="percentage" office:value="0.14669738863287249" table:formula="of:=[DATIDB_2024.E5]" table:style-name="ce18">
            <text:p>14,67%</text:p>
          </table:table-cell>
          <table:table-cell table:number-columns-repeated="16380" table:style-name="ce1"/>
        </table:table-row>
        <table:table-row table:style-name="ro8">
          <table:table-cell office:value-type="string" office:string-value="DIPARTIMENTO PROTEZIONE CIVILE E GESTIONE DELLE EMERGENZE" table:formula="of:=[DATIDB_2024.B6]" table:style-name="ce16">
            <text:p>DIPARTIMENTO PROTEZIONE CIVILE E GESTIONE DELLE EMERGENZE</text:p>
          </table:table-cell>
          <table:table-cell office:value-type="percentage" office:value="0.11955691367456073" table:formula="of:=[DATIDB_2024.C6]" table:style-name="ce17">
            <text:p>11,96%</text:p>
          </table:table-cell>
          <table:table-cell office:value-type="percentage" office:value="0.11836734693877553" table:formula="of:=[DATIDB_2024.D6]" table:style-name="ce18">
            <text:p>11,84%</text:p>
          </table:table-cell>
          <table:table-cell office:value-type="percentage" office:value="0.11813687223523289" table:formula="of:=[DATIDB_2024.E6]" table:style-name="ce18">
            <text:p>11,81%</text:p>
          </table:table-cell>
          <table:table-cell table:number-columns-repeated="16380" table:style-name="ce1"/>
        </table:table-row>
        <table:table-row table:style-name="ro9">
          <table:table-cell office:value-type="string" office:string-value="DIPARTIMENTO PERSONALE E ORGANIZZAZIONE" table:formula="of:=[DATIDB_2024.B7]" table:style-name="ce16">
            <text:p>DIPARTIMENTO PERSONALE E ORGANIZZAZIONE</text:p>
          </table:table-cell>
          <table:table-cell office:value-type="percentage" office:value="0.15266798418972333" table:formula="of:=[DATIDB_2024.C7]" table:style-name="ce17">
            <text:p>15,27%</text:p>
          </table:table-cell>
          <table:table-cell office:value-type="percentage" office:value="9.5719095719095718E-2" table:formula="of:=[DATIDB_2024.D7]" table:style-name="ce18">
            <text:p>9,57%</text:p>
          </table:table-cell>
          <table:table-cell office:value-type="percentage" office:value="0.1163003663003663" table:formula="of:=[DATIDB_2024.E7]" table:style-name="ce18">
            <text:p>11,63%</text:p>
          </table:table-cell>
          <table:table-cell table:number-columns-repeated="16380" table:style-name="ce1"/>
        </table:table-row>
        <table:table-row table:style-name="ro10">
          <table:table-cell office:value-type="string" office:string-value="DIPARTIMENTO BILANCIO, AFFARI GENERALI ED INFRASTRUTTURE" table:formula="of:=[DATIDB_2024.B8]" table:style-name="ce16">
            <text:p>DIPARTIMENTO BILANCIO, AFFARI GENERALI ED INFRASTRUTTURE</text:p>
          </table:table-cell>
          <table:table-cell office:value-type="percentage" office:value="0.21476904972050601" table:formula="of:=[DATIDB_2024.C8]" table:style-name="ce17">
            <text:p>21,48%</text:p>
          </table:table-cell>
          <table:table-cell office:value-type="percentage" office:value="0.12878107217729859" table:formula="of:=[DATIDB_2024.D8]" table:style-name="ce18">
            <text:p>12,88%</text:p>
          </table:table-cell>
          <table:table-cell office:value-type="percentage" office:value="0.13677495920486574" table:formula="of:=[DATIDB_2024.E8]" table:style-name="ce18">
            <text:p>13,68%</text:p>
          </table:table-cell>
          <table:table-cell table:number-columns-repeated="16380" table:style-name="ce1"/>
        </table:table-row>
        <table:table-row table:style-name="ro6">
          <table:table-cell office:value-type="string" office:string-value="DIPARTIMENTO SVILUPPO ECONOMICO" table:formula="of:=[DATIDB_2024.B9]" table:style-name="ce16">
            <text:p>DIPARTIMENTO SVILUPPO ECONOMICO</text:p>
          </table:table-cell>
          <table:table-cell office:value-type="percentage" office:value="0.18877968877968876" table:formula="of:=[DATIDB_2024.C9]" table:style-name="ce17">
            <text:p>18,88%</text:p>
          </table:table-cell>
          <table:table-cell office:value-type="percentage" office:value="0.1175983436853002" table:formula="of:=[DATIDB_2024.D9]" table:style-name="ce18">
            <text:p>11,76%</text:p>
          </table:table-cell>
          <table:table-cell office:value-type="percentage" office:value="0.11247947454844007" table:formula="of:=[DATIDB_2024.E9]" table:style-name="ce18">
            <text:p>11,25%</text:p>
          </table:table-cell>
          <table:table-cell table:number-columns-repeated="16380" table:style-name="ce1"/>
        </table:table-row>
        <table:table-row table:style-name="ro6">
          <table:table-cell office:value-type="string" office:string-value="DIPARTIMENTO POLITICHE DEL LAVORO, ISTRUZIONE E FORMAZIONE" table:formula="of:=[DATIDB_2024.B10]" table:style-name="ce16">
            <text:p>DIPARTIMENTO POLITICHE DEL LAVORO, ISTRUZIONE E FORMAZIONE</text:p>
          </table:table-cell>
          <table:table-cell office:value-type="percentage" office:value="0.19886363636363635" table:formula="of:=[DATIDB_2024.C10]" table:style-name="ce17">
            <text:p>19,89%</text:p>
          </table:table-cell>
          <table:table-cell office:value-type="percentage" office:value="0.1388888888888889" table:formula="of:=[DATIDB_2024.D10]" table:style-name="ce18">
            <text:p>13,89%</text:p>
          </table:table-cell>
          <table:table-cell office:value-type="percentage" office:value="0.13794796269023074" table:formula="of:=[DATIDB_2024.E10]" table:style-name="ce18">
            <text:p>13,79%</text:p>
          </table:table-cell>
          <table:table-cell table:number-columns-repeated="16380" table:style-name="ce1"/>
        </table:table-row>
        <table:table-row table:style-name="ro11">
          <table:table-cell office:value-type="string" office:string-value="DIPARTIMENTO TURISMO, ECONOMIA DELLA CULTURA E VALORIZZAZIONE DEL TERRITORIO" table:formula="of:=[DATIDB_2024.B11]" table:style-name="ce16">
            <text:p>DIPARTIMENTO TURISMO, ECONOMIA DELLA CULTURA E VALORIZZAZIONE DEL TERRITORIO</text:p>
          </table:table-cell>
          <table:table-cell office:value-type="percentage" office:value="0.16340621403912542" table:formula="of:=[DATIDB_2024.C11]" table:style-name="ce17">
            <text:p>16,34%</text:p>
          </table:table-cell>
          <table:table-cell office:value-type="percentage" office:value="9.6459096459096463E-2" table:formula="of:=[DATIDB_2024.D11]" table:style-name="ce18">
            <text:p>9,65%</text:p>
          </table:table-cell>
          <table:table-cell office:value-type="percentage" office:value="0.11950257810130423" table:formula="of:=[DATIDB_2024.E11]" table:style-name="ce18">
            <text:p>11,95%</text:p>
          </table:table-cell>
          <table:table-cell table:number-columns-repeated="16380" table:style-name="ce1"/>
        </table:table-row>
        <table:table-row table:style-name="ro11">
          <table:table-cell office:value-type="string" office:string-value="DIPARTIMENTO WELFARE" table:formula="of:=[DATIDB_2024.B12]" table:style-name="ce16">
            <text:p>DIPARTIMENTO WELFARE</text:p>
          </table:table-cell>
          <table:table-cell office:value-type="percentage" office:value="0.22630560928433269" table:formula="of:=[DATIDB_2024.C12]" table:style-name="ce17">
            <text:p>22,63%</text:p>
          </table:table-cell>
          <table:table-cell office:value-type="percentage" office:value="0.16008105369807496" table:formula="of:=[DATIDB_2024.D12]" table:style-name="ce18">
            <text:p>16,01%</text:p>
          </table:table-cell>
          <table:table-cell office:value-type="percentage" office:value="0.19756838905775079" table:formula="of:=[DATIDB_2024.E12]" table:style-name="ce18">
            <text:p>19,76%</text:p>
          </table:table-cell>
          <table:table-cell table:number-columns-repeated="16380" table:style-name="ce1"/>
        </table:table-row>
        <table:table-row table:style-name="ro3">
          <table:table-cell office:value-type="string" office:string-value="AVVOCATURA REGIONALE" table:formula="of:=[DATIDB_2024.B13]" table:style-name="ce16">
            <text:p>AVVOCATURA REGIONALE</text:p>
          </table:table-cell>
          <table:table-cell office:value-type="percentage" office:value="0.14040404040404042" table:formula="of:=[DATIDB_2024.C13]" table:style-name="ce17">
            <text:p>14,04%</text:p>
          </table:table-cell>
          <table:table-cell office:value-type="percentage" office:value="5.0793650793650794E-2" table:formula="of:=[DATIDB_2024.D13]" table:style-name="ce18">
            <text:p>5,08%</text:p>
          </table:table-cell>
          <table:table-cell office:value-type="percentage" office:value="7.6604554865424432E-2" table:formula="of:=[DATIDB_2024.E13]" table:style-name="ce18">
            <text:p>7,66%</text:p>
          </table:table-cell>
          <table:table-cell table:number-columns-repeated="16380" table:style-name="ce1"/>
        </table:table-row>
        <table:table-row table:style-name="ro12">
          <table:table-cell office:value-type="string" office:string-value="GABINETTO DEL PRESIDENTE" table:formula="of:=[DATIDB_2024.B14]" table:style-name="ce16">
            <text:p>GABINETTO DEL PRESIDENTE</text:p>
          </table:table-cell>
          <table:table-cell office:value-type="percentage" office:value="0.13223140495867769" table:formula="of:=[DATIDB_2024.C14]" table:style-name="ce17">
            <text:p>13,22%</text:p>
          </table:table-cell>
          <table:table-cell office:value-type="percentage" office:value="7.1428571428571425E-2" table:formula="of:=[DATIDB_2024.D14]" table:style-name="ce18">
            <text:p>7,14%</text:p>
          </table:table-cell>
          <table:table-cell office:value-type="percentage" office:value="7.792207792207792E-2" table:formula="of:=[DATIDB_2024.E14]" table:style-name="ce18">
            <text:p>7,79%</text:p>
          </table:table-cell>
          <table:table-cell table:number-columns-repeated="16380" table:style-name="ce1"/>
        </table:table-row>
        <table:table-row table:style-name="ro13">
          <table:table-cell office:value-type="string" office:string-value="SEGRETERIA GENERALE DELLA GIUNTA REGIONALE" table:formula="of:=[DATIDB_2024.B15]" table:style-name="ce16">
            <text:p>SEGRETERIA GENERALE DELLA GIUNTA REGIONALE</text:p>
          </table:table-cell>
          <table:table-cell office:value-type="percentage" office:value="0.17676767676767677" table:formula="of:=[DATIDB_2024.C15]" table:style-name="ce17">
            <text:p>17,68%</text:p>
          </table:table-cell>
          <table:table-cell office:value-type="percentage" office:value="0.13165266106442577" table:formula="of:=[DATIDB_2024.D15]" table:style-name="ce18">
            <text:p>13,17%</text:p>
          </table:table-cell>
          <table:table-cell office:value-type="percentage" office:value="9.5238095238095233E-2" table:formula="of:=[DATIDB_2024.E15]" table:style-name="ce18">
            <text:p>9,52%</text:p>
          </table:table-cell>
          <table:table-cell table:number-columns-repeated="16380" table:style-name="ce1"/>
        </table:table-row>
        <table:table-row table:style-name="ro12">
          <table:table-cell office:value-type="string" office:string-value="STRUTTURA SPECIALE -  AUTORITA’ GESTIONE DEL POR" table:formula="of:=[DATIDB_2024.B16]" table:style-name="ce16">
            <text:p>STRUTTURA SPECIALE - <text:s/>AUTORITA’ GESTIONE DEL POR</text:p>
          </table:table-cell>
          <table:table-cell office:value-type="percentage" office:value="0.17490118577075098" table:formula="of:=[DATIDB_2024.C16]" table:style-name="ce17">
            <text:p>17,49%</text:p>
          </table:table-cell>
          <table:table-cell office:value-type="percentage" office:value="7.8674948240165632E-2" table:formula="of:=[DATIDB_2024.D16]" table:style-name="ce18">
            <text:p>7,87%</text:p>
          </table:table-cell>
          <table:table-cell office:value-type="percentage" office:value="7.2463768115942032E-2" table:formula="of:=[DATIDB_2024.E16]" table:style-name="ce18">
            <text:p>7,25%</text:p>
          </table:table-cell>
          <table:table-cell table:number-columns-repeated="16380" table:style-name="ce1"/>
        </table:table-row>
        <table:table-row table:style-name="ro12">
          <table:table-cell office:value-type="string" office:string-value="STRUTTURA SPECIALE-COMUNICAZIONE ISTITUZIONALE" table:formula="of:=[DATIDB_2024.B17]" table:style-name="ce16">
            <text:p>STRUTTURA SPECIALE-COMUNICAZIONE ISTITUZIONALE</text:p>
          </table:table-cell>
          <table:table-cell office:value-type="percentage" office:value="0.24431818181818182" table:formula="of:=[DATIDB_2024.C17]" table:style-name="ce17">
            <text:p>24,43%</text:p>
          </table:table-cell>
          <table:table-cell office:value-type="percentage" office:value="7.407407407407407E-2" table:formula="of:=[DATIDB_2024.D17]" table:style-name="ce18">
            <text:p>7,41%</text:p>
          </table:table-cell>
          <table:table-cell office:value-type="percentage" office:value="0.12962962962962965" table:formula="of:=[DATIDB_2024.E17]" table:style-name="ce18">
            <text:p>12,96%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SEGRETERIA GENERALE DEL CONSIGLIO REGIONALE" table:formula="of:=[DATIDB_2024.B18]" table:style-name="ce16">
            <text:p>SEGRETERIA GENERALE DEL CONSIGLIO REGIONALE</text:p>
          </table:table-cell>
          <table:table-cell office:value-type="percentage" office:value="0.1568181818181818" table:formula="of:=[DATIDB_2024.C18]" table:style-name="ce17">
            <text:p>15,68%</text:p>
          </table:table-cell>
          <table:table-cell office:value-type="percentage" office:value="9.5631641086186533E-2" table:formula="of:=[DATIDB_2024.D18]" table:style-name="ce18">
            <text:p>9,56%</text:p>
          </table:table-cell>
          <table:table-cell office:value-type="percentage" office:value="0.11724689875950381" table:formula="of:=[DATIDB_2024.E18]" table:style-name="ce18">
            <text:p>11,72%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SEGRETERIA GENERALE DELLA PRESIDENZA" table:formula="of:=[DATIDB_2024.B19]" table:style-name="ce16">
            <text:p>SEGRETERIA GENERALE DELLA PRESIDENZA</text:p>
          </table:table-cell>
          <table:table-cell office:value-type="percentage" office:value="0.17875383043922369" table:formula="of:=[DATIDB_2024.C19]" table:style-name="ce17">
            <text:p>17,88%</text:p>
          </table:table-cell>
          <table:table-cell office:value-type="percentage" office:value="0.11717495987158909" table:formula="of:=[DATIDB_2024.D19]" table:style-name="ce18">
            <text:p>11,72%</text:p>
          </table:table-cell>
          <table:table-cell office:value-type="percentage" office:value="0.12175324675324674" table:formula="of:=[DATIDB_2024.E19]" table:style-name="ce18">
            <text:p>12,18%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AGENZIE REGIONALI" table:formula="of:=[DATIDB_2024.B20]" table:style-name="ce16">
            <text:p>AGENZIE REGIONALI</text:p>
          </table:table-cell>
          <table:table-cell office:value-type="percentage" office:value="0.22522982635342184" table:formula="of:=[DATIDB_2024.C20]" table:style-name="ce17">
            <text:p>22,52%</text:p>
          </table:table-cell>
          <table:table-cell office:value-type="percentage" office:value="0.1601078167115903" table:formula="of:=[DATIDB_2024.D20]" table:style-name="ce18">
            <text:p>16,01%</text:p>
          </table:table-cell>
          <table:table-cell office:value-type="percentage" office:value="0.18080642218573253" table:formula="of:=[DATIDB_2024.E20]" table:style-name="ce18">
            <text:p>18,08%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ALTRE AMMINISTRAZIONI" table:formula="of:=[DATIDB_2024.B21]" table:style-name="ce16">
            <text:p>ALTRE AMMINISTRAZIONI</text:p>
          </table:table-cell>
          <table:table-cell office:value-type="percentage" office:value="0.11038961038961038" table:formula="of:=[DATIDB_2024.C21]" table:style-name="ce17">
            <text:p>11,04%</text:p>
          </table:table-cell>
          <table:table-cell office:value-type="percentage" office:value="0.10989010989010989" table:formula="of:=[DATIDB_2024.D21]" table:style-name="ce18">
            <text:p>10,99%</text:p>
          </table:table-cell>
          <table:table-cell office:value-type="percentage" office:value="0.12698412698412698" table:formula="of:=[DATIDB_2024.E21]" table:style-name="ce18">
            <text:p>12,70%</text:p>
          </table:table-cell>
          <table:table-cell table:number-columns-repeated="16380" table:style-name="ce1"/>
        </table:table-row>
        <table:table-row table:style-name="ro14">
          <table:table-cell office:value-type="string" office:string-value="SEGRETERIE PARTICOLARI" table:formula="of:=[DATIDB_2024.B22]" table:style-name="ce19">
            <text:p>SEGRETERIE PARTICOLARI</text:p>
          </table:table-cell>
          <table:table-cell office:value-type="percentage" office:value="0.17302052785923752" table:formula="of:=[DATIDB_2024.C22]" table:style-name="ce20">
            <text:p>17,30%</text:p>
          </table:table-cell>
          <table:table-cell office:value-type="percentage" office:value="0.11746031746031746" table:formula="of:=[DATIDB_2024.D22]" table:style-name="ce21">
            <text:p>11,75%</text:p>
          </table:table-cell>
          <table:table-cell office:value-type="percentage" office:value="0.14285714285714285" table:formula="of:=[DATIDB_2024.E22]" table:style-name="ce21">
            <text:p>14,29%</text:p>
          </table:table-cell>
          <table:table-cell table:number-columns-repeated="16380" table:style-name="ce1"/>
        </table:table-row>
        <table:table-row table:style-name="ro2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2">
          <table:table-cell table:number-columns-repeated="7" table:style-name="ce22"/>
          <table:table-cell table:number-columns-repeated="16377" table:style-name="ce1"/>
        </table:table-row>
        <table:table-row table:number-rows-repeated="17" table:style-name="ro2">
          <table:table-cell table:number-columns-repeated="7" table:style-name="ce22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STATISTICA_2024.$A$1:STATISTICA_2024.$D$30" table:base-cell-address="STATISTICA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ATIDB_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150</meta:initial-creator>
    <dc:creator>Narracci Loredana</dc:creator>
    <meta:creation-date>2012-03-07T09:10:18Z</meta:creation-date>
    <dc:date>2024-04-23T07:06:47Z</dc:date>
    <meta:print-date>2023-04-04T10:59:43Z</meta:print-date>
  </office:meta>
</office:document-meta>
</file>