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Object 1" manifest:media-type="application/octet-stream"/>
  <manifest:file-entry manifest:full-path="ObjectReplacements/Object 1" manifest:media-type="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automatic-styles>
    <style:style style:name="ce1" style:family="table-cell" style:parent-style-name="Default" style:data-style-name="N0"/>
    <style:style style:name="ce2" style:family="table-cell" style:parent-style-name="Normale_DATIDB_2023" style:data-style-name="N0">
      <style:table-cell-properties fo:border="thin solid #0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fo:font-size="11pt" style:font-size-asian="11pt" style:font-size-complex="11pt"/>
    </style:style>
    <style:style style:name="ce3" style:family="table-cell" style:parent-style-name="Normale_DATIDB_2023" style:data-style-name="N0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4" style:family="table-cell" style:parent-style-name="Normale_DATIDB_2023" style:data-style-name="N0">
      <style:table-cell-properties fo:border="thin solid #C0C0C0" style:vertical-align="automatic" fo:wrap-option="wrap" fo:background-color="transparent"/>
      <style:text-properties style:font-name="Calibri" style:font-name-asian="Calibri" style:font-name-complex="Calibri" fo:font-size="11pt" style:font-size-asian="11pt" style:font-size-complex="11pt"/>
    </style:style>
    <style:style style:name="ce5" style:family="table-cell" style:parent-style-name="Normale_DATIDB_2023" style:data-style-name="N14">
      <style:table-cell-properties fo:border="thin solid #C0C0C0" style:vertical-align="automatic" fo:wrap-option="wrap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11pt" style:font-size-asian="11pt" style:font-size-complex="11pt"/>
    </style:style>
    <style:style style:name="ce6" style:family="table-cell" style:parent-style-name="Normale_DATIDB_202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14"/>
    <style:style style:name="ce8" style:family="table-cell" style:parent-style-name="Default" style:data-style-name="N0">
      <style:table-cell-properties style:vertical-align="middle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middle"/>
    </style:style>
    <style:style style:name="ce10" style:family="table-cell" style:parent-style-name="Default" style:data-style-name="N0">
      <style:table-cell-properties style:vertical-align="middle"/>
      <style:text-properties style:font-name="Comic Sans MS" style:font-name-asian="Comic Sans MS" style:font-name-complex="Comic Sans MS" fo:font-size="12pt" style:font-size-asian="12pt" style:font-size-complex="12pt" style:font-family-generic="script"/>
    </style:style>
    <style:style style:name="ce1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4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5" style:family="table-cell" style:parent-style-name="Default" style:data-style-name="N14">
      <style:table-cell-properties fo:border-top="2pt solid #000000" fo:border-bottom="thin solid #000000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14">
      <style:table-cell-properties fo:border-top="2pt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18" style:family="table-cell" style:parent-style-name="Default" style:data-style-name="N14">
      <style:table-cell-properties fo:border="thin solid #000000" style:vertical-align="middle" style:repeat-content="false"/>
      <style:paragraph-properties fo:text-align="center"/>
    </style:style>
    <style:style style:name="ce19" style:family="table-cell" style:parent-style-name="Default" style:data-style-name="N14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</style:style>
    <style:style style:name="ce21" style:family="table-cell" style:parent-style-name="Default" style:data-style-name="N1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14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ext-properties fo:font-size="10pt" style:font-size-asian="10pt" style:font-size-complex="10pt"/>
    </style:style>
    <style:style style:name="ce24" style:family="table-cell" style:parent-style-name="Default" style:data-style-name="N14"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fo:border="2pt solid #000000" style:vertical-align="middle" fo:wrap-option="wrap" fo:background-color="transparent" style:repeat-content="false"/>
      <style:paragraph-properties fo:text-align="center"/>
      <style:text-properties style:font-name="Comic Sans MS" style:font-name-asian="Comic Sans MS" style:font-name-complex="Comic Sans MS" fo:font-size="10pt" style:font-size-asian="10pt" style:font-size-complex="10pt" style:font-family-generic="script"/>
    </style:style>
    <style:style style:name="co1" style:family="table-column">
      <style:table-column-properties fo:break-before="auto" style:column-width="1.32291666666667cm" style:use-optimal-column-width="true"/>
    </style:style>
    <style:style style:name="co2" style:family="table-column">
      <style:table-column-properties fo:break-before="auto" style:column-width="16.0866666666667cm" style:use-optimal-column-width="true"/>
    </style:style>
    <style:style style:name="co3" style:family="table-column">
      <style:table-column-properties fo:break-before="auto" style:column-width="1.984375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7.99041666666667cm"/>
    </style:style>
    <style:style style:name="co6" style:family="table-column">
      <style:table-column-properties fo:break-before="auto" style:column-width="2.03729166666667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.95791666666667cm"/>
    </style:style>
    <style:style style:name="co9" style:family="table-column">
      <style:table-column-properties fo:break-before="auto" style:column-width="1.9314583333333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5.75pt" style:use-optimal-row-height="true" fo:break-before="auto"/>
    </style:style>
    <style:style style:name="ro4" style:family="table-row">
      <style:table-row-properties style:row-height="27.75pt" style:use-optimal-row-height="false" fo:break-before="auto"/>
    </style:style>
    <style:style style:name="ro5" style:family="table-row">
      <style:table-row-properties style:row-height="33pt" style:use-optimal-row-height="false" fo:break-before="auto"/>
    </style:style>
    <style:style style:name="ro6" style:family="table-row">
      <style:table-row-properties style:row-height="30pt" style:use-optimal-row-height="true" fo:break-before="auto"/>
    </style:style>
    <style:style style:name="ro7" style:family="table-row">
      <style:table-row-properties style:row-height="29.25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25.5pt" style:use-optimal-row-height="false" fo:break-before="auto"/>
    </style:style>
    <style:style style:name="ro13" style:family="table-row">
      <style:table-row-properties style:row-height="30.75pt" style:use-optimal-row-height="false" fo:break-before="auto"/>
    </style:style>
    <style:style style:name="ro14" style:family="table-row">
      <style:table-row-properties style:row-height="26.25pt" style:use-optimal-row-height="false" fo:break-before="auto"/>
    </style:style>
    <style:style style:name="ro15" style:family="table-row">
      <style:table-row-properties style:row-height="24.9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complex="Times New Roman" style:font-family-generic="roman" style:font-family-generic-complex="roman" style:font-pitch="variable" style:font-pitch-complex="variable" fo:font-size="0.22222in" style:font-size-asian="0.22222in" style:font-size-complex="0.22222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2083in" svg:stroke-color="#000000" svg:stroke-opacity="100%" svg:stroke-linecap="butt" draw:auto-grow-width="false" draw:auto-grow-height="false"/>
      <style:paragraph-properties style:font-independent-line-spacing="false" style:writing-mode="lr-tb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omic Sans MS" style:font-family-generic="script" style:font-pitch="variable" fo:font-size="0.13889in" style:font-size-asian="0.13889in" style:font-size-complex="0.13889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 style:parent-style-name="Graphics">
      <style:graphic-properties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it" fo:country="IT" fo:font-style="italic" style:font-style-asian="italic" style:font-style-complex="italic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IDB_2023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3" table:default-cell-style-name="ce1"/>
        <table:table-column table:style-name="co4" table:number-columns-repeated="16379" table:default-cell-style-name="ce1"/>
        <table:table-row table:style-name="ro1">
          <table:table-cell office:value-type="string" table:style-name="ce2">
            <text:p>Ordine</text:p>
          </table:table-cell>
          <table:table-cell office:value-type="string" table:style-name="ce2">
            <text:p>dip</text:p>
          </table:table-cell>
          <table:table-cell office:value-type="string" table:style-name="ce2">
            <text:p>202301</text:p>
          </table:table-cell>
          <table:table-cell office:value-type="string" table:style-name="ce2">
            <text:p>202302</text:p>
          </table:table-cell>
          <table:table-cell office:value-type="string" table:style-name="ce2">
            <text:p>202303</text:p>
          </table:table-cell>
          <table:table-cell office:value-type="string" table:style-name="ce2">
            <text:p>202304</text:p>
          </table:table-cell>
          <table:table-cell office:value-type="string" table:style-name="ce2">
            <text:p>202305</text:p>
          </table:table-cell>
          <table:table-cell office:value-type="string" table:style-name="ce2">
            <text:p>202306</text:p>
          </table:table-cell>
          <table:table-cell office:value-type="string" table:style-name="ce2">
            <text:p>202307</text:p>
          </table:table-cell>
          <table:table-cell office:value-type="string" table:style-name="ce2">
            <text:p>202308</text:p>
          </table:table-cell>
          <table:table-cell office:value-type="string" table:style-name="ce2">
            <text:p>202309</text:p>
          </table:table-cell>
          <table:table-cell table:number-columns-repeated="16373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4">
            <text:p>DIPARTIMENTO AGRICOLTURA, SVILUPPO RURALE ED AMBIENTALE</text:p>
          </table:table-cell>
          <table:table-cell office:value-type="percentage" office:value="0.15889328063241107" table:style-name="ce5">
            <text:p>15,89%</text:p>
          </table:table-cell>
          <table:table-cell office:value-type="percentage" office:value="0.10579268292682928" table:style-name="ce5">
            <text:p>10,58%</text:p>
          </table:table-cell>
          <table:table-cell office:value-type="percentage" office:value="8.8988216172287693E-2" table:style-name="ce5">
            <text:p>8,90%</text:p>
          </table:table-cell>
          <table:table-cell office:value-type="percentage" office:value="0.15031645569620253" table:style-name="ce5">
            <text:p>15,03%</text:p>
          </table:table-cell>
          <table:table-cell office:value-type="percentage" office:value="0.10819053151321523" table:style-name="ce5">
            <text:p>10,82%</text:p>
          </table:table-cell>
          <table:table-cell office:value-type="percentage" office:value="0.15873015873015872" table:style-name="ce5">
            <text:p>15,87%</text:p>
          </table:table-cell>
          <table:table-cell office:value-type="percentage" office:value="0.19338539274230593" table:style-name="ce5">
            <text:p>19,34%</text:p>
          </table:table-cell>
          <table:table-cell office:value-type="percentage" office:value="0.38892005610098174" table:style-name="ce5">
            <text:p>38,89%</text:p>
          </table:table-cell>
          <table:table-cell office:value-type="percentage" office:value="0.10898827616152844" table:style-name="ce5">
            <text:p>10,90%</text:p>
          </table:table-cell>
          <table:table-cell table:number-columns-repeated="16373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4">
            <text:p>DIPARTIMENTO AMBIENTE, PAESAGGIO E QUALITA' URBANA</text:p>
          </table:table-cell>
          <table:table-cell office:value-type="percentage" office:value="0.16028851933480265" table:style-name="ce5">
            <text:p>16,03%</text:p>
          </table:table-cell>
          <table:table-cell office:value-type="percentage" office:value="0.10334821428571428" table:style-name="ce5">
            <text:p>10,33%</text:p>
          </table:table-cell>
          <table:table-cell office:value-type="percentage" office:value="8.8727129647845765E-2" table:style-name="ce5">
            <text:p>8,87%</text:p>
          </table:table-cell>
          <table:table-cell office:value-type="percentage" office:value="0.13728395061728396" table:style-name="ce5">
            <text:p>13,73%</text:p>
          </table:table-cell>
          <table:table-cell office:value-type="percentage" office:value="9.1914722445695901E-2" table:style-name="ce5">
            <text:p>9,19%</text:p>
          </table:table-cell>
          <table:table-cell office:value-type="percentage" office:value="0.15339233038348082" table:style-name="ce5">
            <text:p>15,34%</text:p>
          </table:table-cell>
          <table:table-cell office:value-type="percentage" office:value="0.19442711582449573" table:style-name="ce5">
            <text:p>19,44%</text:p>
          </table:table-cell>
          <table:table-cell office:value-type="percentage" office:value="0.44531698908255124" table:style-name="ce5">
            <text:p>44,53%</text:p>
          </table:table-cell>
          <table:table-cell office:value-type="percentage" office:value="0.14285714285714288" table:style-name="ce5">
            <text:p>14,29%</text:p>
          </table:table-cell>
          <table:table-cell table:number-columns-repeated="16373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string" table:style-name="ce4">
            <text:p>DIPARTIMENTO MOBILITA'</text:p>
          </table:table-cell>
          <table:table-cell office:value-type="percentage" office:value="0.14906832298136646" table:style-name="ce5">
            <text:p>14,91%</text:p>
          </table:table-cell>
          <table:table-cell office:value-type="percentage" office:value="6.7647058823529421E-2" table:style-name="ce5">
            <text:p>6,76%</text:p>
          </table:table-cell>
          <table:table-cell office:value-type="percentage" office:value="6.0528559249786867E-2" table:style-name="ce5">
            <text:p>6,05%</text:p>
          </table:table-cell>
          <table:table-cell office:value-type="percentage" office:value="0.14046121593291405" table:style-name="ce5">
            <text:p>14,05%</text:p>
          </table:table-cell>
          <table:table-cell office:value-type="percentage" office:value="6.6895368782161235E-2" table:style-name="ce5">
            <text:p>6,69%</text:p>
          </table:table-cell>
          <table:table-cell office:value-type="percentage" office:value="0.12728937728937728" table:style-name="ce5">
            <text:p>12,73%</text:p>
          </table:table-cell>
          <table:table-cell office:value-type="percentage" office:value="0.17948717948717949" table:style-name="ce5">
            <text:p>17,95%</text:p>
          </table:table-cell>
          <table:table-cell office:value-type="percentage" office:value="0.49080267558528423" table:style-name="ce5">
            <text:p>49,08%</text:p>
          </table:table-cell>
          <table:table-cell office:value-type="percentage" office:value="9.9730458221024262E-2" table:style-name="ce5">
            <text:p>9,97%</text:p>
          </table:table-cell>
          <table:table-cell table:number-columns-repeated="16373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string" table:style-name="ce4">
            <text:p>DIPARTIMENTO PROMOZIONE DELLA SALUTE E DEL <text:s/>BENESSERE ANIMALE</text:p>
          </table:table-cell>
          <table:table-cell office:value-type="percentage" office:value="0.15289058767319635" table:style-name="ce5">
            <text:p>15,29%</text:p>
          </table:table-cell>
          <table:table-cell office:value-type="percentage" office:value="0.11277777777777778" table:style-name="ce5">
            <text:p>11,28%</text:p>
          </table:table-cell>
          <table:table-cell office:value-type="percentage" office:value="8.501552795031056E-2" table:style-name="ce5">
            <text:p>8,50%</text:p>
          </table:table-cell>
          <table:table-cell office:value-type="percentage" office:value="0.11698283649503162" table:style-name="ce5">
            <text:p>11,70%</text:p>
          </table:table-cell>
          <table:table-cell office:value-type="percentage" office:value="8.2611832611832609E-2" table:style-name="ce5">
            <text:p>8,26%</text:p>
          </table:table-cell>
          <table:table-cell office:value-type="percentage" office:value="0.119610048743907" table:style-name="ce5">
            <text:p>11,96%</text:p>
          </table:table-cell>
          <table:table-cell office:value-type="percentage" office:value="0.16914285714285715" table:style-name="ce5">
            <text:p>16,91%</text:p>
          </table:table-cell>
          <table:table-cell office:value-type="percentage" office:value="0.44600280504908835" table:style-name="ce5">
            <text:p>44,60%</text:p>
          </table:table-cell>
          <table:table-cell office:value-type="percentage" office:value="0.12135176651305683" table:style-name="ce5">
            <text:p>12,14%</text:p>
          </table:table-cell>
          <table:table-cell table:number-columns-repeated="16373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4">
            <text:p>DIPARTIMENTO PROTEZIONE CIVILE E GESTIONE DELLE EMERGENZE</text:p>
          </table:table-cell>
          <table:table-cell table:number-columns-repeated="5" table:style-name="ce6"/>
          <table:table-cell office:value-type="percentage" office:value="9.9906629318394016E-2" table:style-name="ce5">
            <text:p>9,99%</text:p>
          </table:table-cell>
          <table:table-cell office:value-type="percentage" office:value="0.16391941391941392" table:style-name="ce5">
            <text:p>16,39%</text:p>
          </table:table-cell>
          <table:table-cell office:value-type="percentage" office:value="0.35805626598465473" table:style-name="ce5">
            <text:p>35,81%</text:p>
          </table:table-cell>
          <table:table-cell office:value-type="percentage" office:value="0.11858076563958916" table:style-name="ce5">
            <text:p>11,86%</text:p>
          </table:table-cell>
          <table:table-cell table:number-columns-repeated="16373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4">
            <text:p>DIPARTIMENTO PERSONALE E ORGANIZZAZIONE</text:p>
          </table:table-cell>
          <table:table-cell office:value-type="percentage" office:value="0.14461247637051039" table:style-name="ce5">
            <text:p>14,46%</text:p>
          </table:table-cell>
          <table:table-cell office:value-type="percentage" office:value="8.7681159420289853E-2" table:style-name="ce5">
            <text:p>8,77%</text:p>
          </table:table-cell>
          <table:table-cell office:value-type="percentage" office:value="9.7591492023772292E-2" table:style-name="ce5">
            <text:p>9,76%</text:p>
          </table:table-cell>
          <table:table-cell office:value-type="percentage" office:value="0.14563492063492064" table:style-name="ce5">
            <text:p>14,56%</text:p>
          </table:table-cell>
          <table:table-cell office:value-type="percentage" office:value="0.10367372353673723" table:style-name="ce5">
            <text:p>10,37%</text:p>
          </table:table-cell>
          <table:table-cell office:value-type="percentage" office:value="0.16936671575846832" table:style-name="ce5">
            <text:p>16,94%</text:p>
          </table:table-cell>
          <table:table-cell office:value-type="percentage" office:value="0.22060252672497571" table:style-name="ce5">
            <text:p>22,06%</text:p>
          </table:table-cell>
          <table:table-cell office:value-type="percentage" office:value="0.43078970718722276" table:style-name="ce5">
            <text:p>43,08%</text:p>
          </table:table-cell>
          <table:table-cell office:value-type="percentage" office:value="0.12871287128712872" table:style-name="ce5">
            <text:p>12,87%</text:p>
          </table:table-cell>
          <table:table-cell table:number-columns-repeated="16373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4">
            <text:p>DIPARTIMENTO BILANCIO, AFFARI GENERALI ED INFRASTRUTTURE</text:p>
          </table:table-cell>
          <table:table-cell office:value-type="percentage" office:value="0.17266187050359713" table:style-name="ce5">
            <text:p>17,27%</text:p>
          </table:table-cell>
          <table:table-cell office:value-type="percentage" office:value="0.13409893992932864" table:style-name="ce5">
            <text:p>13,41%</text:p>
          </table:table-cell>
          <table:table-cell office:value-type="percentage" office:value="0.11888111888111888" table:style-name="ce5">
            <text:p>11,89%</text:p>
          </table:table-cell>
          <table:table-cell office:value-type="percentage" office:value="0.17812142038946163" table:style-name="ce5">
            <text:p>17,81%</text:p>
          </table:table-cell>
          <table:table-cell office:value-type="percentage" office:value="0.12186004784688996" table:style-name="ce5">
            <text:p>12,19%</text:p>
          </table:table-cell>
          <table:table-cell office:value-type="percentage" office:value="0.18454332552693209" table:style-name="ce5">
            <text:p>18,45%</text:p>
          </table:table-cell>
          <table:table-cell office:value-type="percentage" office:value="0.2249961473262444" table:style-name="ce5">
            <text:p>22,50%</text:p>
          </table:table-cell>
          <table:table-cell office:value-type="percentage" office:value="0.38732594487070188" table:style-name="ce5">
            <text:p>38,73%</text:p>
          </table:table-cell>
          <table:table-cell office:value-type="percentage" office:value="0.14884792626728111" table:style-name="ce5">
            <text:p>14,88%</text:p>
          </table:table-cell>
          <table:table-cell table:number-columns-repeated="16373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4">
            <text:p>DIPARTIMENTO SVILUPPO ECONOMICO</text:p>
          </table:table-cell>
          <table:table-cell office:value-type="percentage" office:value="0.19130434782608693" table:style-name="ce5">
            <text:p>19,13%</text:p>
          </table:table-cell>
          <table:table-cell office:value-type="percentage" office:value="0.14411764705882352" table:style-name="ce5">
            <text:p>14,41%</text:p>
          </table:table-cell>
          <table:table-cell office:value-type="percentage" office:value="0.12933869199853856" table:style-name="ce5">
            <text:p>12,93%</text:p>
          </table:table-cell>
          <table:table-cell office:value-type="percentage" office:value="0.16805555555555557" table:style-name="ce5">
            <text:p>16,81%</text:p>
          </table:table-cell>
          <table:table-cell office:value-type="percentage" office:value="0.1475346687211094" table:style-name="ce5">
            <text:p>14,75%</text:p>
          </table:table-cell>
          <table:table-cell office:value-type="percentage" office:value="0.16303470540758674" table:style-name="ce5">
            <text:p>16,30%</text:p>
          </table:table-cell>
          <table:table-cell office:value-type="percentage" office:value="0.22619047619047619" table:style-name="ce5">
            <text:p>22,62%</text:p>
          </table:table-cell>
          <table:table-cell office:value-type="percentage" office:value="0.51808549506759227" table:style-name="ce5">
            <text:p>51,81%</text:p>
          </table:table-cell>
          <table:table-cell office:value-type="percentage" office:value="0.14285714285714285" table:style-name="ce5">
            <text:p>14,29%</text:p>
          </table:table-cell>
          <table:table-cell table:number-columns-repeated="16373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string" table:style-name="ce4">
            <text:p>DIPARTIMENTO POLITICHE DEL LAVORO, ISTRUZIONE E FORMAZIONE</text:p>
          </table:table-cell>
          <table:table-cell office:value-type="percentage" office:value="0.20386473429951693" table:style-name="ce5">
            <text:p>20,39%</text:p>
          </table:table-cell>
          <table:table-cell office:value-type="percentage" office:value="9.382022471910112E-2" table:style-name="ce5">
            <text:p>9,38%</text:p>
          </table:table-cell>
          <table:table-cell office:value-type="percentage" office:value="7.922705314009662E-2" table:style-name="ce5">
            <text:p>7,92%</text:p>
          </table:table-cell>
          <table:table-cell office:value-type="percentage" office:value="0.15246913580246912" table:style-name="ce5">
            <text:p>15,25%</text:p>
          </table:table-cell>
          <table:table-cell office:value-type="percentage" office:value="0.11316287878787878" table:style-name="ce5">
            <text:p>11,32%</text:p>
          </table:table-cell>
          <table:table-cell office:value-type="percentage" office:value="0.1620971620971621" table:style-name="ce5">
            <text:p>16,21%</text:p>
          </table:table-cell>
          <table:table-cell office:value-type="percentage" office:value="0.19047619047619049" table:style-name="ce5">
            <text:p>19,05%</text:p>
          </table:table-cell>
          <table:table-cell office:value-type="percentage" office:value="0.5278875713658322" table:style-name="ce5">
            <text:p>52,79%</text:p>
          </table:table-cell>
          <table:table-cell office:value-type="percentage" office:value="0.11447811447811448" table:style-name="ce5">
            <text:p>11,45%</text:p>
          </table:table-cell>
          <table:table-cell table:number-columns-repeated="16373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4">
            <text:p>DIPARTIMENTO TURISMO, ECONOMIA DELLA CULTURA E VALORIZZAZIONE DEL TERRITORIO</text:p>
          </table:table-cell>
          <table:table-cell office:value-type="percentage" office:value="0.16066801036567807" table:style-name="ce5">
            <text:p>16,07%</text:p>
          </table:table-cell>
          <table:table-cell office:value-type="percentage" office:value="0.1099337748344371" table:style-name="ce5">
            <text:p>10,99%</text:p>
          </table:table-cell>
          <table:table-cell office:value-type="percentage" office:value="9.410755148741419E-2" table:style-name="ce5">
            <text:p>9,41%</text:p>
          </table:table-cell>
          <table:table-cell office:value-type="percentage" office:value="0.13633040935672514" table:style-name="ce5">
            <text:p>13,63%</text:p>
          </table:table-cell>
          <table:table-cell office:value-type="percentage" office:value="0.11200237670825906" table:style-name="ce5">
            <text:p>11,20%</text:p>
          </table:table-cell>
          <table:table-cell office:value-type="percentage" office:value="0.17502365184484389" table:style-name="ce5">
            <text:p>17,50%</text:p>
          </table:table-cell>
          <table:table-cell office:value-type="percentage" office:value="0.18322295805739516" table:style-name="ce5">
            <text:p>18,32%</text:p>
          </table:table-cell>
          <table:table-cell office:value-type="percentage" office:value="0.42985507246376814" table:style-name="ce5">
            <text:p>42,99%</text:p>
          </table:table-cell>
          <table:table-cell office:value-type="percentage" office:value="0.11121764141898371" table:style-name="ce5">
            <text:p>11,12%</text:p>
          </table:table-cell>
          <table:table-cell table:number-columns-repeated="16373"/>
        </table:table-row>
        <table:table-row table:style-name="ro1">
          <table:table-cell office:value-type="float" office:value="11" table:style-name="ce3">
            <text:p>11</text:p>
          </table:table-cell>
          <table:table-cell office:value-type="string" table:style-name="ce4">
            <text:p>DIPARTIMENTO WELFARE</text:p>
          </table:table-cell>
          <table:table-cell office:value-type="percentage" office:value="0.1600790513833992" table:style-name="ce5">
            <text:p>16,01%</text:p>
          </table:table-cell>
          <table:table-cell office:value-type="percentage" office:value="8.2222222222222224E-2" table:style-name="ce5">
            <text:p>8,22%</text:p>
          </table:table-cell>
          <table:table-cell office:value-type="percentage" office:value="8.8888888888888892E-2" table:style-name="ce5">
            <text:p>8,89%</text:p>
          </table:table-cell>
          <table:table-cell office:value-type="percentage" office:value="0.1728395061728395" table:style-name="ce5">
            <text:p>17,28%</text:p>
          </table:table-cell>
          <table:table-cell office:value-type="percentage" office:value="0.12121212121212122" table:style-name="ce5">
            <text:p>12,12%</text:p>
          </table:table-cell>
          <table:table-cell office:value-type="percentage" office:value="0.19246031746031744" table:style-name="ce5">
            <text:p>19,25%</text:p>
          </table:table-cell>
          <table:table-cell office:value-type="percentage" office:value="0.21619047619047621" table:style-name="ce5">
            <text:p>21,62%</text:p>
          </table:table-cell>
          <table:table-cell office:value-type="percentage" office:value="0.46557971014492755" table:style-name="ce5">
            <text:p>46,56%</text:p>
          </table:table-cell>
          <table:table-cell office:value-type="percentage" office:value="0.16761904761904764" table:style-name="ce5">
            <text:p>16,76%</text:p>
          </table:table-cell>
          <table:table-cell table:number-columns-repeated="16373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4">
            <text:p>AVVOCATURA REGIONALE</text:p>
          </table:table-cell>
          <table:table-cell office:value-type="percentage" office:value="0.13245702730030334" table:style-name="ce5">
            <text:p>13,25%</text:p>
          </table:table-cell>
          <table:table-cell office:value-type="percentage" office:value="9.8888888888888887E-2" table:style-name="ce5">
            <text:p>9,89%</text:p>
          </table:table-cell>
          <table:table-cell office:value-type="percentage" office:value="8.7967644084934279E-2" table:style-name="ce5">
            <text:p>8,80%</text:p>
          </table:table-cell>
          <table:table-cell office:value-type="percentage" office:value="0.15151515151515152" table:style-name="ce5">
            <text:p>15,15%</text:p>
          </table:table-cell>
          <table:table-cell office:value-type="percentage" office:value="9.830866807610994E-2" table:style-name="ce5">
            <text:p>9,83%</text:p>
          </table:table-cell>
          <table:table-cell office:value-type="percentage" office:value="0.10899470899470901" table:style-name="ce5">
            <text:p>10,90%</text:p>
          </table:table-cell>
          <table:table-cell office:value-type="percentage" office:value="0.2275132275132275" table:style-name="ce5">
            <text:p>22,75%</text:p>
          </table:table-cell>
          <table:table-cell office:value-type="percentage" office:value="0.51778656126482214" table:style-name="ce5">
            <text:p>51,78%</text:p>
          </table:table-cell>
          <table:table-cell office:value-type="percentage" office:value="0.12111801242236024" table:style-name="ce5">
            <text:p>12,11%</text:p>
          </table:table-cell>
          <table:table-cell table:number-columns-repeated="16373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4">
            <text:p>GABINETTO DEL PRESIDENTE</text:p>
          </table:table-cell>
          <table:table-cell office:value-type="percentage" office:value="0.12570888468809074" table:style-name="ce5">
            <text:p>12,57%</text:p>
          </table:table-cell>
          <table:table-cell office:value-type="percentage" office:value="9.1111111111111101E-2" table:style-name="ce5">
            <text:p>9,11%</text:p>
          </table:table-cell>
          <table:table-cell office:value-type="percentage" office:value="0.11660079051383399" table:style-name="ce5">
            <text:p>11,66%</text:p>
          </table:table-cell>
          <table:table-cell office:value-type="percentage" office:value="0.19318181818181818" table:style-name="ce5">
            <text:p>19,32%</text:p>
          </table:table-cell>
          <table:table-cell office:value-type="percentage" office:value="0.16363636363636364" table:style-name="ce5">
            <text:p>16,36%</text:p>
          </table:table-cell>
          <table:table-cell office:value-type="percentage" office:value="0.11448834853090173" table:style-name="ce5">
            <text:p>11,45%</text:p>
          </table:table-cell>
          <table:table-cell office:value-type="percentage" office:value="0.21073961499493415" table:style-name="ce5">
            <text:p>21,07%</text:p>
          </table:table-cell>
          <table:table-cell office:value-type="percentage" office:value="0.3845410628019324" table:style-name="ce5">
            <text:p>38,45%</text:p>
          </table:table-cell>
          <table:table-cell office:value-type="percentage" office:value="0.10380952380952381" table:style-name="ce5">
            <text:p>10,38%</text:p>
          </table:table-cell>
          <table:table-cell table:number-columns-repeated="16373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4">
            <text:p>SEGRETERIA GENERALE DELLA GIUNTA REGIONALE</text:p>
          </table:table-cell>
          <table:table-cell office:value-type="percentage" office:value="0.16624040920716113" table:style-name="ce5">
            <text:p>16,62%</text:p>
          </table:table-cell>
          <table:table-cell office:value-type="percentage" office:value="0.19117647058823528" table:style-name="ce5">
            <text:p>19,12%</text:p>
          </table:table-cell>
          <table:table-cell office:value-type="percentage" office:value="0.10869565217391304" table:style-name="ce5">
            <text:p>10,87%</text:p>
          </table:table-cell>
          <table:table-cell office:value-type="percentage" office:value="0.12573099415204678" table:style-name="ce5">
            <text:p>12,57%</text:p>
          </table:table-cell>
          <table:table-cell office:value-type="percentage" office:value="0.11004784688995214" table:style-name="ce5">
            <text:p>11,00%</text:p>
          </table:table-cell>
          <table:table-cell office:value-type="percentage" office:value="0.18796992481203009" table:style-name="ce5">
            <text:p>18,80%</text:p>
          </table:table-cell>
          <table:table-cell office:value-type="percentage" office:value="0.17794486215538846" table:style-name="ce5">
            <text:p>17,79%</text:p>
          </table:table-cell>
          <table:table-cell office:value-type="percentage" office:value="0.48970251716247143" table:style-name="ce5">
            <text:p>48,97%</text:p>
          </table:table-cell>
          <table:table-cell office:value-type="percentage" office:value="0.14761904761904762" table:style-name="ce5">
            <text:p>14,76%</text:p>
          </table:table-cell>
          <table:table-cell table:number-columns-repeated="16373"/>
        </table:table-row>
        <table:table-row table:style-name="ro1">
          <table:table-cell office:value-type="float" office:value="15" table:style-name="ce3">
            <text:p>15</text:p>
          </table:table-cell>
          <table:table-cell office:value-type="string" table:style-name="ce4">
            <text:p>STRUTTURA SPECIALE - <text:s/>AUTORITA’ GESTIONE DEL POR</text:p>
          </table:table-cell>
          <table:table-cell office:value-type="percentage" office:value="0.18025362318840579" table:style-name="ce5">
            <text:p>18,03%</text:p>
          </table:table-cell>
          <table:table-cell office:value-type="percentage" office:value="7.8125E-2" table:style-name="ce5">
            <text:p>7,81%</text:p>
          </table:table-cell>
          <table:table-cell office:value-type="percentage" office:value="4.7914818101153507E-2" table:style-name="ce5">
            <text:p>4,79%</text:p>
          </table:table-cell>
          <table:table-cell office:value-type="percentage" office:value="0.11689814814814814" table:style-name="ce5">
            <text:p>11,69%</text:p>
          </table:table-cell>
          <table:table-cell office:value-type="percentage" office:value="8.1632653061224483E-2" table:style-name="ce5">
            <text:p>8,16%</text:p>
          </table:table-cell>
          <table:table-cell office:value-type="percentage" office:value="0.11370262390670553" table:style-name="ce5">
            <text:p>11,37%</text:p>
          </table:table-cell>
          <table:table-cell office:value-type="percentage" office:value="0.13392857142857142" table:style-name="ce5">
            <text:p>13,39%</text:p>
          </table:table-cell>
          <table:table-cell office:value-type="percentage" office:value="0.44746376811594207" table:style-name="ce5">
            <text:p>44,75%</text:p>
          </table:table-cell>
          <table:table-cell office:value-type="percentage" office:value="0.11854103343465044" table:style-name="ce5">
            <text:p>11,85%</text:p>
          </table:table-cell>
          <table:table-cell table:number-columns-repeated="16373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4">
            <text:p>STRUTTURA SPECIALE-COMUNICAZIONE ISTITUZIONALE</text:p>
          </table:table-cell>
          <table:table-cell office:value-type="percentage" office:value="0.29565217391304349" table:style-name="ce5">
            <text:p>29,57%</text:p>
          </table:table-cell>
          <table:table-cell office:value-type="percentage" office:value="0.14666666666666667" table:style-name="ce5">
            <text:p>14,67%</text:p>
          </table:table-cell>
          <table:table-cell office:value-type="percentage" office:value="0.1507246376811594" table:style-name="ce5">
            <text:p>15,07%</text:p>
          </table:table-cell>
          <table:table-cell office:value-type="percentage" office:value="0.1111111111111111" table:style-name="ce5">
            <text:p>11,11%</text:p>
          </table:table-cell>
          <table:table-cell office:value-type="percentage" office:value="7.9545454545454544E-2" table:style-name="ce5">
            <text:p>7,95%</text:p>
          </table:table-cell>
          <table:table-cell office:value-type="percentage" office:value="0.18154761904761904" table:style-name="ce5">
            <text:p>18,15%</text:p>
          </table:table-cell>
          <table:table-cell office:value-type="percentage" office:value="0.21130952380952381" table:style-name="ce5">
            <text:p>21,13%</text:p>
          </table:table-cell>
          <table:table-cell office:value-type="percentage" office:value="0.43478260869565216" table:style-name="ce5">
            <text:p>43,48%</text:p>
          </table:table-cell>
          <table:table-cell office:value-type="percentage" office:value="8.9285714285714288E-2" table:style-name="ce5">
            <text:p>8,93%</text:p>
          </table:table-cell>
          <table:table-cell table:number-columns-repeated="16373"/>
        </table:table-row>
        <table:table-row table:style-name="ro1">
          <table:table-cell office:value-type="float" office:value="17" table:style-name="ce3">
            <text:p>17</text:p>
          </table:table-cell>
          <table:table-cell office:value-type="string" table:style-name="ce4">
            <text:p>SEGRETERIA GENERALE DEL CONSIGLIO REGIONALE</text:p>
          </table:table-cell>
          <table:table-cell office:value-type="percentage" office:value="0.15253029223093373" table:style-name="ce5">
            <text:p>15,25%</text:p>
          </table:table-cell>
          <table:table-cell office:value-type="percentage" office:value="0.11491935483870967" table:style-name="ce5">
            <text:p>11,49%</text:p>
          </table:table-cell>
          <table:table-cell office:value-type="percentage" office:value="8.0000000000000002E-3" table:style-name="ce5">
            <text:p>0,80%</text:p>
          </table:table-cell>
          <table:table-cell office:value-type="percentage" office:value="0.15135608048993876" table:style-name="ce5">
            <text:p>15,14%</text:p>
          </table:table-cell>
          <table:table-cell office:value-type="percentage" office:value="8.881118881118881E-2" table:style-name="ce5">
            <text:p>8,88%</text:p>
          </table:table-cell>
          <table:table-cell office:value-type="percentage" office:value="1.4652014652014652E-2" table:style-name="ce5">
            <text:p>1,47%</text:p>
          </table:table-cell>
          <table:table-cell office:value-type="percentage" office:value="0.14212454212454212" table:style-name="ce5">
            <text:p>14,21%</text:p>
          </table:table-cell>
          <table:table-cell office:value-type="percentage" office:value="0.48512585812356979" table:style-name="ce5">
            <text:p>48,51%</text:p>
          </table:table-cell>
          <table:table-cell table:style-name="ce6"/>
          <table:table-cell table:number-columns-repeated="16373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4">
            <text:p>SEGRETERIA GENERALE DELLA PRESIDENZA</text:p>
          </table:table-cell>
          <table:table-cell office:value-type="percentage" office:value="0.18250134192163178" table:style-name="ce5">
            <text:p>18,25%</text:p>
          </table:table-cell>
          <table:table-cell office:value-type="percentage" office:value="9.3529411764705889E-2" table:style-name="ce5">
            <text:p>9,35%</text:p>
          </table:table-cell>
          <table:table-cell office:value-type="percentage" office:value="0.12225063938618927" table:style-name="ce5">
            <text:p>12,23%</text:p>
          </table:table-cell>
          <table:table-cell office:value-type="percentage" office:value="0.15930388219544844" table:style-name="ce5">
            <text:p>15,93%</text:p>
          </table:table-cell>
          <table:table-cell office:value-type="percentage" office:value="0.10920177383592018" table:style-name="ce5">
            <text:p>10,92%</text:p>
          </table:table-cell>
          <table:table-cell office:value-type="percentage" office:value="0.13455149501661129" table:style-name="ce5">
            <text:p>13,46%</text:p>
          </table:table-cell>
          <table:table-cell office:value-type="percentage" office:value="0.19759168035030103" table:style-name="ce5">
            <text:p>19,76%</text:p>
          </table:table-cell>
          <table:table-cell office:value-type="percentage" office:value="0.46859903381642509" table:style-name="ce5">
            <text:p>46,86%</text:p>
          </table:table-cell>
          <table:table-cell office:value-type="percentage" office:value="0.12681159420289853" table:style-name="ce5">
            <text:p>12,68%</text:p>
          </table:table-cell>
          <table:table-cell table:number-columns-repeated="16373"/>
        </table:table-row>
        <table:table-row table:style-name="ro1">
          <table:table-cell office:value-type="float" office:value="19" table:style-name="ce3">
            <text:p>19</text:p>
          </table:table-cell>
          <table:table-cell office:value-type="string" table:style-name="ce4">
            <text:p>AGENZIE REGIONALI</text:p>
          </table:table-cell>
          <table:table-cell office:value-type="percentage" office:value="0.21059782608695651" table:style-name="ce5">
            <text:p>21,06%</text:p>
          </table:table-cell>
          <table:table-cell office:value-type="percentage" office:value="0.1847902097902098" table:style-name="ce5">
            <text:p>18,48%</text:p>
          </table:table-cell>
          <table:table-cell office:value-type="percentage" office:value="0.14406001224739742" table:style-name="ce5">
            <text:p>14,41%</text:p>
          </table:table-cell>
          <table:table-cell office:value-type="percentage" office:value="0.2387706855791962" table:style-name="ce5">
            <text:p>23,88%</text:p>
          </table:table-cell>
          <table:table-cell office:value-type="percentage" office:value="0.17728890326755095" table:style-name="ce5">
            <text:p>17,73%</text:p>
          </table:table-cell>
          <table:table-cell office:value-type="percentage" office:value="0.21199796644636501" table:style-name="ce5">
            <text:p>21,20%</text:p>
          </table:table-cell>
          <table:table-cell office:value-type="percentage" office:value="0.26618705035971224" table:style-name="ce5">
            <text:p>26,62%</text:p>
          </table:table-cell>
          <table:table-cell office:value-type="percentage" office:value="0.37296442687747033" table:style-name="ce5">
            <text:p>37,30%</text:p>
          </table:table-cell>
          <table:table-cell office:value-type="percentage" office:value="0.1503575789290075" table:style-name="ce5">
            <text:p>15,04%</text:p>
          </table:table-cell>
          <table:table-cell table:number-columns-repeated="16373"/>
        </table:table-row>
        <table:table-row table:style-name="ro1">
          <table:table-cell office:value-type="float" office:value="20" table:style-name="ce3">
            <text:p>20</text:p>
          </table:table-cell>
          <table:table-cell office:value-type="string" table:style-name="ce4">
            <text:p>ALTRE AMMINISTRAZIONI</text:p>
          </table:table-cell>
          <table:table-cell office:value-type="percentage" office:value="7.4168797953964194E-2" table:style-name="ce5">
            <text:p>7,42%</text:p>
          </table:table-cell>
          <table:table-cell office:value-type="percentage" office:value="4.9999999999999996E-2" table:style-name="ce5">
            <text:p>5,00%</text:p>
          </table:table-cell>
          <table:table-cell office:value-type="percentage" office:value="9.6618357487922701E-3" table:style-name="ce5">
            <text:p>0,97%</text:p>
          </table:table-cell>
          <table:table-cell office:value-type="percentage" office:value="9.4771241830065356E-2" table:style-name="ce5">
            <text:p>9,48%</text:p>
          </table:table-cell>
          <table:table-cell office:value-type="percentage" office:value="9.0909090909090912E-2" table:style-name="ce5">
            <text:p>9,09%</text:p>
          </table:table-cell>
          <table:table-cell office:value-type="percentage" office:value="3.9215686274509803E-2" table:style-name="ce5">
            <text:p>3,92%</text:p>
          </table:table-cell>
          <table:table-cell office:value-type="percentage" office:value="0.15126050420168069" table:style-name="ce5">
            <text:p>15,13%</text:p>
          </table:table-cell>
          <table:table-cell office:value-type="percentage" office:value="0.28388746803069054" table:style-name="ce5">
            <text:p>28,39%</text:p>
          </table:table-cell>
          <table:table-cell office:value-type="percentage" office:value="2.8011204481792717E-3" table:style-name="ce5">
            <text:p>0,28%</text:p>
          </table:table-cell>
          <table:table-cell table:number-columns-repeated="16373"/>
        </table:table-row>
        <table:table-row table:style-name="ro1">
          <table:table-cell office:value-type="float" office:value="21" table:style-name="ce3">
            <text:p>21</text:p>
          </table:table-cell>
          <table:table-cell office:value-type="string" table:style-name="ce4">
            <text:p>SEGRETERIE PARTICOLARI</text:p>
          </table:table-cell>
          <table:table-cell office:value-type="percentage" office:value="0.14596273291925468" table:style-name="ce5">
            <text:p>14,60%</text:p>
          </table:table-cell>
          <table:table-cell office:value-type="percentage" office:value="9.6428571428571433E-2" table:style-name="ce5">
            <text:p>9,64%</text:p>
          </table:table-cell>
          <table:table-cell office:value-type="percentage" office:value="9.9378881987577633E-2" table:style-name="ce5">
            <text:p>9,94%</text:p>
          </table:table-cell>
          <table:table-cell office:value-type="percentage" office:value="0.14176245210727967" table:style-name="ce5">
            <text:p>14,18%</text:p>
          </table:table-cell>
          <table:table-cell office:value-type="percentage" office:value="0.13484848484848486" table:style-name="ce5">
            <text:p>13,48%</text:p>
          </table:table-cell>
          <table:table-cell office:value-type="percentage" office:value="0.11367127496159754" table:style-name="ce5">
            <text:p>11,37%</text:p>
          </table:table-cell>
          <table:table-cell office:value-type="percentage" office:value="0.18279569892473119" table:style-name="ce5">
            <text:p>18,28%</text:p>
          </table:table-cell>
          <table:table-cell office:value-type="percentage" office:value="0.45722300140252459" table:style-name="ce5">
            <text:p>45,72%</text:p>
          </table:table-cell>
          <table:table-cell office:value-type="percentage" office:value="9.9702380952380959E-2" table:style-name="ce5">
            <text:p>9,97%</text:p>
          </table:table-cell>
          <table:table-cell table:number-columns-repeated="16373"/>
        </table:table-row>
        <table:table-row table:style-name="ro1">
          <table:table-cell office:value-type="float" office:value="22" table:style-name="ce3">
            <text:p>22</text:p>
          </table:table-cell>
          <table:table-cell office:value-type="string" table:style-name="ce4">
            <text:p>STRUTTURE ESTERNE</text:p>
          </table:table-cell>
          <table:table-cell office:value-type="percentage" office:value="0.2391304347826087" table:style-name="ce5">
            <text:p>23,91%</text:p>
          </table:table-cell>
          <table:table-cell office:value-type="percentage" office:value="0.05" table:style-name="ce5">
            <text:p>5,00%</text:p>
          </table:table-cell>
          <table:table-cell table:style-name="ce6"/>
          <table:table-cell office:value-type="percentage" office:value="0.1111111111111111" table:style-name="ce5">
            <text:p>11,11%</text:p>
          </table:table-cell>
          <table:table-cell table:style-name="ce6"/>
          <table:table-cell office:value-type="percentage" office:value="7.1428571428571425E-2" table:style-name="ce5">
            <text:p>7,14%</text:p>
          </table:table-cell>
          <table:table-cell office:value-type="percentage" office:value="0.19047619047619047" table:style-name="ce5">
            <text:p>19,05%</text:p>
          </table:table-cell>
          <table:table-cell office:value-type="percentage" office:value="0.58695652173913049" table:style-name="ce5">
            <text:p>58,70%</text:p>
          </table:table-cell>
          <table:table-cell office:value-type="percentage" office:value="0" table:style-name="ce5">
            <text:p>0,00%</text:p>
          </table:table-cell>
          <table:table-cell table:number-columns-repeated="16373"/>
        </table:table-row>
        <table:table-row table:style-name="ro2">
          <table:table-cell table:number-columns-repeated="2" table:style-name="ce1"/>
          <table:table-cell office:value-type="percentage" office:value="3.5595347455629192" table:formula="of:=SUM([.C2:.C23])" table:style-name="ce7">
            <text:p>355,95%</text:p>
          </table:table-cell>
          <table:table-cell office:value-type="percentage" office:value="2.2370753870751519" table:formula="of:=SUM([.D2:.D23])" table:style-name="ce7">
            <text:p>223,71%</text:p>
          </table:table-cell>
          <table:table-cell office:value-type="percentage" office:value="1.8265491413650112" table:formula="of:=SUM([.E2:.E23])" table:style-name="ce7">
            <text:p>182,65%</text:p>
          </table:table-cell>
          <table:table-cell office:value-type="percentage" office:value="3.0940080830747188" table:formula="of:=SUM([.F2:.F23])" table:style-name="ce7">
            <text:p>309,40%</text:p>
          </table:table-cell>
          <table:table-cell office:value-type="percentage" office:value="2.2032887000472408" table:formula="of:=SUM([.G2:.G23])" table:style-name="ce7">
            <text:p>220,33%</text:p>
          </table:table-cell>
          <table:table-cell office:value-type="percentage" office:value="2.9976746566322627" table:formula="of:=SUM([.H2:.H23])" table:style-name="ce7">
            <text:p>299,77%</text:p>
          </table:table-cell>
          <table:table-cell office:value-type="percentage" office:value="4.2539122004208139" table:formula="of:=SUM([.I2:.I23])" table:style-name="ce7">
            <text:p>425,39%</text:p>
          </table:table-cell>
          <table:table-cell office:value-type="percentage" office:value="9.8176551209332352" table:formula="of:=SUM([.J2:.J23])" table:style-name="ce7">
            <text:p>981,77%</text:p>
          </table:table-cell>
          <table:table-cell office:value-type="percentage" office:value="2.3652871594238025" table:formula="of:=SUM([.K2:.K23])" table:style-name="ce7">
            <text:p>236,53%</text:p>
          </table:table-cell>
          <table:table-cell table:number-columns-repeated="16373"/>
        </table:table-row>
        <table:table-row table:number-rows-repeated="1048552" table:style-name="ro2">
          <table:table-cell table:number-columns-repeated="16384"/>
        </table:table-row>
      </table:table>
      <table:table table:name="STATISTICA_2023" table:style-name="ta2">
        <table:table-column table:style-name="co5" table:default-cell-style-name="ce1"/>
        <table:table-column table:style-name="co3" table:number-columns-repeated="6" table:default-cell-style-name="ce1"/>
        <table:table-column table:style-name="co4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4" table:number-columns-repeated="16371" table:default-cell-style-name="ce1"/>
        <table:table-row table:style-name="ro2">
          <table:table-cell table:style-name="ce8">
            <draw:frame draw:z-index="1" draw:id="id0" draw:style-name="a8" draw:name="CasellaDiTesto 1" svg:x="0.02083in" svg:y="0.03472in" svg:width="9.9697in" svg:height="1.14899in">
              <draw:text-box>
                <text:p text:style-name="a1" text:class-names="" text:cond-style-name=""><text:span text:style-name="a0" text:class-names="">Regione Puglia</text:span></text:p>
                <text:p text:style-name="a3" text:class-names="" text:cond-style-name=""><text:span text:style-name="a2" text:class-names="">DIPARTIMENTO PERSONALE E ORGANIZZAZIONE</text:span></text:p>
                <text:p text:style-name="a5" text:class-names="" text:cond-style-name=""><text:span text:style-name="a4" text:class-names="">Sezione Personale</text:span></text:p>
                <text:p text:style-name="a7" text:class-names="" text:cond-style-name=""><text:span text:style-name="a6" text:class-names="">E.Q. "Procedure Informatizzate e Conto Annuale"</text:span></text:p>
              </draw:text-box>
              <svg:title/>
              <svg:desc/>
            </draw:frame>
            <draw:frame draw:z-index="2" draw:id="id1" draw:style-name="a9" draw:name="Object 1" svg:x="0.13542in" svg:y="0.10417in" svg:width="0.57292in" svg:height="0.92708in" style:rel-width="scale" style:rel-height="scale">
              <draw:object-ole draw:class-id="0003000A-0000-0000-C000-000000000046" xlink:href="Object 1" xlink:type="simple" xlink:show="embed" xlink:actuate="onLoad"/>
              <draw:image xlink:href="ObjectReplacements/Object 1" xlink:type="simple" xlink:show="embed" xlink:actuate="onLoad"/>
              <svg:title/>
              <svg:desc/>
            </draw:frame>
          </table:table-cell>
          <table:table-cell table:number-columns-repeated="16383" table:style-name="ce9"/>
        </table:table-row>
        <table:table-row table:number-rows-repeated="4" table:style-name="ro2">
          <table:table-cell table:style-name="ce8"/>
          <table:table-cell table:number-columns-repeated="16383" table:style-name="ce9"/>
        </table:table-row>
        <table:table-row table:style-name="ro3">
          <table:table-cell table:style-name="ce8"/>
          <table:table-cell table:number-columns-repeated="16383" table:style-name="ce9"/>
        </table:table-row>
        <table:table-row table:style-name="ro4">
          <table:table-cell office:value-type="string" table:number-columns-spanned="10" table:number-rows-spanned="1" table:style-name="ce25">
            <text:p>TASSI DI ASSENZA da Gennaio a Settembre 2023</text:p>
            <text:p><text:s/>ART. 16, comma 3 D. LGS N.33 DEL 14 MARZO 2013</text:p>
          </table:table-cell>
          <table:covered-table-cell table:number-columns-repeated="9"/>
          <table:table-cell table:number-columns-repeated="3" table:style-name="ce10"/>
          <table:table-cell table:number-columns-repeated="16371" table:style-name="ce9"/>
        </table:table-row>
        <table:table-row table:style-name="ro3">
          <table:table-cell table:style-name="ce8"/>
          <table:table-cell table:number-columns-repeated="16383" table:style-name="ce9"/>
        </table:table-row>
        <table:table-row table:style-name="ro5">
          <table:table-cell office:value-type="string" table:style-name="ce11">
            <text:p>Dipartimenti / Strutture Regionali</text:p>
          </table:table-cell>
          <table:table-cell office:value-type="string" table:style-name="ce12">
            <text:p>Gennaio</text:p>
          </table:table-cell>
          <table:table-cell office:value-type="string" table:style-name="ce12">
            <text:p>Febbraio</text:p>
          </table:table-cell>
          <table:table-cell office:value-type="string" table:style-name="ce12">
            <text:p>Marzo</text:p>
          </table:table-cell>
          <table:table-cell office:value-type="string" table:style-name="ce12">
            <text:p>Aprile</text:p>
          </table:table-cell>
          <table:table-cell office:value-type="string" table:style-name="ce12">
            <text:p>Maggio</text:p>
          </table:table-cell>
          <table:table-cell office:value-type="string" table:style-name="ce12">
            <text:p>Giugno</text:p>
          </table:table-cell>
          <table:table-cell office:value-type="string" table:style-name="ce12">
            <text:p>Luglio</text:p>
          </table:table-cell>
          <table:table-cell office:value-type="string" table:style-name="ce12">
            <text:p>Agosto</text:p>
          </table:table-cell>
          <table:table-cell office:value-type="string" table:style-name="ce13">
            <text:p>Settembre</text:p>
          </table:table-cell>
          <table:table-cell table:number-columns-repeated="16374" table:style-name="ce9"/>
        </table:table-row>
        <table:table-row table:style-name="ro6">
          <table:table-cell office:value-type="string" office:string-value="DIPARTIMENTO AGRICOLTURA, SVILUPPO RURALE ED AMBIENTALE" table:formula="of:=[DATIDB_2023.B2]" table:style-name="ce14">
            <text:p>DIPARTIMENTO AGRICOLTURA, SVILUPPO RURALE ED AMBIENTALE</text:p>
          </table:table-cell>
          <table:table-cell office:value-type="percentage" office:value="0.15889328063241107" table:formula="of:=[DATIDB_2023.C2]" table:style-name="ce15">
            <text:p>15,89%</text:p>
          </table:table-cell>
          <table:table-cell office:value-type="percentage" office:value="0.10579268292682928" table:formula="of:=[DATIDB_2023.D2]" table:style-name="ce15">
            <text:p>10,58%</text:p>
          </table:table-cell>
          <table:table-cell office:value-type="percentage" office:value="8.8988216172287693E-2" table:formula="of:=[DATIDB_2023.E2]" table:style-name="ce15">
            <text:p>8,90%</text:p>
          </table:table-cell>
          <table:table-cell office:value-type="percentage" office:value="0.15031645569620253" table:formula="of:=[DATIDB_2023.F2]" table:style-name="ce15">
            <text:p>15,03%</text:p>
          </table:table-cell>
          <table:table-cell office:value-type="percentage" office:value="0.10819053151321523" table:formula="of:=[DATIDB_2023.G2]" table:style-name="ce15">
            <text:p>10,82%</text:p>
          </table:table-cell>
          <table:table-cell office:value-type="percentage" office:value="0.15873015873015872" table:formula="of:=[DATIDB_2023.H2]" table:style-name="ce15">
            <text:p>15,87%</text:p>
          </table:table-cell>
          <table:table-cell office:value-type="percentage" office:value="0.19338539274230593" table:formula="of:=[DATIDB_2023.I2]" table:style-name="ce15">
            <text:p>19,34%</text:p>
          </table:table-cell>
          <table:table-cell office:value-type="percentage" office:value="0.38892005610098174" table:formula="of:=[DATIDB_2023.J2]" table:style-name="ce15">
            <text:p>38,89%</text:p>
          </table:table-cell>
          <table:table-cell office:value-type="percentage" office:value="0.10898827616152844" table:formula="of:=[DATIDB_2023.K2]" table:style-name="ce16">
            <text:p>10,90%</text:p>
          </table:table-cell>
          <table:table-cell table:number-columns-repeated="16374" table:style-name="ce9"/>
        </table:table-row>
        <table:table-row table:style-name="ro7">
          <table:table-cell office:value-type="string" office:string-value="DIPARTIMENTO AMBIENTE, PAESAGGIO E QUALITA' URBANA" table:formula="of:=[DATIDB_2023.B3]" table:style-name="ce17">
            <text:p>DIPARTIMENTO AMBIENTE, PAESAGGIO E QUALITA' URBANA</text:p>
          </table:table-cell>
          <table:table-cell office:value-type="percentage" office:value="0.16028851933480265" table:formula="of:=[DATIDB_2023.C3]" table:style-name="ce18">
            <text:p>16,03%</text:p>
          </table:table-cell>
          <table:table-cell office:value-type="percentage" office:value="0.10334821428571428" table:formula="of:=[DATIDB_2023.D3]" table:style-name="ce18">
            <text:p>10,33%</text:p>
          </table:table-cell>
          <table:table-cell office:value-type="percentage" office:value="8.8727129647845765E-2" table:formula="of:=[DATIDB_2023.E3]" table:style-name="ce18">
            <text:p>8,87%</text:p>
          </table:table-cell>
          <table:table-cell office:value-type="percentage" office:value="0.13728395061728396" table:formula="of:=[DATIDB_2023.F3]" table:style-name="ce18">
            <text:p>13,73%</text:p>
          </table:table-cell>
          <table:table-cell office:value-type="percentage" office:value="9.1914722445695901E-2" table:formula="of:=[DATIDB_2023.G3]" table:style-name="ce18">
            <text:p>9,19%</text:p>
          </table:table-cell>
          <table:table-cell office:value-type="percentage" office:value="0.15339233038348082" table:formula="of:=[DATIDB_2023.H3]" table:style-name="ce18">
            <text:p>15,34%</text:p>
          </table:table-cell>
          <table:table-cell office:value-type="percentage" office:value="0.19442711582449573" table:formula="of:=[DATIDB_2023.I3]" table:style-name="ce18">
            <text:p>19,44%</text:p>
          </table:table-cell>
          <table:table-cell office:value-type="percentage" office:value="0.44531698908255124" table:formula="of:=[DATIDB_2023.J3]" table:style-name="ce18">
            <text:p>44,53%</text:p>
          </table:table-cell>
          <table:table-cell office:value-type="percentage" office:value="0.14285714285714288" table:formula="of:=[DATIDB_2023.K3]" table:style-name="ce19">
            <text:p>14,29%</text:p>
          </table:table-cell>
          <table:table-cell table:number-columns-repeated="16374" table:style-name="ce1"/>
        </table:table-row>
        <table:table-row table:style-name="ro8">
          <table:table-cell office:value-type="string" office:string-value="DIPARTIMENTO MOBILITA'" table:formula="of:=[DATIDB_2023.B4]" table:style-name="ce17">
            <text:p>DIPARTIMENTO MOBILITA'</text:p>
          </table:table-cell>
          <table:table-cell office:value-type="percentage" office:value="0.14906832298136646" table:formula="of:=[DATIDB_2023.C4]" table:style-name="ce18">
            <text:p>14,91%</text:p>
          </table:table-cell>
          <table:table-cell office:value-type="percentage" office:value="6.7647058823529421E-2" table:formula="of:=[DATIDB_2023.D4]" table:style-name="ce18">
            <text:p>6,76%</text:p>
          </table:table-cell>
          <table:table-cell office:value-type="percentage" office:value="6.0528559249786867E-2" table:formula="of:=[DATIDB_2023.E4]" table:style-name="ce18">
            <text:p>6,05%</text:p>
          </table:table-cell>
          <table:table-cell office:value-type="percentage" office:value="0.14046121593291405" table:formula="of:=[DATIDB_2023.F4]" table:style-name="ce18">
            <text:p>14,05%</text:p>
          </table:table-cell>
          <table:table-cell office:value-type="percentage" office:value="6.6895368782161235E-2" table:formula="of:=[DATIDB_2023.G4]" table:style-name="ce18">
            <text:p>6,69%</text:p>
          </table:table-cell>
          <table:table-cell office:value-type="percentage" office:value="0.12728937728937728" table:formula="of:=[DATIDB_2023.H4]" table:style-name="ce18">
            <text:p>12,73%</text:p>
          </table:table-cell>
          <table:table-cell office:value-type="percentage" office:value="0.17948717948717949" table:formula="of:=[DATIDB_2023.I4]" table:style-name="ce18">
            <text:p>17,95%</text:p>
          </table:table-cell>
          <table:table-cell office:value-type="percentage" office:value="0.49080267558528423" table:formula="of:=[DATIDB_2023.J4]" table:style-name="ce18">
            <text:p>49,08%</text:p>
          </table:table-cell>
          <table:table-cell office:value-type="percentage" office:value="9.9730458221024262E-2" table:formula="of:=[DATIDB_2023.K4]" table:style-name="ce19">
            <text:p>9,97%</text:p>
          </table:table-cell>
          <table:table-cell table:number-columns-repeated="16374" table:style-name="ce1"/>
        </table:table-row>
        <table:table-row table:style-name="ro6">
          <table:table-cell office:value-type="string" office:string-value="DIPARTIMENTO PROMOZIONE DELLA SALUTE E DEL  BENESSERE ANIMALE" table:formula="of:=[DATIDB_2023.B5]" table:style-name="ce17">
            <text:p>DIPARTIMENTO PROMOZIONE DELLA SALUTE E DEL <text:s/>BENESSERE ANIMALE</text:p>
          </table:table-cell>
          <table:table-cell office:value-type="percentage" office:value="0.15289058767319635" table:formula="of:=[DATIDB_2023.C5]" table:style-name="ce18">
            <text:p>15,29%</text:p>
          </table:table-cell>
          <table:table-cell office:value-type="percentage" office:value="0.11277777777777778" table:formula="of:=[DATIDB_2023.D5]" table:style-name="ce18">
            <text:p>11,28%</text:p>
          </table:table-cell>
          <table:table-cell office:value-type="percentage" office:value="8.501552795031056E-2" table:formula="of:=[DATIDB_2023.E5]" table:style-name="ce18">
            <text:p>8,50%</text:p>
          </table:table-cell>
          <table:table-cell office:value-type="percentage" office:value="0.11698283649503162" table:formula="of:=[DATIDB_2023.F5]" table:style-name="ce18">
            <text:p>11,70%</text:p>
          </table:table-cell>
          <table:table-cell office:value-type="percentage" office:value="8.2611832611832609E-2" table:formula="of:=[DATIDB_2023.G5]" table:style-name="ce18">
            <text:p>8,26%</text:p>
          </table:table-cell>
          <table:table-cell office:value-type="percentage" office:value="0.119610048743907" table:formula="of:=[DATIDB_2023.H5]" table:style-name="ce18">
            <text:p>11,96%</text:p>
          </table:table-cell>
          <table:table-cell office:value-type="percentage" office:value="0.16914285714285715" table:formula="of:=[DATIDB_2023.I5]" table:style-name="ce18">
            <text:p>16,91%</text:p>
          </table:table-cell>
          <table:table-cell office:value-type="percentage" office:value="0.44600280504908835" table:formula="of:=[DATIDB_2023.J5]" table:style-name="ce18">
            <text:p>44,60%</text:p>
          </table:table-cell>
          <table:table-cell office:value-type="percentage" office:value="0.12135176651305683" table:formula="of:=[DATIDB_2023.K5]" table:style-name="ce19">
            <text:p>12,14%</text:p>
          </table:table-cell>
          <table:table-cell table:number-columns-repeated="16374" table:style-name="ce1"/>
        </table:table-row>
        <table:table-row table:style-name="ro6">
          <table:table-cell office:value-type="string" office:string-value="DIPARTIMENTO PROTEZIONE CIVILE E GESTIONE DELLE EMERGENZE" table:formula="of:=[DATIDB_2023.B6]" table:style-name="ce17">
            <text:p>DIPARTIMENTO PROTEZIONE CIVILE E GESTIONE DELLE EMERGENZE</text:p>
          </table:table-cell>
          <table:table-cell office:value-type="percentage" office:value="0" table:formula="of:=[DATIDB_2023.C6]" table:style-name="ce18">
            <text:p>0,00%</text:p>
          </table:table-cell>
          <table:table-cell office:value-type="percentage" office:value="0" table:formula="of:=[DATIDB_2023.D6]" table:style-name="ce18">
            <text:p>0,00%</text:p>
          </table:table-cell>
          <table:table-cell office:value-type="percentage" office:value="0" table:formula="of:=[DATIDB_2023.E6]" table:style-name="ce18">
            <text:p>0,00%</text:p>
          </table:table-cell>
          <table:table-cell office:value-type="percentage" office:value="0" table:formula="of:=[DATIDB_2023.F6]" table:style-name="ce18">
            <text:p>0,00%</text:p>
          </table:table-cell>
          <table:table-cell office:value-type="percentage" office:value="0" table:formula="of:=[DATIDB_2023.G6]" table:style-name="ce18">
            <text:p>0,00%</text:p>
          </table:table-cell>
          <table:table-cell office:value-type="percentage" office:value="9.9906629318394016E-2" table:formula="of:=[DATIDB_2023.H6]" table:style-name="ce18">
            <text:p>9,99%</text:p>
          </table:table-cell>
          <table:table-cell office:value-type="percentage" office:value="0.16391941391941392" table:formula="of:=[DATIDB_2023.I6]" table:style-name="ce18">
            <text:p>16,39%</text:p>
          </table:table-cell>
          <table:table-cell office:value-type="percentage" office:value="0.35805626598465473" table:formula="of:=[DATIDB_2023.J6]" table:style-name="ce18">
            <text:p>35,81%</text:p>
          </table:table-cell>
          <table:table-cell office:value-type="percentage" office:value="0.11858076563958916" table:formula="of:=[DATIDB_2023.K6]" table:style-name="ce19">
            <text:p>11,86%</text:p>
          </table:table-cell>
          <table:table-cell table:number-columns-repeated="16374" table:style-name="ce1"/>
        </table:table-row>
        <table:table-row table:style-name="ro9">
          <table:table-cell office:value-type="string" office:string-value="DIPARTIMENTO PERSONALE E ORGANIZZAZIONE" table:formula="of:=[DATIDB_2023.B7]" table:style-name="ce17">
            <text:p>DIPARTIMENTO PERSONALE E ORGANIZZAZIONE</text:p>
          </table:table-cell>
          <table:table-cell office:value-type="percentage" office:value="0.14461247637051039" table:formula="of:=[DATIDB_2023.C7]" table:style-name="ce18">
            <text:p>14,46%</text:p>
          </table:table-cell>
          <table:table-cell office:value-type="percentage" office:value="8.7681159420289853E-2" table:formula="of:=[DATIDB_2023.D7]" table:style-name="ce18">
            <text:p>8,77%</text:p>
          </table:table-cell>
          <table:table-cell office:value-type="percentage" office:value="9.7591492023772292E-2" table:formula="of:=[DATIDB_2023.E7]" table:style-name="ce18">
            <text:p>9,76%</text:p>
          </table:table-cell>
          <table:table-cell office:value-type="percentage" office:value="0.14563492063492064" table:formula="of:=[DATIDB_2023.F7]" table:style-name="ce18">
            <text:p>14,56%</text:p>
          </table:table-cell>
          <table:table-cell office:value-type="percentage" office:value="0.10367372353673723" table:formula="of:=[DATIDB_2023.G7]" table:style-name="ce18">
            <text:p>10,37%</text:p>
          </table:table-cell>
          <table:table-cell office:value-type="percentage" office:value="0.16936671575846832" table:formula="of:=[DATIDB_2023.H7]" table:style-name="ce18">
            <text:p>16,94%</text:p>
          </table:table-cell>
          <table:table-cell office:value-type="percentage" office:value="0.22060252672497571" table:formula="of:=[DATIDB_2023.I7]" table:style-name="ce18">
            <text:p>22,06%</text:p>
          </table:table-cell>
          <table:table-cell office:value-type="percentage" office:value="0.43078970718722276" table:formula="of:=[DATIDB_2023.J7]" table:style-name="ce18">
            <text:p>43,08%</text:p>
          </table:table-cell>
          <table:table-cell office:value-type="percentage" office:value="0.12871287128712872" table:formula="of:=[DATIDB_2023.K7]" table:style-name="ce19">
            <text:p>12,87%</text:p>
          </table:table-cell>
          <table:table-cell table:number-columns-repeated="16374" table:style-name="ce1"/>
        </table:table-row>
        <table:table-row table:style-name="ro10">
          <table:table-cell office:value-type="string" office:string-value="DIPARTIMENTO BILANCIO, AFFARI GENERALI ED INFRASTRUTTURE" table:formula="of:=[DATIDB_2023.B8]" table:style-name="ce17">
            <text:p>DIPARTIMENTO BILANCIO, AFFARI GENERALI ED INFRASTRUTTURE</text:p>
          </table:table-cell>
          <table:table-cell office:value-type="percentage" office:value="0.17266187050359713" table:formula="of:=[DATIDB_2023.C8]" table:style-name="ce18">
            <text:p>17,27%</text:p>
          </table:table-cell>
          <table:table-cell office:value-type="percentage" office:value="0.13409893992932864" table:formula="of:=[DATIDB_2023.D8]" table:style-name="ce18">
            <text:p>13,41%</text:p>
          </table:table-cell>
          <table:table-cell office:value-type="percentage" office:value="0.11888111888111888" table:formula="of:=[DATIDB_2023.E8]" table:style-name="ce18">
            <text:p>11,89%</text:p>
          </table:table-cell>
          <table:table-cell office:value-type="percentage" office:value="0.17812142038946163" table:formula="of:=[DATIDB_2023.F8]" table:style-name="ce18">
            <text:p>17,81%</text:p>
          </table:table-cell>
          <table:table-cell office:value-type="percentage" office:value="0.12186004784688996" table:formula="of:=[DATIDB_2023.G8]" table:style-name="ce18">
            <text:p>12,19%</text:p>
          </table:table-cell>
          <table:table-cell office:value-type="percentage" office:value="0.18454332552693209" table:formula="of:=[DATIDB_2023.H8]" table:style-name="ce18">
            <text:p>18,45%</text:p>
          </table:table-cell>
          <table:table-cell office:value-type="percentage" office:value="0.2249961473262444" table:formula="of:=[DATIDB_2023.I8]" table:style-name="ce18">
            <text:p>22,50%</text:p>
          </table:table-cell>
          <table:table-cell office:value-type="percentage" office:value="0.38732594487070188" table:formula="of:=[DATIDB_2023.J8]" table:style-name="ce18">
            <text:p>38,73%</text:p>
          </table:table-cell>
          <table:table-cell office:value-type="percentage" office:value="0.14884792626728111" table:formula="of:=[DATIDB_2023.K8]" table:style-name="ce19">
            <text:p>14,88%</text:p>
          </table:table-cell>
          <table:table-cell table:number-columns-repeated="16374" table:style-name="ce1"/>
        </table:table-row>
        <table:table-row table:style-name="ro11">
          <table:table-cell office:value-type="string" office:string-value="DIPARTIMENTO SVILUPPO ECONOMICO" table:formula="of:=[DATIDB_2023.B9]" table:style-name="ce17">
            <text:p>DIPARTIMENTO SVILUPPO ECONOMICO</text:p>
          </table:table-cell>
          <table:table-cell office:value-type="percentage" office:value="0.19130434782608693" table:formula="of:=[DATIDB_2023.C9]" table:style-name="ce18">
            <text:p>19,13%</text:p>
          </table:table-cell>
          <table:table-cell office:value-type="percentage" office:value="0.14411764705882352" table:formula="of:=[DATIDB_2023.D9]" table:style-name="ce18">
            <text:p>14,41%</text:p>
          </table:table-cell>
          <table:table-cell office:value-type="percentage" office:value="0.12933869199853856" table:formula="of:=[DATIDB_2023.E9]" table:style-name="ce18">
            <text:p>12,93%</text:p>
          </table:table-cell>
          <table:table-cell office:value-type="percentage" office:value="0.16805555555555557" table:formula="of:=[DATIDB_2023.F9]" table:style-name="ce18">
            <text:p>16,81%</text:p>
          </table:table-cell>
          <table:table-cell office:value-type="percentage" office:value="0.1475346687211094" table:formula="of:=[DATIDB_2023.G9]" table:style-name="ce18">
            <text:p>14,75%</text:p>
          </table:table-cell>
          <table:table-cell office:value-type="percentage" office:value="0.16303470540758674" table:formula="of:=[DATIDB_2023.H9]" table:style-name="ce18">
            <text:p>16,30%</text:p>
          </table:table-cell>
          <table:table-cell office:value-type="percentage" office:value="0.22619047619047619" table:formula="of:=[DATIDB_2023.I9]" table:style-name="ce18">
            <text:p>22,62%</text:p>
          </table:table-cell>
          <table:table-cell office:value-type="percentage" office:value="0.51808549506759227" table:formula="of:=[DATIDB_2023.J9]" table:style-name="ce18">
            <text:p>51,81%</text:p>
          </table:table-cell>
          <table:table-cell office:value-type="percentage" office:value="0.14285714285714285" table:formula="of:=[DATIDB_2023.K9]" table:style-name="ce19">
            <text:p>14,29%</text:p>
          </table:table-cell>
          <table:table-cell table:number-columns-repeated="16374" table:style-name="ce1"/>
        </table:table-row>
        <table:table-row table:style-name="ro7">
          <table:table-cell office:value-type="string" office:string-value="DIPARTIMENTO POLITICHE DEL LAVORO, ISTRUZIONE E FORMAZIONE" table:formula="of:=[DATIDB_2023.B10]" table:style-name="ce17">
            <text:p>DIPARTIMENTO POLITICHE DEL LAVORO, ISTRUZIONE E FORMAZIONE</text:p>
          </table:table-cell>
          <table:table-cell office:value-type="percentage" office:value="0.20386473429951693" table:formula="of:=[DATIDB_2023.C10]" table:style-name="ce18">
            <text:p>20,39%</text:p>
          </table:table-cell>
          <table:table-cell office:value-type="percentage" office:value="9.382022471910112E-2" table:formula="of:=[DATIDB_2023.D10]" table:style-name="ce18">
            <text:p>9,38%</text:p>
          </table:table-cell>
          <table:table-cell office:value-type="percentage" office:value="7.922705314009662E-2" table:formula="of:=[DATIDB_2023.E10]" table:style-name="ce18">
            <text:p>7,92%</text:p>
          </table:table-cell>
          <table:table-cell office:value-type="percentage" office:value="0.15246913580246912" table:formula="of:=[DATIDB_2023.F10]" table:style-name="ce18">
            <text:p>15,25%</text:p>
          </table:table-cell>
          <table:table-cell office:value-type="percentage" office:value="0.11316287878787878" table:formula="of:=[DATIDB_2023.G10]" table:style-name="ce18">
            <text:p>11,32%</text:p>
          </table:table-cell>
          <table:table-cell office:value-type="percentage" office:value="0.1620971620971621" table:formula="of:=[DATIDB_2023.H10]" table:style-name="ce18">
            <text:p>16,21%</text:p>
          </table:table-cell>
          <table:table-cell office:value-type="percentage" office:value="0.19047619047619049" table:formula="of:=[DATIDB_2023.I10]" table:style-name="ce18">
            <text:p>19,05%</text:p>
          </table:table-cell>
          <table:table-cell office:value-type="percentage" office:value="0.5278875713658322" table:formula="of:=[DATIDB_2023.J10]" table:style-name="ce18">
            <text:p>52,79%</text:p>
          </table:table-cell>
          <table:table-cell office:value-type="percentage" office:value="0.11447811447811448" table:formula="of:=[DATIDB_2023.K10]" table:style-name="ce19">
            <text:p>11,45%</text:p>
          </table:table-cell>
          <table:table-cell table:number-columns-repeated="16374" table:style-name="ce1"/>
        </table:table-row>
        <table:table-row table:style-name="ro7">
          <table:table-cell office:value-type="string" office:string-value="DIPARTIMENTO TURISMO, ECONOMIA DELLA CULTURA E VALORIZZAZIONE DEL TERRITORIO" table:formula="of:=[DATIDB_2023.B11]" table:style-name="ce17">
            <text:p>DIPARTIMENTO TURISMO, ECONOMIA DELLA CULTURA E VALORIZZAZIONE DEL TERRITORIO</text:p>
          </table:table-cell>
          <table:table-cell office:value-type="percentage" office:value="0.16066801036567807" table:formula="of:=[DATIDB_2023.C11]" table:style-name="ce18">
            <text:p>16,07%</text:p>
          </table:table-cell>
          <table:table-cell office:value-type="percentage" office:value="0.1099337748344371" table:formula="of:=[DATIDB_2023.D11]" table:style-name="ce18">
            <text:p>10,99%</text:p>
          </table:table-cell>
          <table:table-cell office:value-type="percentage" office:value="9.410755148741419E-2" table:formula="of:=[DATIDB_2023.E11]" table:style-name="ce18">
            <text:p>9,41%</text:p>
          </table:table-cell>
          <table:table-cell office:value-type="percentage" office:value="0.13633040935672514" table:formula="of:=[DATIDB_2023.F11]" table:style-name="ce18">
            <text:p>13,63%</text:p>
          </table:table-cell>
          <table:table-cell office:value-type="percentage" office:value="0.11200237670825906" table:formula="of:=[DATIDB_2023.G11]" table:style-name="ce18">
            <text:p>11,20%</text:p>
          </table:table-cell>
          <table:table-cell office:value-type="percentage" office:value="0.17502365184484389" table:formula="of:=[DATIDB_2023.H11]" table:style-name="ce18">
            <text:p>17,50%</text:p>
          </table:table-cell>
          <table:table-cell office:value-type="percentage" office:value="0.18322295805739516" table:formula="of:=[DATIDB_2023.I11]" table:style-name="ce18">
            <text:p>18,32%</text:p>
          </table:table-cell>
          <table:table-cell office:value-type="percentage" office:value="0.42985507246376814" table:formula="of:=[DATIDB_2023.J11]" table:style-name="ce18">
            <text:p>42,99%</text:p>
          </table:table-cell>
          <table:table-cell office:value-type="percentage" office:value="0.11121764141898371" table:formula="of:=[DATIDB_2023.K11]" table:style-name="ce19">
            <text:p>11,12%</text:p>
          </table:table-cell>
          <table:table-cell table:number-columns-repeated="16374" table:style-name="ce1"/>
        </table:table-row>
        <table:table-row table:style-name="ro12">
          <table:table-cell office:value-type="string" office:string-value="DIPARTIMENTO WELFARE" table:formula="of:=[DATIDB_2023.B12]" table:style-name="ce17">
            <text:p>DIPARTIMENTO WELFARE</text:p>
          </table:table-cell>
          <table:table-cell office:value-type="percentage" office:value="0.1600790513833992" table:formula="of:=[DATIDB_2023.C12]" table:style-name="ce18">
            <text:p>16,01%</text:p>
          </table:table-cell>
          <table:table-cell office:value-type="percentage" office:value="8.2222222222222224E-2" table:formula="of:=[DATIDB_2023.D12]" table:style-name="ce18">
            <text:p>8,22%</text:p>
          </table:table-cell>
          <table:table-cell office:value-type="percentage" office:value="8.8888888888888892E-2" table:formula="of:=[DATIDB_2023.E12]" table:style-name="ce18">
            <text:p>8,89%</text:p>
          </table:table-cell>
          <table:table-cell office:value-type="percentage" office:value="0.1728395061728395" table:formula="of:=[DATIDB_2023.F12]" table:style-name="ce18">
            <text:p>17,28%</text:p>
          </table:table-cell>
          <table:table-cell office:value-type="percentage" office:value="0.12121212121212122" table:formula="of:=[DATIDB_2023.G12]" table:style-name="ce18">
            <text:p>12,12%</text:p>
          </table:table-cell>
          <table:table-cell office:value-type="percentage" office:value="0.19246031746031744" table:formula="of:=[DATIDB_2023.H12]" table:style-name="ce18">
            <text:p>19,25%</text:p>
          </table:table-cell>
          <table:table-cell office:value-type="percentage" office:value="0.21619047619047621" table:formula="of:=[DATIDB_2023.I12]" table:style-name="ce18">
            <text:p>21,62%</text:p>
          </table:table-cell>
          <table:table-cell office:value-type="percentage" office:value="0.46557971014492755" table:formula="of:=[DATIDB_2023.J12]" table:style-name="ce18">
            <text:p>46,56%</text:p>
          </table:table-cell>
          <table:table-cell office:value-type="percentage" office:value="0.16761904761904764" table:formula="of:=[DATIDB_2023.K12]" table:style-name="ce19">
            <text:p>16,76%</text:p>
          </table:table-cell>
          <table:table-cell table:number-columns-repeated="16374" table:style-name="ce1"/>
        </table:table-row>
        <table:table-row table:style-name="ro12">
          <table:table-cell office:value-type="string" office:string-value="AVVOCATURA REGIONALE" table:formula="of:=[DATIDB_2023.B13]" table:style-name="ce17">
            <text:p>AVVOCATURA REGIONALE</text:p>
          </table:table-cell>
          <table:table-cell office:value-type="percentage" office:value="0.13245702730030334" table:formula="of:=[DATIDB_2023.C13]" table:style-name="ce18">
            <text:p>13,25%</text:p>
          </table:table-cell>
          <table:table-cell office:value-type="percentage" office:value="9.8888888888888887E-2" table:formula="of:=[DATIDB_2023.D13]" table:style-name="ce18">
            <text:p>9,89%</text:p>
          </table:table-cell>
          <table:table-cell office:value-type="percentage" office:value="8.7967644084934279E-2" table:formula="of:=[DATIDB_2023.E13]" table:style-name="ce18">
            <text:p>8,80%</text:p>
          </table:table-cell>
          <table:table-cell office:value-type="percentage" office:value="0.15151515151515152" table:formula="of:=[DATIDB_2023.F13]" table:style-name="ce18">
            <text:p>15,15%</text:p>
          </table:table-cell>
          <table:table-cell office:value-type="percentage" office:value="9.830866807610994E-2" table:formula="of:=[DATIDB_2023.G13]" table:style-name="ce18">
            <text:p>9,83%</text:p>
          </table:table-cell>
          <table:table-cell office:value-type="percentage" office:value="0.10899470899470901" table:formula="of:=[DATIDB_2023.H13]" table:style-name="ce18">
            <text:p>10,90%</text:p>
          </table:table-cell>
          <table:table-cell office:value-type="percentage" office:value="0.2275132275132275" table:formula="of:=[DATIDB_2023.I13]" table:style-name="ce18">
            <text:p>22,75%</text:p>
          </table:table-cell>
          <table:table-cell office:value-type="percentage" office:value="0.51778656126482214" table:formula="of:=[DATIDB_2023.J13]" table:style-name="ce18">
            <text:p>51,78%</text:p>
          </table:table-cell>
          <table:table-cell office:value-type="percentage" office:value="0.12111801242236024" table:formula="of:=[DATIDB_2023.K13]" table:style-name="ce19">
            <text:p>12,11%</text:p>
          </table:table-cell>
          <table:table-cell table:number-columns-repeated="16374" table:style-name="ce1"/>
        </table:table-row>
        <table:table-row table:style-name="ro4">
          <table:table-cell office:value-type="string" office:string-value="GABINETTO DEL PRESIDENTE" table:formula="of:=[DATIDB_2023.B14]" table:style-name="ce17">
            <text:p>GABINETTO DEL PRESIDENTE</text:p>
          </table:table-cell>
          <table:table-cell office:value-type="percentage" office:value="0.12570888468809074" table:formula="of:=[DATIDB_2023.C14]" table:style-name="ce18">
            <text:p>12,57%</text:p>
          </table:table-cell>
          <table:table-cell office:value-type="percentage" office:value="9.1111111111111101E-2" table:formula="of:=[DATIDB_2023.D14]" table:style-name="ce18">
            <text:p>9,11%</text:p>
          </table:table-cell>
          <table:table-cell office:value-type="percentage" office:value="0.11660079051383399" table:formula="of:=[DATIDB_2023.E14]" table:style-name="ce18">
            <text:p>11,66%</text:p>
          </table:table-cell>
          <table:table-cell office:value-type="percentage" office:value="0.19318181818181818" table:formula="of:=[DATIDB_2023.F14]" table:style-name="ce18">
            <text:p>19,32%</text:p>
          </table:table-cell>
          <table:table-cell office:value-type="percentage" office:value="0.16363636363636364" table:formula="of:=[DATIDB_2023.G14]" table:style-name="ce18">
            <text:p>16,36%</text:p>
          </table:table-cell>
          <table:table-cell office:value-type="percentage" office:value="0.11448834853090173" table:formula="of:=[DATIDB_2023.H14]" table:style-name="ce18">
            <text:p>11,45%</text:p>
          </table:table-cell>
          <table:table-cell office:value-type="percentage" office:value="0.21073961499493415" table:formula="of:=[DATIDB_2023.I14]" table:style-name="ce18">
            <text:p>21,07%</text:p>
          </table:table-cell>
          <table:table-cell office:value-type="percentage" office:value="0.3845410628019324" table:formula="of:=[DATIDB_2023.J14]" table:style-name="ce18">
            <text:p>38,45%</text:p>
          </table:table-cell>
          <table:table-cell office:value-type="percentage" office:value="0.10380952380952381" table:formula="of:=[DATIDB_2023.K14]" table:style-name="ce19">
            <text:p>10,38%</text:p>
          </table:table-cell>
          <table:table-cell table:number-columns-repeated="16374" table:style-name="ce1"/>
        </table:table-row>
        <table:table-row table:style-name="ro13">
          <table:table-cell office:value-type="string" office:string-value="SEGRETERIA GENERALE DELLA GIUNTA REGIONALE" table:formula="of:=[DATIDB_2023.B15]" table:style-name="ce17">
            <text:p>SEGRETERIA GENERALE DELLA GIUNTA REGIONALE</text:p>
          </table:table-cell>
          <table:table-cell office:value-type="percentage" office:value="0.16624040920716113" table:formula="of:=[DATIDB_2023.C15]" table:style-name="ce18">
            <text:p>16,62%</text:p>
          </table:table-cell>
          <table:table-cell office:value-type="percentage" office:value="0.19117647058823528" table:formula="of:=[DATIDB_2023.D15]" table:style-name="ce18">
            <text:p>19,12%</text:p>
          </table:table-cell>
          <table:table-cell office:value-type="percentage" office:value="0.10869565217391304" table:formula="of:=[DATIDB_2023.E15]" table:style-name="ce18">
            <text:p>10,87%</text:p>
          </table:table-cell>
          <table:table-cell office:value-type="percentage" office:value="0.12573099415204678" table:formula="of:=[DATIDB_2023.F15]" table:style-name="ce18">
            <text:p>12,57%</text:p>
          </table:table-cell>
          <table:table-cell office:value-type="percentage" office:value="0.11004784688995214" table:formula="of:=[DATIDB_2023.G15]" table:style-name="ce18">
            <text:p>11,00%</text:p>
          </table:table-cell>
          <table:table-cell office:value-type="percentage" office:value="0.18796992481203009" table:formula="of:=[DATIDB_2023.H15]" table:style-name="ce18">
            <text:p>18,80%</text:p>
          </table:table-cell>
          <table:table-cell office:value-type="percentage" office:value="0.17794486215538846" table:formula="of:=[DATIDB_2023.I15]" table:style-name="ce18">
            <text:p>17,79%</text:p>
          </table:table-cell>
          <table:table-cell office:value-type="percentage" office:value="0.48970251716247143" table:formula="of:=[DATIDB_2023.J15]" table:style-name="ce18">
            <text:p>48,97%</text:p>
          </table:table-cell>
          <table:table-cell office:value-type="percentage" office:value="0.14761904761904762" table:formula="of:=[DATIDB_2023.K15]" table:style-name="ce19">
            <text:p>14,76%</text:p>
          </table:table-cell>
          <table:table-cell table:number-columns-repeated="16374" table:style-name="ce1"/>
        </table:table-row>
        <table:table-row table:style-name="ro14">
          <table:table-cell office:value-type="string" office:string-value="STRUTTURA SPECIALE -  AUTORITA’ GESTIONE DEL POR" table:formula="of:=[DATIDB_2023.B16]" table:style-name="ce17">
            <text:p>STRUTTURA SPECIALE - <text:s/>AUTORITA’ GESTIONE DEL POR</text:p>
          </table:table-cell>
          <table:table-cell office:value-type="percentage" office:value="0.18025362318840579" table:formula="of:=[DATIDB_2023.C16]" table:style-name="ce18">
            <text:p>18,03%</text:p>
          </table:table-cell>
          <table:table-cell office:value-type="percentage" office:value="7.8125E-2" table:formula="of:=[DATIDB_2023.D16]" table:style-name="ce18">
            <text:p>7,81%</text:p>
          </table:table-cell>
          <table:table-cell office:value-type="percentage" office:value="4.7914818101153507E-2" table:formula="of:=[DATIDB_2023.E16]" table:style-name="ce18">
            <text:p>4,79%</text:p>
          </table:table-cell>
          <table:table-cell office:value-type="percentage" office:value="0.11689814814814814" table:formula="of:=[DATIDB_2023.F16]" table:style-name="ce18">
            <text:p>11,69%</text:p>
          </table:table-cell>
          <table:table-cell office:value-type="percentage" office:value="8.1632653061224483E-2" table:formula="of:=[DATIDB_2023.G16]" table:style-name="ce18">
            <text:p>8,16%</text:p>
          </table:table-cell>
          <table:table-cell office:value-type="percentage" office:value="0.11370262390670553" table:formula="of:=[DATIDB_2023.H16]" table:style-name="ce18">
            <text:p>11,37%</text:p>
          </table:table-cell>
          <table:table-cell office:value-type="percentage" office:value="0.13392857142857142" table:formula="of:=[DATIDB_2023.I16]" table:style-name="ce18">
            <text:p>13,39%</text:p>
          </table:table-cell>
          <table:table-cell office:value-type="percentage" office:value="0.44746376811594207" table:formula="of:=[DATIDB_2023.J16]" table:style-name="ce18">
            <text:p>44,75%</text:p>
          </table:table-cell>
          <table:table-cell office:value-type="percentage" office:value="0.11854103343465044" table:formula="of:=[DATIDB_2023.K16]" table:style-name="ce19">
            <text:p>11,85%</text:p>
          </table:table-cell>
          <table:table-cell table:number-columns-repeated="16374" table:style-name="ce1"/>
        </table:table-row>
        <table:table-row table:style-name="ro13">
          <table:table-cell office:value-type="string" office:string-value="STRUTTURA SPECIALE-COMUNICAZIONE ISTITUZIONALE" table:formula="of:=[DATIDB_2023.B17]" table:style-name="ce17">
            <text:p>STRUTTURA SPECIALE-COMUNICAZIONE ISTITUZIONALE</text:p>
          </table:table-cell>
          <table:table-cell office:value-type="percentage" office:value="0.29565217391304349" table:formula="of:=[DATIDB_2023.C17]" table:style-name="ce18">
            <text:p>29,57%</text:p>
          </table:table-cell>
          <table:table-cell office:value-type="percentage" office:value="0.14666666666666667" table:formula="of:=[DATIDB_2023.D17]" table:style-name="ce18">
            <text:p>14,67%</text:p>
          </table:table-cell>
          <table:table-cell office:value-type="percentage" office:value="0.1507246376811594" table:formula="of:=[DATIDB_2023.E17]" table:style-name="ce18">
            <text:p>15,07%</text:p>
          </table:table-cell>
          <table:table-cell office:value-type="percentage" office:value="0.1111111111111111" table:formula="of:=[DATIDB_2023.F17]" table:style-name="ce18">
            <text:p>11,11%</text:p>
          </table:table-cell>
          <table:table-cell office:value-type="percentage" office:value="7.9545454545454544E-2" table:formula="of:=[DATIDB_2023.G17]" table:style-name="ce18">
            <text:p>7,95%</text:p>
          </table:table-cell>
          <table:table-cell office:value-type="percentage" office:value="0.18154761904761904" table:formula="of:=[DATIDB_2023.H17]" table:style-name="ce18">
            <text:p>18,15%</text:p>
          </table:table-cell>
          <table:table-cell office:value-type="percentage" office:value="0.21130952380952381" table:formula="of:=[DATIDB_2023.I17]" table:style-name="ce18">
            <text:p>21,13%</text:p>
          </table:table-cell>
          <table:table-cell office:value-type="percentage" office:value="0.43478260869565216" table:formula="of:=[DATIDB_2023.J17]" table:style-name="ce18">
            <text:p>43,48%</text:p>
          </table:table-cell>
          <table:table-cell office:value-type="percentage" office:value="8.9285714285714288E-2" table:formula="of:=[DATIDB_2023.K17]" table:style-name="ce19">
            <text:p>8,93%</text:p>
          </table:table-cell>
          <table:table-cell table:number-columns-repeated="16374" table:style-name="ce1"/>
        </table:table-row>
        <table:table-row table:style-name="ro13">
          <table:table-cell office:value-type="string" office:string-value="SEGRETERIA GENERALE DEL CONSIGLIO REGIONALE" table:formula="of:=[DATIDB_2023.B18]" table:style-name="ce17">
            <text:p>SEGRETERIA GENERALE DEL CONSIGLIO REGIONALE</text:p>
          </table:table-cell>
          <table:table-cell office:value-type="percentage" office:value="0.15253029223093373" table:formula="of:=[DATIDB_2023.C18]" table:style-name="ce18">
            <text:p>15,25%</text:p>
          </table:table-cell>
          <table:table-cell office:value-type="percentage" office:value="0.11491935483870967" table:formula="of:=[DATIDB_2023.D18]" table:style-name="ce18">
            <text:p>11,49%</text:p>
          </table:table-cell>
          <table:table-cell office:value-type="percentage" office:value="8.0000000000000002E-3" table:formula="of:=[DATIDB_2023.E18]" table:style-name="ce18">
            <text:p>0,80%</text:p>
          </table:table-cell>
          <table:table-cell office:value-type="percentage" office:value="0.15135608048993876" table:formula="of:=[DATIDB_2023.F18]" table:style-name="ce18">
            <text:p>15,14%</text:p>
          </table:table-cell>
          <table:table-cell office:value-type="percentage" office:value="8.881118881118881E-2" table:formula="of:=[DATIDB_2023.G18]" table:style-name="ce18">
            <text:p>8,88%</text:p>
          </table:table-cell>
          <table:table-cell office:value-type="percentage" office:value="1.4652014652014652E-2" table:formula="of:=[DATIDB_2023.H18]" table:style-name="ce18">
            <text:p>1,47%</text:p>
          </table:table-cell>
          <table:table-cell office:value-type="percentage" office:value="0.14212454212454212" table:formula="of:=[DATIDB_2023.I18]" table:style-name="ce18">
            <text:p>14,21%</text:p>
          </table:table-cell>
          <table:table-cell office:value-type="percentage" office:value="0.48512585812356979" table:formula="of:=[DATIDB_2023.J18]" table:style-name="ce18">
            <text:p>48,51%</text:p>
          </table:table-cell>
          <table:table-cell office:value-type="percentage" office:value="0" table:formula="of:=[DATIDB_2023.K18]" table:style-name="ce19">
            <text:p>0,00%</text:p>
          </table:table-cell>
          <table:table-cell table:number-columns-repeated="16374" table:style-name="ce1"/>
        </table:table-row>
        <table:table-row table:style-name="ro15">
          <table:table-cell office:value-type="string" office:string-value="SEGRETERIA GENERALE DELLA PRESIDENZA" table:formula="of:=[DATIDB_2023.B19]" table:style-name="ce17">
            <text:p>SEGRETERIA GENERALE DELLA PRESIDENZA</text:p>
          </table:table-cell>
          <table:table-cell office:value-type="percentage" office:value="0.18250134192163178" table:formula="of:=[DATIDB_2023.C19]" table:style-name="ce18">
            <text:p>18,25%</text:p>
          </table:table-cell>
          <table:table-cell office:value-type="percentage" office:value="9.3529411764705889E-2" table:formula="of:=[DATIDB_2023.D19]" table:style-name="ce18">
            <text:p>9,35%</text:p>
          </table:table-cell>
          <table:table-cell office:value-type="percentage" office:value="0.12225063938618927" table:formula="of:=[DATIDB_2023.E19]" table:style-name="ce18">
            <text:p>12,23%</text:p>
          </table:table-cell>
          <table:table-cell office:value-type="percentage" office:value="0.15930388219544844" table:formula="of:=[DATIDB_2023.F19]" table:style-name="ce18">
            <text:p>15,93%</text:p>
          </table:table-cell>
          <table:table-cell office:value-type="percentage" office:value="0.10920177383592018" table:formula="of:=[DATIDB_2023.G19]" table:style-name="ce18">
            <text:p>10,92%</text:p>
          </table:table-cell>
          <table:table-cell office:value-type="percentage" office:value="0.13455149501661129" table:formula="of:=[DATIDB_2023.H19]" table:style-name="ce18">
            <text:p>13,46%</text:p>
          </table:table-cell>
          <table:table-cell office:value-type="percentage" office:value="0.19759168035030103" table:formula="of:=[DATIDB_2023.I19]" table:style-name="ce18">
            <text:p>19,76%</text:p>
          </table:table-cell>
          <table:table-cell office:value-type="percentage" office:value="0.46859903381642509" table:formula="of:=[DATIDB_2023.J19]" table:style-name="ce18">
            <text:p>46,86%</text:p>
          </table:table-cell>
          <table:table-cell office:value-type="percentage" office:value="0.12681159420289853" table:formula="of:=[DATIDB_2023.K19]" table:style-name="ce19">
            <text:p>12,68%</text:p>
          </table:table-cell>
          <table:table-cell table:number-columns-repeated="16374" table:style-name="ce1"/>
        </table:table-row>
        <table:table-row table:style-name="ro15">
          <table:table-cell office:value-type="string" office:string-value="AGENZIE REGIONALI" table:formula="of:=[DATIDB_2023.B20]" table:style-name="ce17">
            <text:p>AGENZIE REGIONALI</text:p>
          </table:table-cell>
          <table:table-cell office:value-type="percentage" office:value="0.21059782608695651" table:formula="of:=[DATIDB_2023.C20]" table:style-name="ce18">
            <text:p>21,06%</text:p>
          </table:table-cell>
          <table:table-cell office:value-type="percentage" office:value="0.1847902097902098" table:formula="of:=[DATIDB_2023.D20]" table:style-name="ce18">
            <text:p>18,48%</text:p>
          </table:table-cell>
          <table:table-cell office:value-type="percentage" office:value="0.14406001224739742" table:formula="of:=[DATIDB_2023.E20]" table:style-name="ce18">
            <text:p>14,41%</text:p>
          </table:table-cell>
          <table:table-cell office:value-type="percentage" office:value="0.2387706855791962" table:formula="of:=[DATIDB_2023.F20]" table:style-name="ce18">
            <text:p>23,88%</text:p>
          </table:table-cell>
          <table:table-cell office:value-type="percentage" office:value="0.17728890326755095" table:formula="of:=[DATIDB_2023.G20]" table:style-name="ce18">
            <text:p>17,73%</text:p>
          </table:table-cell>
          <table:table-cell office:value-type="percentage" office:value="0.21199796644636501" table:formula="of:=[DATIDB_2023.H20]" table:style-name="ce18">
            <text:p>21,20%</text:p>
          </table:table-cell>
          <table:table-cell office:value-type="percentage" office:value="0.26618705035971224" table:formula="of:=[DATIDB_2023.I20]" table:style-name="ce18">
            <text:p>26,62%</text:p>
          </table:table-cell>
          <table:table-cell office:value-type="percentage" office:value="0.37296442687747033" table:formula="of:=[DATIDB_2023.J20]" table:style-name="ce18">
            <text:p>37,30%</text:p>
          </table:table-cell>
          <table:table-cell office:value-type="percentage" office:value="0.1503575789290075" table:formula="of:=[DATIDB_2023.K20]" table:style-name="ce19">
            <text:p>15,04%</text:p>
          </table:table-cell>
          <table:table-cell table:number-columns-repeated="16374" table:style-name="ce1"/>
        </table:table-row>
        <table:table-row table:style-name="ro15">
          <table:table-cell office:value-type="string" office:string-value="ALTRE AMMINISTRAZIONI" table:formula="of:=[DATIDB_2023.B21]" table:style-name="ce17">
            <text:p>ALTRE AMMINISTRAZIONI</text:p>
          </table:table-cell>
          <table:table-cell office:value-type="percentage" office:value="7.4168797953964194E-2" table:formula="of:=[DATIDB_2023.C21]" table:style-name="ce18">
            <text:p>7,42%</text:p>
          </table:table-cell>
          <table:table-cell office:value-type="percentage" office:value="4.9999999999999996E-2" table:formula="of:=[DATIDB_2023.D21]" table:style-name="ce18">
            <text:p>5,00%</text:p>
          </table:table-cell>
          <table:table-cell office:value-type="percentage" office:value="9.6618357487922701E-3" table:formula="of:=[DATIDB_2023.E21]" table:style-name="ce18">
            <text:p>0,97%</text:p>
          </table:table-cell>
          <table:table-cell office:value-type="percentage" office:value="9.4771241830065356E-2" table:formula="of:=[DATIDB_2023.F21]" table:style-name="ce18">
            <text:p>9,48%</text:p>
          </table:table-cell>
          <table:table-cell office:value-type="percentage" office:value="9.0909090909090912E-2" table:formula="of:=[DATIDB_2023.G21]" table:style-name="ce18">
            <text:p>9,09%</text:p>
          </table:table-cell>
          <table:table-cell office:value-type="percentage" office:value="3.9215686274509803E-2" table:formula="of:=[DATIDB_2023.H21]" table:style-name="ce18">
            <text:p>3,92%</text:p>
          </table:table-cell>
          <table:table-cell office:value-type="percentage" office:value="0.15126050420168069" table:formula="of:=[DATIDB_2023.I21]" table:style-name="ce18">
            <text:p>15,13%</text:p>
          </table:table-cell>
          <table:table-cell office:value-type="percentage" office:value="0.28388746803069054" table:formula="of:=[DATIDB_2023.J21]" table:style-name="ce18">
            <text:p>28,39%</text:p>
          </table:table-cell>
          <table:table-cell office:value-type="percentage" office:value="2.8011204481792717E-3" table:formula="of:=[DATIDB_2023.K21]" table:style-name="ce19">
            <text:p>0,28%</text:p>
          </table:table-cell>
          <table:table-cell table:number-columns-repeated="16374" table:style-name="ce1"/>
        </table:table-row>
        <table:table-row table:style-name="ro15">
          <table:table-cell office:value-type="string" office:string-value="SEGRETERIE PARTICOLARI" table:formula="of:=[DATIDB_2023.B22]" table:style-name="ce17">
            <text:p>SEGRETERIE PARTICOLARI</text:p>
          </table:table-cell>
          <table:table-cell office:value-type="percentage" office:value="0.14596273291925468" table:formula="of:=[DATIDB_2023.C22]" table:style-name="ce18">
            <text:p>14,60%</text:p>
          </table:table-cell>
          <table:table-cell office:value-type="percentage" office:value="9.6428571428571433E-2" table:formula="of:=[DATIDB_2023.D22]" table:style-name="ce18">
            <text:p>9,64%</text:p>
          </table:table-cell>
          <table:table-cell office:value-type="percentage" office:value="9.9378881987577633E-2" table:formula="of:=[DATIDB_2023.E22]" table:style-name="ce18">
            <text:p>9,94%</text:p>
          </table:table-cell>
          <table:table-cell office:value-type="percentage" office:value="0.14176245210727967" table:formula="of:=[DATIDB_2023.F22]" table:style-name="ce18">
            <text:p>14,18%</text:p>
          </table:table-cell>
          <table:table-cell office:value-type="percentage" office:value="0.13484848484848486" table:formula="of:=[DATIDB_2023.G22]" table:style-name="ce18">
            <text:p>13,48%</text:p>
          </table:table-cell>
          <table:table-cell office:value-type="percentage" office:value="0.11367127496159754" table:formula="of:=[DATIDB_2023.H22]" table:style-name="ce18">
            <text:p>11,37%</text:p>
          </table:table-cell>
          <table:table-cell office:value-type="percentage" office:value="0.18279569892473119" table:formula="of:=[DATIDB_2023.I22]" table:style-name="ce18">
            <text:p>18,28%</text:p>
          </table:table-cell>
          <table:table-cell office:value-type="percentage" office:value="0.45722300140252459" table:formula="of:=[DATIDB_2023.J22]" table:style-name="ce18">
            <text:p>45,72%</text:p>
          </table:table-cell>
          <table:table-cell office:value-type="percentage" office:value="9.9702380952380959E-2" table:formula="of:=[DATIDB_2023.K22]" table:style-name="ce19">
            <text:p>9,97%</text:p>
          </table:table-cell>
          <table:table-cell table:number-columns-repeated="16374" table:style-name="ce1"/>
        </table:table-row>
        <table:table-row table:style-name="ro15">
          <table:table-cell office:value-type="string" office:string-value="STRUTTURE ESTERNE" table:formula="of:=[DATIDB_2023.B23]" table:style-name="ce20">
            <text:p>STRUTTURE ESTERNE</text:p>
          </table:table-cell>
          <table:table-cell office:value-type="percentage" office:value="0.2391304347826087" table:formula="of:=[DATIDB_2023.C23]" table:style-name="ce21">
            <text:p>23,91%</text:p>
          </table:table-cell>
          <table:table-cell office:value-type="percentage" office:value="0.05" table:formula="of:=[DATIDB_2023.D23]" table:style-name="ce21">
            <text:p>5,00%</text:p>
          </table:table-cell>
          <table:table-cell office:value-type="percentage" office:value="0" table:formula="of:=[DATIDB_2023.E23]" table:style-name="ce21">
            <text:p>0,00%</text:p>
          </table:table-cell>
          <table:table-cell office:value-type="percentage" office:value="0.1111111111111111" table:formula="of:=[DATIDB_2023.F23]" table:style-name="ce21">
            <text:p>11,11%</text:p>
          </table:table-cell>
          <table:table-cell office:value-type="percentage" office:value="0" table:formula="of:=[DATIDB_2023.G23]" table:style-name="ce21">
            <text:p>0,00%</text:p>
          </table:table-cell>
          <table:table-cell office:value-type="percentage" office:value="7.1428571428571425E-2" table:formula="of:=[DATIDB_2023.H23]" table:style-name="ce21">
            <text:p>7,14%</text:p>
          </table:table-cell>
          <table:table-cell office:value-type="percentage" office:value="0.19047619047619047" table:formula="of:=[DATIDB_2023.I23]" table:style-name="ce21">
            <text:p>19,05%</text:p>
          </table:table-cell>
          <table:table-cell office:value-type="percentage" office:value="0.58695652173913049" table:formula="of:=[DATIDB_2023.J23]" table:style-name="ce21">
            <text:p>58,70%</text:p>
          </table:table-cell>
          <table:table-cell office:value-type="percentage" office:value="0" table:formula="of:=[DATIDB_2023.K23]" table:style-name="ce22">
            <text:p>0,00%</text:p>
          </table:table-cell>
          <table:table-cell table:number-columns-repeated="16374" table:style-name="ce1"/>
        </table:table-row>
        <table:table-row table:style-name="ro2">
          <table:table-cell table:style-name="ce23"/>
          <table:table-cell table:number-columns-repeated="12" table:style-name="ce24"/>
          <table:table-cell table:number-columns-repeated="16371"/>
        </table:table-row>
        <table:table-row table:number-rows-repeated="18" table:style-name="ro2">
          <table:table-cell table:number-columns-repeated="7" table:style-name="ce23"/>
          <table:table-cell table:number-columns-repeated="16377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Area" table:cell-range-address="STATISTICA_2023.$A$1:STATISTICA_2023.$D$31" table:base-cell-address="STATISTICA_2023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mic Sans MS" svg:font-family="&quot;Comic Sans MS&quot;"/>
  </office:font-face-decls>
  <office:styles>
    <number:number-style style:name="N0">
      <number:number number:min-integer-digits="1"/>
    </number:number-style>
    <number:percentage-style style:name="N14">
      <number:number number:decimal-places="2" number:min-integer-digits="1"/>
      <number:text>%</number:text>
    </number:percentag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DATIDB_202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93700787401575in" fo:margin-bottom="0.196850393700787in" fo:margin-left="0.393700787401575in" fo:margin-right="0.98425196850393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.393700787401575in" fo:margin-right="0.984251968503937in" fo:margin-bottom="0in"/>
      </style:header-style>
      <style:footer-style>
        <style:header-footer-properties fo:min-height="0in" fo:margin-left="0.393700787401575in" fo:margin-right="0.98425196850393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4026</meta:generator>
    <meta:initial-creator>pc150</meta:initial-creator>
    <dc:creator>Narracci Loredana</dc:creator>
    <meta:creation-date>2012-03-07T09:10:18Z</meta:creation-date>
    <dc:date>2023-10-03T13:15:08Z</dc:date>
    <meta:print-date>2023-04-04T10:59:43Z</meta:print-date>
  </office:meta>
</office:document-meta>
</file>